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fill="solid" draw:fill-color="#99ccff"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3333" draw:textarea-vertical-align="middle" draw:auto-grow-height="false" fo:min-height="0.749cm" fo:min-width="0.499cm"/>
    </style:style>
    <style:style style:name="gr7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1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22pt" fo:font-weight="bold" style:font-size-asian="22pt" style:font-weight-asian="bold" style:font-size-complex="22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13pt" style:font-size-asian="13pt" style:font-size-complex="13pt"/>
    </style:style>
    <style:style style:name="P6" style:family="paragraph">
      <style:paragraph-properties fo:margin-left="0cm" fo:margin-right="0cm" fo:text-align="center" fo:text-indent="0cm"/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fo:margin-left="0cm" fo:margin-right="0cm" fo:text-align="center" fo:text-indent="0cm"/>
      <style:text-properties fo:font-size="11pt" style:font-size-asian="11pt" style:font-size-complex="11pt"/>
    </style:style>
    <style:style style:name="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9" style:family="paragraph">
      <style:paragraph-properties fo:margin-left="0cm" fo:margin-right="0cm" fo:text-align="center" fo:text-indent="0cm"/>
      <style:text-properties fo:font-size="13pt" style:font-size-asian="13pt" style:font-size-complex="13pt"/>
    </style:style>
    <style:style style:name="P10" style:family="paragraph">
      <style:paragraph-properties fo:margin-left="0cm" fo:margin-right="0cm" fo:text-indent="0cm"/>
      <style:text-properties fo:color="#ff0000" fo:font-size="11pt" fo:font-weight="bold" style:font-size-asian="11pt" style:font-weight-asian="bold" style:font-size-complex="11pt" style:font-weight-complex="bold"/>
    </style:style>
    <style:style style:name="P11" style:family="paragraph">
      <style:paragraph-properties fo:margin-left="0.6cm" fo:margin-right="0cm" fo:text-indent="-0.6cm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0000"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id="id21" draw:layer="layout" svg:width="13cm" svg:height="3.5cm" svg:x="10.9cm" svg:y="6.5cm">
          <text:p text:style-name="P1"><text:span text:style-name="T1">République</text:span></text:p>
          <draw:enhanced-geometry svg:viewBox="0 0 21600 21600" draw:text-areas="0 0 21600 21600" draw:type="pentagon-right" draw:modifiers="20432.281788271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line draw:style-name="gr2" draw:text-style-name="P3" draw:id="id1" draw:layer="layout" svg:x1="4.9cm" svg:y1="12cm" svg:x2="23.9cm" svg:y2="12cm">
          <text:p text:style-name="P4"/>
        </draw:line>
        <draw:frame draw:style-name="gr3" draw:text-style-name="P5" draw:id="id2" draw:layer="layout" svg:width="2cm" svg:height="0.759cm" svg:x="5.9cm" svg:y="12.5cm">
          <draw:text-box>
            <text:p text:style-name="P4"><text:span text:style-name="T2">1789</text:span></text:p>
          </draw:text-box>
        </draw:frame>
        <draw:line draw:style-name="gr2" draw:text-style-name="P3" draw:id="id3" draw:layer="layout" svg:x1="15.9cm" svg:y1="11.5cm" svg:x2="15.9cm" svg:y2="12cm">
          <text:p text:style-name="P4"/>
        </draw:line>
        <draw:rect draw:style-name="gr4" draw:text-style-name="P6" draw:id="id20" draw:layer="layout" svg:width="4.5cm" svg:height="3.5cm" svg:x="7.4cm" svg:y="6.5cm">
          <text:p text:style-name="P1"><text:span text:style-name="T3">Monarchie </text:span></text:p>
          <text:p text:style-name="P1"><text:span text:style-name="T3">constitutionnelle</text:span></text:p>
        </draw:rect>
        <draw:line draw:style-name="gr2" draw:text-style-name="P3" draw:id="id4" draw:layer="layout" svg:x1="23.4cm" svg:y1="11.5cm" svg:x2="23.4cm" svg:y2="12cm">
          <text:p text:style-name="P4"/>
        </draw:line>
        <draw:line draw:style-name="gr2" draw:text-style-name="P3" draw:id="id5" draw:layer="layout" svg:x1="9.9cm" svg:y1="12cm" svg:x2="9.9cm" svg:y2="11.5cm">
          <text:p text:style-name="P4"/>
        </draw:line>
        <draw:line draw:style-name="gr2" draw:text-style-name="P3" draw:id="id6" draw:layer="layout" svg:x1="11.4cm" svg:y1="11.5cm" svg:x2="11.4cm" svg:y2="12cm">
          <text:p text:style-name="P4"/>
        </draw:line>
        <draw:line draw:style-name="gr2" draw:text-style-name="P3" draw:id="id7" draw:layer="layout" svg:x1="12.9cm" svg:y1="11.5cm" svg:x2="12.9cm" svg:y2="12cm">
          <text:p text:style-name="P4"/>
        </draw:line>
        <draw:line draw:style-name="gr2" draw:text-style-name="P3" draw:id="id8" draw:layer="layout" svg:x1="14.4cm" svg:y1="11.5cm" svg:x2="14.4cm" svg:y2="12cm">
          <text:p text:style-name="P4"/>
        </draw:line>
        <draw:line draw:style-name="gr2" draw:text-style-name="P3" draw:id="id9" draw:layer="layout" svg:x1="17.4cm" svg:y1="11.5cm" svg:x2="17.4cm" svg:y2="12cm">
          <text:p text:style-name="P4"/>
        </draw:line>
        <draw:line draw:style-name="gr2" draw:text-style-name="P3" draw:id="id10" draw:layer="layout" svg:x1="18.9cm" svg:y1="11.5cm" svg:x2="18.9cm" svg:y2="12cm">
          <text:p text:style-name="P4"/>
        </draw:line>
        <draw:line draw:style-name="gr2" draw:text-style-name="P3" draw:id="id11" draw:layer="layout" svg:x1="20.4cm" svg:y1="11.5cm" svg:x2="20.4cm" svg:y2="12cm">
          <text:p text:style-name="P4"/>
        </draw:line>
        <draw:line draw:style-name="gr2" draw:text-style-name="P3" draw:id="id12" draw:layer="layout" svg:x1="21.9cm" svg:y1="11.5cm" svg:x2="21.9cm" svg:y2="12cm">
          <text:p text:style-name="P4"/>
        </draw:line>
        <draw:line draw:style-name="gr2" draw:text-style-name="P3" draw:id="id13" draw:layer="layout" svg:x1="6.9cm" svg:y1="11.5cm" svg:x2="6.9cm" svg:y2="12cm">
          <text:p text:style-name="P4"/>
        </draw:line>
        <draw:custom-shape draw:style-name="gr5" draw:text-style-name="P6" draw:id="id19" draw:layer="layout" svg:width="3.5cm" svg:height="3.5cm" svg:x="3.9cm" svg:y="6.5cm">
          <text:p text:style-name="P1"><text:span text:style-name="T3">Monarchie </text:span></text:p>
          <text:p text:style-name="P1"><text:span text:style-name="T3">absolue</text:span></text:p>
          <draw:enhanced-geometry svg:viewBox="0 0 21600 21600" draw:mirror-horizontal="tru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3" draw:id="id26" draw:layer="layout" svg:width="0.5cm" svg:height="0.5cm" svg:x="12.9cm" svg:y="6.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id="id30" draw:layer="layout" svg:width="0.5cm" svg:height="0.5cm" svg:x="14.9cm" svg:y="9.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id="id22" draw:layer="layout" svg:width="0.5cm" svg:height="0.5cm" svg:x="11.4cm" svg:y="6.5cm">
          <text:p text:style-name="P4"/>
          <draw:enhanced-geometry svg:viewBox="0 0 21600 21600" draw:mirror-horizontal="true" draw:glue-points="10800 0 3160 3160 0 10800 3160 18440 10800 21600 18440 18440 21600 10800 18440 3160" draw:text-areas="3200 3200 18400 18400" draw:type="ellipse"/>
        </draw:custom-shape>
        <draw:custom-shape draw:style-name="gr6" draw:text-style-name="P3" draw:id="id24" draw:layer="layout" svg:width="0.5cm" svg:height="0.5cm" svg:x="11.9cm" svg:y="9.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id="id33" draw:layer="layout" svg:width="0.5cm" svg:height="0.5cm" svg:x="22.9cm" svg:y="9.5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3" draw:text-style-name="P5" draw:id="id14" draw:layer="layout" svg:width="2cm" svg:height="0.759cm" svg:x="10.4cm" svg:y="12.5cm">
          <draw:text-box>
            <text:p text:style-name="P4"><text:span text:style-name="T2">1792</text:span></text:p>
          </draw:text-box>
        </draw:frame>
        <draw:frame draw:style-name="gr3" draw:text-style-name="P5" draw:id="id15" draw:layer="layout" svg:width="2cm" svg:height="0.759cm" svg:x="13.4cm" svg:y="12.5cm">
          <draw:text-box>
            <text:p text:style-name="P4"><text:span text:style-name="T2">1794</text:span></text:p>
          </draw:text-box>
        </draw:frame>
        <draw:frame draw:style-name="gr3" draw:text-style-name="P5" draw:id="id16" draw:layer="layout" svg:width="2cm" svg:height="0.759cm" svg:x="21.4cm" svg:y="12.5cm">
          <draw:text-box>
            <text:p text:style-name="P4"><text:span text:style-name="T2">1799</text:span></text:p>
          </draw:text-box>
        </draw:frame>
        <draw:custom-shape draw:style-name="gr7" draw:text-style-name="P7" draw:id="id28" draw:layer="layout" svg:width="5cm" svg:height="1cm" svg:x="11.9cm" svg:y="7cm">
          <text:p text:style-name="P1"><text:span text:style-name="T4">Convention (1792-1795)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7" draw:id="id32" draw:layer="layout" svg:width="6.5cm" svg:height="1cm" svg:x="16.9cm" svg:y="7cm">
          <text:p text:style-name="P1"><text:span text:style-name="T4">Directoire (1795-1799)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8" draw:id="id29" draw:layer="layout" svg:width="3cm" svg:height="1cm" svg:x="12.4cm" svg:y="8cm">
          <text:p text:style-name="P1"><text:span text:style-name="T5">Terreur</text:span></text:p>
          <draw:enhanced-geometry svg:viewBox="0 0 21600 21600" draw:text-areas="?f0 0 ?f4 21600" draw:type="left-right-arrow-callout" draw:modifiers="5400 5500 2700 8100" draw:enhanced-path="M ?f0 0 L ?f4 0 ?f4 ?f3 ?f6 ?f3 ?f6 ?f1 21600 10800 ?f6 ?f5 ?f6 ?f7 ?f4 ?f7 ?f4 21600 ?f0 21600 ?f0 ?f7 ?f2 ?f7 ?f2 ?f5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$0 top" draw:handle-range-x-minimum="$2" draw:handle-range-x-maximum="108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9" draw:text-style-name="P9" draw:id="id23" draw:layer="layout" svg:width="4.5cm" svg:height="1.5cm" svg:x="6.9cm" svg:y="3.5cm">
          <text:p text:style-name="P1"><text:span text:style-name="T2">10 août 1792</text:span></text:p>
          <text:p text:style-name="P1"><text:span text:style-name="T2">chute de la monarchie</text:span></text:p>
          <draw:enhanced-geometry svg:viewBox="0 0 21600 21600" draw:glue-points="10800 0 0 10800 10800 21600 21600 10800 ?f40 ?f41" draw:text-areas="0 0 21600 21600" draw:type="rectangular-callout" draw:modifiers="22934.1035325483 49387.874750166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9" draw:id="id27" draw:layer="layout" svg:width="5cm" svg:height="2cm" svg:x="11.9cm" svg:y="3cm">
          <text:p text:style-name="P1"><text:span text:style-name="T2">21 janvier 1793</text:span></text:p>
          <text:p text:style-name="P1"><text:span text:style-name="T2">exécution de Louis XVI</text:span></text:p>
          <draw:enhanced-geometry svg:viewBox="0 0 21600 21600" draw:glue-points="10800 0 0 10800 10800 21600 21600 10800 ?f40 ?f41" draw:text-areas="0 0 21600 21600" draw:type="rectangular-callout" draw:modifiers="5329.81403719256 39875.262368815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9" draw:id="id25" draw:layer="layout" svg:width="7cm" svg:height="1.5cm" svg:x="5.4cm" svg:y="10cm">
          <text:p text:style-name="P1"><text:span text:style-name="T2">21 septembre 1792</text:span></text:p>
          <text:p text:style-name="P1"><text:span text:style-name="T2">Proclamation de la République</text:span></text:p>
          <text:p text:style-name="P1"><text:span text:style-name="T2"/></text:p>
          <draw:enhanced-geometry svg:viewBox="0 0 21600 21600" draw:glue-points="10800 0 0 10800 10800 21600 21600 10800 ?f40 ?f41" draw:text-areas="0 0 21600 21600" draw:type="rectangular-callout" draw:modifiers="20594.2008284531 -3410.5263157894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9" draw:id="id31" draw:layer="layout" svg:width="5cm" svg:height="1.5cm" svg:x="12.9cm" svg:y="10cm">
          <text:p text:style-name="P1"><text:span text:style-name="T2">27 juillet 1794</text:span></text:p>
          <text:p text:style-name="P1"><text:span text:style-name="T2">arrestation de Robespierre</text:span></text:p>
          <draw:enhanced-geometry svg:viewBox="0 0 21600 21600" draw:glue-points="10800 0 0 10800 10800 21600 21600 10800 ?f40 ?f41" draw:text-areas="0 0 21600 21600" draw:type="rectangular-callout" draw:modifiers="9467.54649070186 -3021.98534310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9" draw:id="id34" draw:layer="layout" svg:width="8cm" svg:height="1cm" svg:x="18.9cm" svg:y="10.5cm">
          <text:p text:style-name="P1"><text:span text:style-name="T2">9 novembre 1799</text:span></text:p>
          <text:p text:style-name="P1"><text:span text:style-name="T2">coup d'Etat de Napoléon Bonaparte</text:span></text:p>
          <draw:enhanced-geometry svg:viewBox="0 0 21600 21600" draw:glue-points="10800 0 0 10800 10800 21600 21600 10800 ?f40 ?f41" draw:text-areas="0 0 21600 21600" draw:type="rectangular-callout" draw:modifiers="11433.0708661417 -10185.01498501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" draw:text-style-name="P3" draw:id="id17" draw:layer="layout" svg:x1="8.4cm" svg:y1="12cm" svg:x2="8.4cm" svg:y2="11.5cm">
          <text:p text:style-name="P4"/>
        </draw:line>
        <draw:line draw:style-name="gr2" draw:text-style-name="P3" draw:id="id18" draw:layer="layout" svg:x1="5.4cm" svg:y1="12cm" svg:x2="5.4cm" svg:y2="11.5cm">
          <text:p text:style-name="P4"/>
        </draw:line>
        <draw:custom-shape draw:style-name="gr10" draw:text-style-name="P3" draw:id="id35" draw:layer="layout" svg:width="12cm" svg:height="0.5cm" svg:x="11.5cm" svg:y="9cm">
          <text:p text:style-name="P4"/>
          <draw:enhanced-geometry svg:viewBox="0 0 21600 21600" draw:type="rectangle" draw:enhanced-path="M 0 0 L 21600 0 21600 21600 0 21600 0 0 Z N"/>
        </draw:custom-shape>
        <draw:frame draw:style-name="gr3" draw:text-style-name="P10" draw:id="id36" draw:layer="layout" svg:width="3.5cm" svg:height="0.704cm" svg:x="15.5cm" svg:y="8.867cm">
          <draw:text-box>
            <text:p text:style-name="P10"><text:span text:style-name="T6">GUER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smil:additive="base"/>
                  <anim:animate smil:dur="0.5s" smil:fill="hold" smil:targetElement="id20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smil:additive="base"/>
                  <anim:animate smil:dur="0.5s" smil:fill="hold" smil:targetElement="id21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 smil:additive="base"/>
                  <anim:animate smil:dur="0.5s" smil:fill="hold" smil:targetElement="id22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smil:additive="base"/>
                  <anim:animate smil:dur="0.5s" smil:fill="hold" smil:targetElement="id23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smil:additive="base"/>
                  <anim:animate smil:dur="0.5s" smil:fill="hold" smil:targetElement="id24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smil:additive="base"/>
                  <anim:animate smil:dur="0.5s" smil:fill="hold" smil:targetElement="id25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smil:additive="base"/>
                  <anim:animate smil:dur="0.5s" smil:fill="hold" smil:targetElement="id26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 smil:additive="base"/>
                  <anim:animate smil:dur="0.5s" smil:fill="hold" smil:targetElement="id27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smil:additive="base"/>
                  <anim:animate smil:dur="0.5s" smil:fill="hold" smil:targetElement="id28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 smil:additive="base"/>
                  <anim:animate smil:dur="0.5s" smil:fill="hold" smil:targetElement="id29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smil:additive="base"/>
                  <anim:animate smil:dur="0.5s" smil:fill="hold" smil:targetElement="id30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 smil:additive="base"/>
                  <anim:animate smil:dur="0.5s" smil:fill="hold" smil:targetElement="id31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 smil:additive="base"/>
                  <anim:animate smil:dur="0.5s" smil:fill="hold" smil:targetElement="id32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smil:additive="base"/>
                  <anim:animate smil:dur="0.5s" smil:fill="hold" smil:targetElement="id33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smil:additive="base"/>
                  <anim:animate smil:dur="0.5s" smil:fill="hold" smil:targetElement="id34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1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9-02-04T23:12:59</meta:creation-date>
    <dc:creator>cllub video cllub video</dc:creator>
    <dc:date>2009-06-19T10:41:58</dc:date>
    <dc:language>fr-FR</dc:language>
    <meta:editing-cycles>14</meta:editing-cycles>
    <meta:editing-duration>PT10H4M19S</meta:editing-duration>
    <meta:user-defined meta:name="Info 1"/>
    <meta:user-defined meta:name="Info 2"/>
    <meta:user-defined meta:name="Info 3"/>
    <meta:user-defined meta:name="Info 4"/>
    <meta:document-statistic meta:object-count="59"/>
  </office:meta>
</office:document-meta>
</file>