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ff00" draw:textarea-horizontal-align="center" draw:textarea-vertical-align="middl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-color="#ff6633" draw:textarea-vertical-align="middle" draw:auto-grow-height="false" fo:min-height="0.749cm" fo:min-width="0.49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start="Symmetric_20_Arrow" draw:marker-end="Symmetric_20_Arrow" draw:fill-color="#ff663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1" style:family="graphic" style:parent-style-name="standard">
      <style:graphic-properties draw:fill-color="#ff9966" draw:textarea-vertical-align="middle" draw:auto-grow-height="false" fo:min-height="0.066cm" fo:min-width="0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339cm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paragraph-properties fo:margin-left="0cm" fo:margin-right="0cm" fo:text-indent="0cm"/>
      <style:text-properties fo:font-size="13pt"/>
    </style:style>
    <style:style style:name="P5" style:family="paragraph">
      <style:paragraph-properties fo:margin-left="0cm" fo:margin-right="0cm" fo:text-indent="0cm"/>
      <style:text-properties fo:font-size="13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weight="bold"/>
    </style:style>
    <style:style style:name="P8" style:family="paragraph">
      <style:paragraph-properties fo:margin-left="0cm" fo:margin-right="0cm" fo:text-indent="0cm"/>
      <style:text-properties fo:font-size="13pt" fo:font-style="italic"/>
    </style:style>
    <style:style style:name="P9" style:family="paragraph">
      <style:paragraph-properties fo:margin-left="0cm" fo:margin-right="0cm" fo:text-indent="0cm"/>
      <style:text-properties fo:color="#ff3366" fo:font-size="12pt" fo:font-weight="bold"/>
    </style:style>
    <style:style style:name="P1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2" style:family="paragraph">
      <style:paragraph-properties fo:margin-left="0cm" fo:margin-right="0cm" fo:text-indent="0cm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style:paragraph-properties fo:margin-left="0.6cm" fo:margin-right="0cm" fo:text-indent="-0.6cm"/>
    </style:style>
    <style:style style:name="T1" style:family="text">
      <style:text-properties fo:font-weight="bold"/>
    </style:style>
    <style:style style:name="T2" style:family="text">
      <style:text-properties fo:color="#ff0000" fo:font-size="13pt" fo:font-weight="bold"/>
    </style:style>
    <style:style style:name="T3" style:family="text">
      <style:text-properties fo:font-size="13pt" fo:font-weight="bold"/>
    </style:style>
    <style:style style:name="T4" style:family="text">
      <style:text-properties fo:font-size="13pt"/>
    </style:style>
    <style:style style:name="T5" style:family="text">
      <style:text-properties fo:font-size="13pt" fo:font-style="italic"/>
    </style:style>
    <style:style style:name="T6" style:family="text">
      <style:text-properties fo:color="#ff3366" fo:font-size="12pt"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rect draw:style-name="gr1" draw:text-style-name="P1" draw:id="id15" draw:layer="layout" svg:width="9.087cm" svg:height="4.5cm" svg:x="0.5cm" svg:y="4cm">
          <text:p text:style-name="P2"/>
        </draw:rect>
        <draw:custom-shape draw:style-name="gr2" draw:text-style-name="P1" draw:id="id41" draw:layer="layout" svg:width="3.646cm" svg:height="3.442cm" draw:transform="rotate (-0.818384886261173) translate (25.5cm 3.717cm)">
          <text:p text:style-name="P2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3" draw:text-style-name="P1" draw:id="id18" draw:layer="layout" svg:width="3.879cm" svg:height="4.5cm" svg:x="9.621cm" svg:y="4cm">
          <text:p text:style-name="P2"/>
        </draw:rect>
        <draw:frame draw:style-name="gr4" draw:text-style-name="P3" draw:id="id17" draw:layer="layout" svg:width="6.424cm" svg:height="0.983cm" svg:x="0.929cm" svg:y="5.163cm">
          <draw:text-box>
            <text:p text:style-name="P2"><text:span text:style-name="T1">ANCIEN REGIME</text:span></text:p>
          </draw:text-box>
        </draw:frame>
        <draw:custom-shape draw:style-name="gr5" draw:text-style-name="P1" draw:id="id19" draw:layer="layout" svg:width="0.5cm" svg:height="0.5cm" svg:x="8.232cm" svg:y="7.70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id="id22" draw:layer="layout" svg:width="0.627cm" svg:height="0.5cm" svg:x="9cm" svg:y="7.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id="id28" draw:layer="layout" svg:width="0.5cm" svg:height="0.5cm" svg:x="10.786cm" svg:y="6.22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1" draw:id="id25" draw:layer="layout" svg:width="0.5cm" svg:height="0.5cm" svg:x="10.114cm" svg:y="7.14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id="id32" draw:layer="layout" svg:width="0.5cm" svg:height="0.5cm" svg:x="11.406cm" svg:y="6.0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id="id36" draw:layer="layout" svg:width="0.5cm" svg:height="0.5cm" svg:x="12.297cm" svg:y="5.66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6" draw:text-style-name="P1" draw:id="id23" draw:layer="layout" svg:width="0.499cm" svg:height="3.499cm" svg:x="9cm" svg:y="8cm" svg:viewBox="0 0 500 3500" draw:points="0,3500 500,0">
          <text:p text:style-name="P2"/>
        </draw:polyline>
        <draw:frame draw:style-name="gr7" draw:text-style-name="P2" draw:layer="layout" svg:width="3.5cm" svg:height="1.204cm" svg:x="6.5cm" svg:y="12.037cm">
          <draw:text-box>
            <text:p text:style-name="P2"/>
          </draw:text-box>
        </draw:frame>
        <draw:frame draw:style-name="gr4" draw:text-style-name="P4" draw:id="id31" draw:layer="layout" svg:width="4.5cm" svg:height="1.826cm" svg:x="14cm" svg:y="14cm">
          <draw:text-box>
            <text:p text:style-name="P2"><text:span text:style-name="T2">Nuit du 4 Août</text:span><text:span text:style-name="T3"> : </text:span></text:p>
            <text:p text:style-name="P2"><text:span text:style-name="T3">abolition des privilèges</text:span></text:p>
          </draw:text-box>
        </draw:frame>
        <draw:polyline draw:style-name="gr6" draw:text-style-name="P1" draw:id="id20" draw:layer="layout" svg:width="1.999cm" svg:height="3.499cm" svg:x="6.5cm" svg:y="8.5cm" svg:viewBox="0 0 2000 3500" draw:points="0,3500 2000,0">
          <text:p text:style-name="P2"/>
        </draw:polyline>
        <draw:frame draw:style-name="gr4" draw:text-style-name="P4" draw:id="id24" draw:layer="layout" svg:width="5cm" svg:height="1.809cm" svg:x="7.5cm" svg:y="11.5cm">
          <draw:text-box>
            <text:p text:style-name="P2"><text:span text:style-name="T2">20 juin</text:span><text:span text:style-name="T3"> : serment du jeu de paume</text:span></text:p>
            <text:p text:style-name="P2"><text:span text:style-name="T4"/></text:p>
          </draw:text-box>
        </draw:frame>
        <draw:polyline draw:style-name="gr6" draw:text-style-name="P1" draw:id="id26" draw:layer="layout" svg:width="0cm" svg:height="1.836cm" svg:x="10.378cm" svg:y="7.663cm" svg:viewBox="0 0 0 1837" draw:points="0,1837 0,0">
          <text:p text:style-name="P2"/>
        </draw:polyline>
        <draw:frame draw:style-name="gr8" draw:text-style-name="P4" draw:id="id27" draw:layer="layout" svg:width="5cm" svg:height="1.301cm" svg:x="9.5cm" svg:y="9.695cm">
          <draw:text-box>
            <text:p text:style-name="P2"><text:span text:style-name="T2">14 juillet</text:span><text:span text:style-name="T3"> :</text:span><text:span text:style-name="T3"><text:line-break/></text:span><text:span text:style-name="T3"> prise de la Bastille</text:span></text:p>
          </draw:text-box>
        </draw:frame>
        <draw:polyline draw:style-name="gr6" draw:text-style-name="P1" draw:id="id29" draw:layer="layout" svg:width="0cm" svg:height="6.999cm" svg:x="11cm" svg:y="6.5cm" svg:viewBox="0 0 0 7000" draw:points="0,7000 0,0">
          <text:p text:style-name="P2"/>
        </draw:polyline>
        <draw:polyline draw:style-name="gr6" draw:text-style-name="P1" draw:id="id33" draw:layer="layout" svg:width="1.932cm" svg:height="5.999cm" svg:x="11.567cm" svg:y="6.5cm" svg:viewBox="0 0 1933 6000" draw:points="1933,6000 0,0">
          <text:p text:style-name="P2"/>
        </draw:polyline>
        <draw:polyline draw:style-name="gr3" draw:text-style-name="P1" draw:id="id34" draw:layer="layout" svg:width="0.905cm" svg:height="0cm" svg:x="13.594cm" svg:y="12.5cm" svg:viewBox="0 0 906 0" draw:points="0,0 906,0">
          <text:p text:style-name="P2"/>
        </draw:polyline>
        <draw:frame draw:style-name="gr4" draw:text-style-name="P5" draw:id="id21" draw:layer="layout" svg:width="4.5cm" svg:height="1.301cm" svg:x="4.5cm" svg:y="12.115cm">
          <draw:text-box>
            <text:p text:style-name="P2"><text:span text:style-name="T2">5 mai 1789 :</text:span><text:span text:style-name="T3"><text:line-break/></text:span><text:span text:style-name="T3"> États généraux</text:span></text:p>
          </draw:text-box>
        </draw:frame>
        <draw:polyline draw:style-name="gr3" draw:text-style-name="P1" draw:id="id30" draw:layer="layout" svg:width="3.031cm" svg:height="0.897cm" svg:x="10.968cm" svg:y="13.524cm" svg:viewBox="0 0 3032 898" draw:points="0,0 3032,898">
          <text:p text:style-name="P2"/>
        </draw:polyline>
        <draw:frame draw:style-name="gr4" draw:text-style-name="P4" draw:id="id35" draw:layer="layout" svg:width="6.5cm" svg:height="1.826cm" svg:x="14.5cm" svg:y="11.674cm">
          <draw:text-box>
            <text:p text:style-name="P2"><text:span text:style-name="T2">26 août </text:span><text:span text:style-name="T3"><text:s/>: Déclaration des Droits de l'Homme </text:span><text:span text:style-name="T3"><text:line-break/></text:span><text:span text:style-name="T3">et du Citoyen</text:span></text:p>
          </draw:text-box>
        </draw:frame>
        <draw:polyline draw:style-name="gr6" draw:text-style-name="P1" draw:id="id37" draw:layer="layout" svg:width="0.999cm" svg:height="2.999cm" svg:x="12.695cm" svg:y="6.117cm" svg:viewBox="0 0 1000 3000" draw:points="1000,3000 0,0">
          <text:p text:style-name="P2"/>
        </draw:polyline>
        <draw:frame draw:style-name="gr4" draw:text-style-name="P5" draw:id="id38" draw:layer="layout" svg:width="5cm" svg:height="1.301cm" svg:x="12.5cm" svg:y="8.961cm">
          <draw:text-box>
            <text:p text:style-name="P2"><text:span text:style-name="T2">Octobre</text:span><text:span text:style-name="T3"> : retour du roi à Paris</text:span></text:p>
          </draw:text-box>
        </draw:frame>
        <draw:rect draw:style-name="gr3" draw:text-style-name="P1" draw:id="id39" draw:layer="layout" svg:width="12cm" svg:height="4.5cm" svg:x="13.5cm" svg:y="4cm">
          <text:p text:style-name="P2"/>
        </draw:rect>
        <draw:frame draw:style-name="gr4" draw:text-style-name="P7" draw:id="id40" draw:layer="layout" svg:width="15.113cm" svg:height="0.983cm" svg:x="9.206cm" svg:y="0.764cm">
          <draw:text-box>
            <text:p text:style-name="P6"><text:span text:style-name="T1">MONARCHIE CONSTITUTIONNELLE</text:span></text:p>
          </draw:text-box>
        </draw:frame>
        <draw:custom-shape draw:style-name="gr9" draw:text-style-name="P1" draw:id="id42" draw:layer="layout" svg:width="11.413cm" svg:height="0.5cm" svg:x="9.14cm" svg:y="4.169cm">
          <text:p text:style-name="P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id="id44" draw:layer="layout" svg:width="4.942cm" svg:height="0.5cm" svg:x="20.485cm" svg:y="4.157cm">
          <text:p text:style-name="P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8" draw:id="id43" draw:layer="layout" svg:width="7.5cm" svg:height="1.267cm" svg:x="10.5cm" svg:y="4.5cm">
          <draw:text-box>
            <text:p text:style-name="P2"><text:span text:style-name="T5">Assemblée nationale constituante</text:span><text:span text:style-name="T5"><text:line-break/></text:span><text:span text:style-name="T5">(juillet 1789 – sept 1791)</text:span></text:p>
          </draw:text-box>
        </draw:frame>
        <draw:frame draw:style-name="gr4" draw:text-style-name="P8" draw:id="id45" draw:layer="layout" svg:width="4.5cm" svg:height="2.283cm" svg:x="21cm" svg:y="4.523cm">
          <draw:text-box>
            <text:p text:style-name="P2"><text:span text:style-name="T5">Assemblée nationale législative</text:span><text:span text:style-name="T5"><text:line-break/></text:span><text:span text:style-name="T5">(octobre 1791 – sept 1792)</text:span></text:p>
          </draw:text-box>
        </draw:frame>
        <draw:custom-shape draw:style-name="gr5" draw:text-style-name="P1" draw:id="id54" draw:layer="layout" svg:width="0.627cm" svg:height="0.5cm" svg:x="24.737cm" svg:y="7.802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olyline draw:style-name="gr6" draw:text-style-name="P1" draw:id="id55" draw:layer="layout" svg:width="0cm" svg:height="3.499cm" svg:x="25cm" svg:y="8.5cm" svg:viewBox="0 0 0 3500" draw:points="0,3500 0,0">
          <text:p text:style-name="P2"/>
        </draw:polyline>
        <draw:frame draw:style-name="gr10" draw:text-style-name="P5" draw:id="id51" draw:layer="layout" svg:width="3cm" svg:height="4cm" svg:x="21.5cm" svg:y="11cm">
          <draw:text-box>
            <text:p text:style-name="P2"><text:span text:style-name="T2">10 août</text:span><text:span text:style-name="T3"> : arrestation du roi</text:span><text:span text:style-name="T3"><text:line-break/></text:span><text:span text:style-name="T3">après la prise des Tuileries</text:span></text:p>
          </draw:text-box>
        </draw:frame>
        <draw:frame draw:style-name="gr4" draw:text-style-name="P5" draw:id="id56" draw:layer="layout" svg:width="3cm" svg:height="2.351cm" svg:x="24.5cm" svg:y="12cm">
          <draw:text-box>
            <text:p text:style-name="P2"><text:span text:style-name="T2">21 sept</text:span><text:span text:style-name="T3"> : abolition </text:span><text:span text:style-name="T3"><text:line-break/></text:span><text:span text:style-name="T3">de la monarchie</text:span></text:p>
          </draw:text-box>
        </draw:frame>
        <draw:custom-shape draw:style-name="gr5" draw:text-style-name="P1" draw:id="id49" draw:layer="layout" svg:width="0.627cm" svg:height="0.5cm" svg:x="23.932cm" svg:y="7.612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olyline draw:style-name="gr6" draw:text-style-name="P1" draw:id="id50" draw:layer="layout" svg:width="0.713cm" svg:height="2.499cm" svg:x="23.5cm" svg:y="8.5cm" svg:viewBox="0 0 714 2500" draw:points="0,2500 714,0">
          <text:p text:style-name="P2"/>
        </draw:polyline>
        <draw:custom-shape draw:style-name="gr11" draw:text-style-name="P1" draw:id="id52" draw:layer="layout" svg:width="1cm" svg:height="0.691cm" svg:x="24.518cm" svg:y="6cm">
          <text:p text:style-name="P2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frame draw:style-name="gr4" draw:text-style-name="P9" draw:id="id53" draw:layer="layout" svg:width="2.5cm" svg:height="0.738cm" svg:x="24cm" svg:y="6.682cm">
          <draw:text-box>
            <text:p text:style-name="P2"><text:span text:style-name="T6">VALMY</text:span></text:p>
          </draw:text-box>
        </draw:frame>
        <draw:frame draw:style-name="gr4" draw:text-style-name="P10" draw:id="id16" draw:layer="layout" svg:width="8.625cm" svg:height="0.983cm" svg:x="0.446cm" svg:y="0.722cm">
          <draw:text-box>
            <text:p text:style-name="P10"><text:span text:style-name="T7">MONARCHIE ABSOLUE</text:span></text:p>
          </draw:text-box>
        </draw:frame>
        <draw:line draw:style-name="gr3" draw:text-style-name="P1" draw:id="id2" draw:layer="layout" svg:x1="0.585cm" svg:y1="3.608cm" svg:x2="25.359cm" svg:y2="3.608cm">
          <text:p text:style-name="P2"/>
        </draw:line>
        <draw:line draw:style-name="gr3" draw:text-style-name="P1" draw:id="id3" draw:layer="layout" svg:x1="7.972cm" svg:y1="2.99cm" svg:x2="7.972cm" svg:y2="3.608cm">
          <text:p text:style-name="P2"/>
        </draw:line>
        <draw:line draw:style-name="gr3" draw:text-style-name="P1" draw:id="id4" draw:layer="layout" svg:x1="13.504cm" svg:y1="2.99cm" svg:x2="13.504cm" svg:y2="3.608cm">
          <text:p text:style-name="P2"/>
        </draw:line>
        <draw:line draw:style-name="gr3" draw:text-style-name="P1" draw:id="id5" draw:layer="layout" svg:x1="2.577cm" svg:y1="2.99cm" svg:x2="2.577cm" svg:y2="3.608cm">
          <text:p text:style-name="P2"/>
        </draw:line>
        <draw:line draw:style-name="gr3" draw:text-style-name="P1" draw:id="id6" draw:layer="layout" svg:x1="18.933cm" svg:y1="2.99cm" svg:x2="18.933cm" svg:y2="3.608cm">
          <text:p text:style-name="P2"/>
        </draw:line>
        <draw:line draw:style-name="gr3" draw:text-style-name="P1" draw:id="id7" draw:layer="layout" svg:x1="24.5cm" svg:y1="2.99cm" svg:x2="24.5cm" svg:y2="3.608cm">
          <text:p text:style-name="P2"/>
        </draw:line>
        <draw:frame draw:style-name="gr4" draw:text-style-name="P11" draw:id="id8" draw:layer="layout" svg:width="1.821cm" svg:height="0.725cm" svg:x="1.718cm" svg:y="2.165cm">
          <draw:text-box>
            <text:p text:style-name="P11"><text:span text:style-name="T8">1788</text:span></text:p>
          </draw:text-box>
        </draw:frame>
        <draw:frame draw:style-name="gr4" draw:text-style-name="P11" draw:id="id9" draw:layer="layout" svg:width="1.821cm" svg:height="0.725cm" svg:x="7.183cm" svg:y="2.132cm">
          <draw:text-box>
            <text:p text:style-name="P11"><text:span text:style-name="T8">1789</text:span></text:p>
          </draw:text-box>
        </draw:frame>
        <draw:frame draw:style-name="gr12" draw:text-style-name="P11" draw:id="id10" draw:layer="layout" svg:width="1.821cm" svg:height="0.725cm" svg:x="12.611cm" svg:y="2.131cm">
          <draw:text-box>
            <text:p text:style-name="P11"><text:span text:style-name="T8">1790</text:span></text:p>
          </draw:text-box>
        </draw:frame>
        <draw:frame draw:style-name="gr4" draw:text-style-name="P11" draw:id="id11" draw:layer="layout" svg:width="1.821cm" svg:height="0.725cm" svg:x="1.719cm" svg:y="2.166cm">
          <draw:text-box>
            <text:p text:style-name="P11"><text:span text:style-name="T8">1788</text:span></text:p>
          </draw:text-box>
        </draw:frame>
        <draw:frame draw:style-name="gr4" draw:text-style-name="P11" draw:id="id12" draw:layer="layout" svg:width="1.821cm" svg:height="0.725cm" svg:x="17.972cm" svg:y="2.166cm">
          <draw:text-box>
            <text:p text:style-name="P11"><text:span text:style-name="T8">1791</text:span></text:p>
          </draw:text-box>
        </draw:frame>
        <draw:frame draw:style-name="gr4" draw:text-style-name="P11" draw:id="id13" draw:layer="layout" svg:width="1.821cm" svg:height="0.725cm" svg:x="1.719cm" svg:y="2.166cm">
          <draw:text-box>
            <text:p text:style-name="P11"><text:span text:style-name="T8">1788</text:span></text:p>
          </draw:text-box>
        </draw:frame>
        <draw:frame draw:style-name="gr13" draw:text-style-name="P11" draw:id="id14" draw:layer="layout" svg:width="1.821cm" svg:height="0.725cm" svg:x="23.607cm" svg:y="2.132cm">
          <draw:text-box>
            <text:p text:style-name="P11"><text:span text:style-name="T8">1792</text:span></text:p>
          </draw:text-box>
        </draw:frame>
        <draw:custom-shape draw:style-name="gr5" draw:text-style-name="P1" draw:id="id46" draw:layer="layout" svg:width="0.5cm" svg:height="0.5cm" svg:x="21.591cm" svg:y="6.87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1" draw:id="id47" draw:layer="layout" svg:x1="21.167cm" svg:y1="9.415cm" svg:x2="21.671cm" svg:y2="7.606cm">
          <text:p text:style-name="P2"/>
        </draw:line>
        <draw:frame draw:style-name="gr4" draw:text-style-name="P12" draw:id="id48" draw:layer="layout" svg:width="4.879cm" svg:height="1.301cm" svg:x="17.799cm" svg:y="9.518cm">
          <draw:text-box>
            <text:p text:style-name="P12"><text:span text:style-name="T9">20 Juin </text:span><text:span text:style-name="T10">: arrestation du roi à Varennes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1s" smil:fill="hold" smil:targetElement="id15" smil:attributeName="visibility" smil:to="visible"/>
                  <anim:animate smil:dur="0.05s" smil:fill="hold" smil:targetElement="id15" smil:attributeName="x" smil:values="x;x" smil:keyTimes="0;1" smil:additive="base"/>
                  <anim:animate smil:dur="0.05s" smil:fill="hold" smil:targetElement="id1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9" smil:attributeName="visibility" smil:to="visible"/>
                  <anim:transitionFilter smil:dur="2s" smil:targetElement="id3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1" smil:attributeName="visibility" smil:to="visible"/>
                  <anim:transitionFilter smil:dur="2s" smil:targetElement="id4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2" smil:attributeName="visibility" smil:to="visible"/>
                  <anim:transitionFilter smil:dur="2s" smil:targetElement="id4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3" smil:attributeName="visibility" smil:to="visible"/>
                  <anim:transitionFilter smil:dur="2s" smil:targetElement="id4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4" smil:attributeName="visibility" smil:to="visible"/>
                  <anim:transitionFilter smil:dur="2s" smil:targetElement="id4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5" smil:attributeName="visibility" smil:to="visible"/>
                  <anim:transitionFilter smil:dur="2s" smil:targetElement="id4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1" smil:attributeName="visibility" smil:to="visible"/>
                  <anim:transitionFilter smil:dur="2s" smil:targetElement="id5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2" smil:attributeName="visibility" smil:to="visible"/>
                  <anim:transitionFilter smil:dur="2s" smil:targetElement="id5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3" smil:attributeName="visibility" smil:to="visible"/>
                  <anim:transitionFilter smil:dur="2s" smil:targetElement="id5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6" smil:attributeName="visibility" smil:to="visible"/>
                  <anim:transitionFilter smil:dur="2s" smil:targetElement="id56" smil:type="fanWipe" smil:subtype="centerTop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6-17T08:32:01</meta:creation-date>
    <dc:creator>cllub video cllub video</dc:creator>
    <dc:date>2009-06-19T11:09:00</dc:date>
    <dc:language>fr-FR</dc:language>
    <meta:editing-cycles>16</meta:editing-cycles>
    <meta:editing-duration>PT2H57M59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