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99" draw:textarea-horizontal-align="center" draw:textarea-vertical-align="middl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5cm"/>
    </style:style>
    <style:style style:name="gr8" style:family="graphic" style:parent-style-name="standard">
      <style:graphic-properties svg:stroke-color="#ff0000" draw:fill-color="#c5000b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0047ff" draw:textarea-horizontal-align="center" draw:textarea-vertical-align="middle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color="#ff0000"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6" style:family="paragraph">
      <style:text-properties fo:color="#ff0000" fo:font-size="10.5pt" style:font-size-asian="10.5pt" style:font-size-complex="10.5pt"/>
    </style:style>
    <style:style style:name="P7" style:family="paragraph">
      <style:paragraph-properties fo:margin-left="0cm" fo:margin-right="0cm" fo:text-indent="0cm"/>
      <style:text-properties fo:color="#ff0000" fo:font-size="10.5pt" style:font-size-asian="10.5pt" style:font-size-complex="10.5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0.5pt" style:font-size-asian="10.5pt" style:font-size-complex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id="id24" draw:layer="layout" svg:width="23.5cm" svg:height="4cm" svg:x="2cm" svg:y="6.5cm">
          <text:p text:style-name="P3"/>
        </draw:rect>
        <draw:rect draw:style-name="gr1" draw:text-style-name="P2" draw:id="id1" draw:layer="layout" svg:width="23.5cm" svg:height="1cm" svg:x="2cm" svg:y="11cm">
          <text:p text:style-name="P3"/>
        </draw:rect>
        <draw:frame draw:style-name="gr2" draw:id="id2" draw:layer="layout" svg:width="9.032cm" svg:height="2.258cm" svg:x="9.639cm" svg:y="11.00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3" draw:text-style-name="P2" draw:id="id3" draw:layer="layout" svg:width="0cm" svg:height="0.499cm" svg:x="4cm" svg:y="11.5cm" svg:viewBox="0 0 0 500" draw:points="0,0 0,500">
          <text:p text:style-name="P3"/>
        </draw:polyline>
        <draw:polyline draw:style-name="gr3" draw:text-style-name="P2" draw:id="id4" draw:layer="layout" svg:width="0cm" svg:height="0.499cm" svg:x="4cm" svg:y="11.5cm" svg:viewBox="0 0 0 500" draw:points="0,0 0,500">
          <text:p text:style-name="P3"/>
        </draw:polyline>
        <draw:polyline draw:style-name="gr3" draw:text-style-name="P2" draw:id="id5" draw:layer="layout" svg:width="0cm" svg:height="0.499cm" svg:x="6cm" svg:y="11.5cm" svg:viewBox="0 0 0 500" draw:points="0,0 0,500">
          <text:p text:style-name="P3"/>
        </draw:polyline>
        <draw:polyline draw:style-name="gr3" draw:text-style-name="P2" draw:id="id6" draw:layer="layout" svg:width="0cm" svg:height="0.499cm" svg:x="8cm" svg:y="11.5cm" svg:viewBox="0 0 0 500" draw:points="0,0 0,500">
          <text:p text:style-name="P3"/>
        </draw:polyline>
        <draw:polyline draw:style-name="gr3" draw:text-style-name="P2" draw:id="id7" draw:layer="layout" svg:width="0cm" svg:height="0.499cm" svg:x="10cm" svg:y="11.5cm" svg:viewBox="0 0 0 500" draw:points="0,0 0,500">
          <text:p text:style-name="P3"/>
        </draw:polyline>
        <draw:polyline draw:style-name="gr3" draw:text-style-name="P2" draw:id="id8" draw:layer="layout" svg:width="0cm" svg:height="0.499cm" svg:x="12cm" svg:y="11.5cm" svg:viewBox="0 0 0 500" draw:points="0,0 0,500">
          <text:p text:style-name="P3"/>
        </draw:polyline>
        <draw:polyline draw:style-name="gr3" draw:text-style-name="P2" draw:id="id9" draw:layer="layout" svg:width="0cm" svg:height="0.499cm" svg:x="14cm" svg:y="11.5cm" svg:viewBox="0 0 0 500" draw:points="0,0 0,500">
          <text:p text:style-name="P3"/>
        </draw:polyline>
        <draw:polyline draw:style-name="gr3" draw:text-style-name="P2" draw:id="id10" draw:layer="layout" svg:width="0cm" svg:height="0.499cm" svg:x="4cm" svg:y="11.5cm" svg:viewBox="0 0 0 500" draw:points="0,0 0,500">
          <text:p text:style-name="P3"/>
        </draw:polyline>
        <draw:polyline draw:style-name="gr3" draw:text-style-name="P2" draw:id="id11" draw:layer="layout" svg:width="0cm" svg:height="0.499cm" svg:x="16cm" svg:y="11.5cm" svg:viewBox="0 0 0 500" draw:points="0,0 0,500">
          <text:p text:style-name="P3"/>
        </draw:polyline>
        <draw:polyline draw:style-name="gr3" draw:text-style-name="P2" draw:id="id12" draw:layer="layout" svg:width="0cm" svg:height="0.499cm" svg:x="18cm" svg:y="11.5cm" svg:viewBox="0 0 0 500" draw:points="0,0 0,500">
          <text:p text:style-name="P3"/>
        </draw:polyline>
        <draw:polyline draw:style-name="gr3" draw:text-style-name="P2" draw:id="id13" draw:layer="layout" svg:width="0cm" svg:height="0.499cm" svg:x="20cm" svg:y="11.5cm" svg:viewBox="0 0 0 500" draw:points="0,0 0,500">
          <text:p text:style-name="P3"/>
        </draw:polyline>
        <draw:polyline draw:style-name="gr3" draw:text-style-name="P2" draw:id="id14" draw:layer="layout" svg:width="0cm" svg:height="0.499cm" svg:x="22cm" svg:y="11.5cm" svg:viewBox="0 0 0 500" draw:points="0,0 0,500">
          <text:p text:style-name="P3"/>
        </draw:polyline>
        <draw:polyline draw:style-name="gr3" draw:text-style-name="P2" draw:id="id15" draw:layer="layout" svg:width="0cm" svg:height="0.499cm" svg:x="24cm" svg:y="11.5cm" svg:viewBox="0 0 0 500" draw:points="0,0 0,500">
          <text:p text:style-name="P3"/>
        </draw:polyline>
        <draw:frame draw:style-name="gr4" draw:id="id16" draw:layer="layout" svg:width="1.5cm" svg:height="1.204cm" svg:x="15cm" svg:y="13cm">
          <draw:text-box>
            <text:p text:style-name="P3"/>
          </draw:text-box>
        </draw:frame>
        <draw:frame draw:style-name="gr5" draw:text-style-name="P4" draw:id="id17" draw:layer="layout" svg:width="1.281cm" svg:height="0.725cm" svg:x="14.5cm" svg:y="12.5cm">
          <draw:text-box>
            <text:p text:style-name="P3"><text:span text:style-name="T1">Juin</text:span></text:p>
          </draw:text-box>
        </draw:frame>
        <draw:frame draw:style-name="gr5" draw:text-style-name="P4" draw:id="id18" draw:layer="layout" svg:width="1.586cm" svg:height="0.725cm" svg:x="16.228cm" svg:y="12.5cm">
          <draw:text-box>
            <text:p text:style-name="P3"><text:span text:style-name="T1">Juillet</text:span></text:p>
          </draw:text-box>
        </draw:frame>
        <draw:frame draw:style-name="gr6" draw:id="id19" draw:layer="layout" svg:width="0.502cm" svg:height="1.204cm" svg:x="16.907cm" svg:y="12.5cm">
          <draw:text-box>
            <text:p text:style-name="P3"/>
          </draw:text-box>
        </draw:frame>
        <draw:frame draw:style-name="gr7" draw:text-style-name="P5" draw:id="id20" draw:layer="layout" svg:width="1.74cm" svg:height="1cm" svg:x="18.26cm" svg:y="12.5cm">
          <draw:text-box>
            <text:p text:style-name="P3"><text:span text:style-name="T1">Août</text:span></text:p>
          </draw:text-box>
        </draw:frame>
        <draw:frame draw:style-name="gr5" draw:text-style-name="P4" draw:id="id21" draw:layer="layout" svg:width="2.585cm" svg:height="0.725cm" svg:x="19.897cm" svg:y="12.5cm">
          <draw:text-box>
            <text:p text:style-name="P3"><text:span text:style-name="T1">Septembre</text:span></text:p>
          </draw:text-box>
        </draw:frame>
        <draw:custom-shape draw:style-name="gr8" draw:text-style-name="P2" draw:id="id31" draw:layer="layout" svg:width="0.5cm" svg:height="0.5cm" svg:x="18.5cm" svg:y="7.5cm">
          <text:p text:style-name="P3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5" draw:text-style-name="P6" draw:id="id32" draw:layer="layout" svg:width="4.244cm" svg:height="1.073cm" svg:x="17cm" svg:y="6.5cm">
          <draw:text-box>
            <text:p text:style-name="P3"><text:span text:style-name="T2">Nuit du 4 août</text:span></text:p>
            <text:p text:style-name="P3"><text:span text:style-name="T2">Abolition des privilèges</text:span></text:p>
          </draw:text-box>
        </draw:frame>
        <draw:polyline draw:style-name="gr3" draw:text-style-name="P2" draw:id="id22" draw:layer="layout" svg:width="0cm" svg:height="0.499cm" svg:x="4cm" svg:y="11.5cm" svg:viewBox="0 0 0 500" draw:points="0,0 0,500">
          <text:p text:style-name="P3"/>
        </draw:polyline>
        <draw:custom-shape draw:style-name="gr8" draw:text-style-name="P2" draw:id="id29" draw:layer="layout" svg:width="0.5cm" svg:height="0.5cm" svg:x="16cm" svg:y="9.5cm">
          <text:p text:style-name="P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7" draw:id="id30" draw:layer="layout" svg:width="3cm" svg:height="1.484cm" svg:x="15.106cm" svg:y="8.053cm">
          <draw:text-box>
            <text:p text:style-name="P3"><text:span text:style-name="T2">14 juillet</text:span></text:p>
            <text:p text:style-name="P3"><text:span text:style-name="T2">prise de</text:span></text:p>
            <text:p text:style-name="P3"><text:span text:style-name="T2">la Bastille</text:span></text:p>
          </draw:text-box>
        </draw:frame>
        <draw:custom-shape draw:style-name="gr8" draw:text-style-name="P2" draw:id="id33" draw:layer="layout" svg:width="0.5cm" svg:height="0.5cm" svg:x="19cm" svg:y="10cm">
          <text:p text:style-name="P3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3" draw:layer="layout" svg:width="3cm" svg:height="1.204cm" svg:x="18cm" svg:y="3cm">
          <draw:text-box>
            <text:p text:style-name="P3"/>
          </draw:text-box>
        </draw:frame>
        <draw:frame draw:style-name="gr9" draw:text-style-name="P7" draw:id="id34" draw:layer="layout" svg:width="2.5cm" svg:height="1.073cm" svg:x="18.344cm" svg:y="8.87cm">
          <draw:text-box>
            <text:p text:style-name="P3"><text:span text:style-name="T2">26 <text:s/>Août</text:span></text:p>
            <text:p text:style-name="P3"><text:span text:style-name="T2">DDHC</text:span></text:p>
          </draw:text-box>
        </draw:frame>
        <draw:custom-shape draw:style-name="gr8" draw:text-style-name="P2" draw:id="id27" draw:layer="layout" svg:width="0.5cm" svg:height="0.5cm" svg:x="15cm" svg:y="7.5cm">
          <text:p text:style-name="P3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7" draw:id="id28" draw:layer="layout" svg:width="3.5cm" svg:height="1.073cm" svg:x="14cm" svg:y="6.5cm">
          <draw:text-box>
            <text:p text:style-name="P3"><text:span text:style-name="T2">Serment du</text:span></text:p>
            <text:p text:style-name="P3"><text:span text:style-name="T2"><text:s/></text:span><text:span text:style-name="T2">jeu de Paume</text:span></text:p>
          </draw:text-box>
        </draw:frame>
        <draw:custom-shape draw:style-name="gr8" draw:text-style-name="P2" draw:id="id25" draw:layer="layout" svg:width="0.5cm" svg:height="0.5cm" svg:x="12.495cm" svg:y="9.053cm">
          <text:p text:style-name="P3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7" draw:id="id26" draw:layer="layout" svg:width="3.5cm" svg:height="1.073cm" svg:x="11cm" svg:y="8cm">
          <draw:text-box>
            <text:p text:style-name="P3"><text:span text:style-name="T2">Convocation des États Généraux </text:span></text:p>
          </draw:text-box>
        </draw:frame>
        <draw:custom-shape draw:style-name="gr11" draw:text-style-name="P2" draw:id="id37" draw:layer="layout" svg:width="1.5cm" svg:height="1cm" svg:x="12cm" svg:y="5.5cm">
          <text:p text:style-name="P3"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2" draw:id="id38" draw:layer="layout" svg:width="1.5cm" svg:height="1cm" svg:x="12cm" svg:y="5.5cm">
          <text:p text:style-name="P3"/>
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rect draw:style-name="gr13" draw:text-style-name="P2" draw:id="id40" draw:layer="layout" svg:width="12cm" svg:height="1cm" svg:x="13.5cm" svg:y="5.5cm">
          <text:p text:style-name="P8">Monarchie constitutionnelle</text:p>
        </draw:rect>
        <draw:rect draw:style-name="gr14" draw:text-style-name="P8" draw:id="id39" draw:layer="layout" svg:width="10cm" svg:height="1cm" svg:x="2cm" svg:y="5.5cm">
          <text:p text:style-name="P8">Monarchie absolue</text:p>
        </draw:rect>
        <draw:frame draw:style-name="gr5" draw:id="id41" draw:layer="layout" svg:width="4.316cm" svg:height="0.963cm" svg:x="10.184cm" svg:y="3.537cm">
          <draw:text-box>
            <text:p text:style-name="P3">L'année 1789</text:p>
          </draw:text-box>
        </draw:frame>
        <draw:frame draw:style-name="gr9" draw:text-style-name="P5" draw:id="id23" draw:layer="layout" svg:width="2.5cm" svg:height="0.725cm" svg:x="23cm" svg:y="12.5cm">
          <draw:text-box>
            <text:p text:style-name="P5"><text:span text:style-name="T1">Octobre</text:span></text:p>
          </draw:text-box>
        </draw:frame>
        <draw:custom-shape draw:style-name="gr8" draw:text-style-name="P2" draw:id="id35" draw:layer="layout" svg:width="0.5cm" svg:height="0.5cm" svg:x="24cm" svg:y="9.5cm">
          <text:p text:style-name="P3"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7" draw:id="id36" draw:layer="layout" svg:width="2.5cm" svg:height="1.073cm" svg:x="23cm" svg:y="8cm">
          <draw:text-box>
            <text:p text:style-name="P7"><text:span text:style-name="T2">Le roi rentre à Par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4s" smil:fill="hold" smil:targetElement="id25" smil:attributeName="visibility" smil:to="visible"/>
                  <anim:transitionFilter smil:dur="0.8s" smil:targetElement="id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4s" smil:fill="hold" smil:targetElement="id27" smil:attributeName="visibility" smil:to="visible"/>
                  <anim:transitionFilter smil:dur="0.8s" smil:targetElement="id2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04s" smil:fill="hold" smil:targetElement="id29" smil:attributeName="visibility" smil:to="visible"/>
                  <anim:transitionFilter smil:dur="0.8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7" smil:attributeName="visibility" smil:to="visible"/>
                  <anim:transitionFilter smil:dur="2s" smil:targetElement="id3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targetElement="id38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2s" smil:targetElement="id4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cllub video cllub video</meta:initial-creator>
    <meta:creation-date>2008-10-21T21:58:52</meta:creation-date>
    <dc:creator>cllub video cllub video</dc:creator>
    <dc:date>2009-06-19T14:28:43</dc:date>
    <meta:editing-cycles>18</meta:editing-cycles>
    <meta:editing-duration>PT3H32M56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1">21/10/2008</text:date>, <text:time>22:5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