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Gradient_20_7"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 style:family="graphic">
      <style:graphic-properties style:protect="size"/>
    </style:style>
    <style:style style:name="gr3" style:family="graphic" style:parent-style-name="standard">
      <style:graphic-properties draw:stroke="none" svg:stroke-width="0.051cm" svg:stroke-color="#000000" draw:marker-start="" draw:marker-start-width="0.3cm" draw:marker-start-center="false" draw:marker-end="" draw:marker-end-width="0.3cm" draw:marker-end-center="false" draw:fill="solid" draw:fill-color="#ff6633"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graphic-properties draw:stroke="solid" svg:stroke-width="0.051cm" svg:stroke-color="#000000" draw:marker-start="" draw:marker-start-width="0.3cm" draw:marker-start-center="false" draw:marker-end="" draw:marker-end-width="0.3cm" draw:marker-end-center="false" draw:fill="solid" draw:fill-color="#00b8ff" draw:textarea-horizontal-align="center" draw:textarea-vertical-align="middle" fo:padding-top="0.15cm" fo:padding-bottom="0.15cm" fo:padding-left="0.275cm" fo:padding-right="0.275cm" draw:shadow="hidden" draw:shadow-offset-x="0.3cm" draw:shadow-offset-y="0.3cm" draw:shadow-color="#808080"/>
    </style:style>
    <style:style style:name="gr5" style:family="graphic" style:parent-style-name="standard">
      <style:graphic-properties draw:stroke="none" svg:stroke-width="0.051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graphic-properties draw:stroke="solid" svg:stroke-width="0.051cm" svg:stroke-color="#000000" draw:marker-start="" draw:marker-start-width="0.3cm" draw:marker-start-center="false" draw:marker-end="" draw:marker-end-width="0.3cm" draw:marker-end-center="false" draw:fill="solid" draw:fill-color="#ffff00" draw:textarea-horizontal-align="center" draw:textarea-vertical-align="middle" fo:padding-top="0.15cm" fo:padding-bottom="0.15cm" fo:padding-left="0.275cm" fo:padding-right="0.275cm" draw:shadow="hidden" draw:shadow-offset-x="0.3cm" draw:shadow-offset-y="0.3cm" draw:shadow-color="#808080"/>
    </style:style>
    <style:style style:name="gr7" style:family="graphic" style:parent-style-name="standard">
      <style:graphic-properties draw:stroke="none" svg:stroke-width="0.051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graphic-properties draw:stroke="solid" svg:stroke-width="0.051cm" svg:stroke-color="#000000" draw:marker-start="" draw:marker-start-width="0.3cm" draw:marker-start-center="false" draw:marker-end="" draw:marker-end-width="0.3cm" draw:marker-end-center="false" draw:fill="solid" draw:fill-color="#ffffff" draw:textarea-horizontal-align="center" draw:textarea-vertical-align="middle" fo:padding-top="0.15cm" fo:padding-bottom="0.15cm" fo:padding-left="0.275cm" fo:padding-right="0.275cm" draw:shadow="hidden" draw:shadow-offset-x="0.3cm" draw:shadow-offset-y="0.3cm" draw:shadow-color="#808080"/>
    </style:style>
    <style:style style:name="gr9" style:family="graphic" style:parent-style-name="standard">
      <style:graphic-properties draw:stroke="none" svg:stroke-width="0.051cm" svg:stroke-color="#000000" draw:marker-start="" draw:marker-start-width="0.3cm" draw:marker-start-center="false" draw:marker-end="" draw:marker-end-width="0.3cm" draw:marker-end-center="false" draw:fill="solid" draw:fill-color="#dc2300"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graphic-properties draw:stroke="solid" svg:stroke-width="0.051cm" svg:stroke-color="#000000" draw:marker-start="" draw:marker-start-width="0.3cm" draw:marker-start-center="false" draw:marker-end="" draw:marker-end-width="0.3cm" draw:marker-end-center="false" draw:fill="solid" draw:fill-color="#b84700" draw:textarea-horizontal-align="center" draw:textarea-vertical-align="middle" fo:padding-top="0.15cm" fo:padding-bottom="0.15cm" fo:padding-left="0.275cm" fo:padding-right="0.275cm" draw:shadow="hidden" draw:shadow-offset-x="0.3cm" draw:shadow-offset-y="0.3cm" draw:shadow-color="#808080"/>
    </style:style>
    <style:style style:name="gr11" style:family="graphic" style:parent-style-name="standard">
      <style:graphic-properties draw:stroke="solid" svg:stroke-width="0.051cm" svg:stroke-color="#000000" draw:marker-start="" draw:marker-start-width="0.3cm" draw:marker-start-center="false" draw:marker-end="" draw:marker-end-width="0.3cm" draw:marker-end-center="false" draw:fill="solid" draw:fill-color="#6b4794" draw:textarea-horizontal-align="center" draw:textarea-vertical-align="middle" fo:padding-top="0.15cm" fo:padding-bottom="0.15cm" fo:padding-left="0.275cm" fo:padding-right="0.275cm" draw:shadow="hidden" draw:shadow-offset-x="0.3cm" draw:shadow-offset-y="0.3cm" draw:shadow-color="#808080"/>
    </style:style>
    <style:style style:name="gr12" style:family="graphic" style:parent-style-name="standard">
      <style:graphic-properties draw:stroke="none" svg:stroke-width="0.051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graphic-properties draw:stroke="solid" svg:stroke-width="0.051cm" svg:stroke-color="#000000" draw:marker-start="" draw:marker-start-width="0.3cm" draw:marker-start-center="false" draw:marker-end="" draw:marker-end-width="0.3cm" draw:marker-end-center="false" draw:fill="solid" draw:fill-color="#dc2300" draw:textarea-horizontal-align="center" draw:textarea-vertical-align="middle" fo:padding-top="0.15cm" fo:padding-bottom="0.15cm" fo:padding-left="0.275cm" fo:padding-right="0.275cm" draw:shadow="hidden" draw:shadow-offset-x="0.3cm" draw:shadow-offset-y="0.3cm" draw:shadow-color="#808080"/>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svg:stroke-width="0.2cm" svg:stroke-color="#ff00ff" draw:marker-start-width="0.5cm" draw:marker-end-width="0.5cm" draw:fill="none" draw:textarea-horizontal-align="center" draw:textarea-vertical-align="middle" fo:padding-top="0.225cm" fo:padding-bottom="0.225cm" fo:padding-left="0.35cm" fo:padding-right="0.35cm"/>
    </style:style>
    <style:style style:name="gr16" style:family="graphic" style:parent-style-name="standard">
      <style:graphic-properties draw:stroke="solid" svg:stroke-width="0.1cm" svg:stroke-color="#000000" draw:marker-start-width="0.35cm" draw:marker-end-width="0.35cm" draw:fill="none" draw:fill-color="#ffffff" draw:auto-grow-height="true" draw:auto-grow-width="false" fo:max-height="0cm" fo:min-height="0cm" fo:padding-top="0.175cm" fo:padding-bottom="0.175cm" fo:padding-left="0.3cm" fo:padding-right="0.3cm"/>
    </style:style>
    <style:style style:name="gr17" style:family="graphic" style:parent-style-name="standard">
      <style:graphic-properties svg:stroke-width="0.2cm" svg:stroke-color="#ff00ff" draw:marker-start-width="0.5cm" draw:marker-end="Arrow" draw:marker-end-width="0.6cm" draw:textarea-horizontal-align="center" draw:textarea-vertical-align="middle" fo:padding-top="0.225cm" fo:padding-bottom="0.225cm" fo:padding-left="0.35cm" fo:padding-right="0.35cm"/>
    </style:style>
    <style:style style:name="gr18" style:family="graphic" style:parent-style-name="standard">
      <style:graphic-properties draw:stroke="none" svg:stroke-color="#000000" draw:fill="solid" draw:fill-color="#94bd5e" draw:auto-grow-height="true" draw:auto-grow-width="false" fo:max-height="0cm" fo:min-height="11.75cm"/>
    </style:style>
    <style:style style:name="gr19"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20" style:family="graphic" style:parent-style-name="standard">
      <style:graphic-properties draw:fill="solid" draw:fill-color="#5c8526" draw:textarea-vertical-align="middle" draw:auto-grow-height="false" fo:min-height="0cm" fo:min-width="0cm"/>
    </style:style>
    <style:style style:name="gr21" style:family="graphic" style:parent-style-name="standard">
      <style:graphic-properties svg:stroke-width="0.1cm" draw:marker-start-width="0.35cm" draw:marker-end-width="0.35cm" draw:fill="solid" draw:fill-color="#ffffff" draw:textarea-horizontal-align="center" draw:textarea-vertical-align="middle" fo:padding-top="0.175cm" fo:padding-bottom="0.175cm" fo:padding-left="0.3cm" fo:padding-right="0.3cm"/>
    </style:style>
    <style:style style:name="gr22" style:family="graphic" style:parent-style-name="standard">
      <style:graphic-properties draw:fill="solid" draw:fill-color="#dc2300" draw:textarea-horizontal-align="center" draw:textarea-vertical-align="middle"/>
    </style:style>
    <style:style style:name="gr23" style:family="graphic" style:parent-style-name="standard">
      <style:graphic-properties draw:fill="solid" draw:fill-color="#ff6633" draw:textarea-horizontal-align="center" draw:textarea-vertical-align="middle"/>
    </style:style>
    <style:style style:name="gr24" style:family="graphic" style:parent-style-name="standard">
      <style:graphic-properties draw:fill="solid" draw:fill-color="#ffff00" draw:textarea-horizontal-align="center" draw:textarea-vertical-align="middle"/>
    </style:style>
    <style:style style:name="gr25" style:family="graphic" style:parent-style-name="standard">
      <style:graphic-properties draw:fill="solid" draw:fill-color="#cccccc" draw:textarea-horizontal-align="center" draw:textarea-vertical-align="middle"/>
    </style:style>
    <style:style style:name="gr26" style:family="graphic" style:parent-style-name="standard">
      <style:graphic-properties draw:stroke="solid" svg:stroke-width="0.1cm" svg:stroke-color="#ff00ff" draw:marker-start-width="0.35cm" draw:marker-end-width="0.35cm" draw:fill="none" draw:fill-color="#ffffff" draw:auto-grow-height="true" draw:auto-grow-width="false" fo:max-height="0cm" fo:min-height="0cm" fo:padding-top="0.175cm" fo:padding-bottom="0.175cm" fo:padding-left="0.3cm" fo:padding-right="0.3cm"/>
    </style:style>
    <style:style style:name="gr27" style:family="graphic" style:parent-style-name="standard">
      <style:graphic-properties svg:stroke-width="0.2cm" svg:stroke-color="#ff00ff" draw:marker-start-width="0.5cm" draw:marker-end-width="0.5cm" draw:textarea-horizontal-align="center" draw:textarea-vertical-align="middle" fo:padding-top="0.225cm" fo:padding-bottom="0.225cm" fo:padding-left="0.35cm" fo:padding-right="0.35cm"/>
    </style:style>
    <style:style style:name="gr28" style:family="graphic" style:parent-style-name="standard">
      <style:graphic-properties svg:stroke-width="0.3cm" svg:stroke-color="#ff00ff" draw:marker-start-width="0.65cm" draw:marker-end-width="0.65cm" draw:textarea-horizontal-align="center" draw:textarea-vertical-align="middle" fo:padding-top="0.275cm" fo:padding-bottom="0.275cm" fo:padding-left="0.4cm" fo:padding-right="0.4cm"/>
    </style:style>
    <style:style style:name="gr29" style:family="graphic" style:parent-style-name="standard">
      <style:graphic-properties svg:stroke-width="0.2cm" svg:stroke-color="#333333" draw:marker-start-width="0.5cm" draw:marker-end-width="0.5cm" draw:fill="none" draw:textarea-horizontal-align="center" draw:textarea-vertical-align="middle" fo:padding-top="0.225cm" fo:padding-bottom="0.225cm" fo:padding-left="0.35cm" fo:padding-right="0.35cm"/>
    </style:style>
    <style:style style:name="gr30" style:family="graphic" style:parent-style-name="standard">
      <style:graphic-properties draw:stroke="solid" svg:stroke-width="0.051cm" svg:stroke-color="#000000" draw:marker-start="" draw:marker-start-width="0.3cm" draw:marker-start-center="false" draw:marker-end="" draw:marker-end-width="0.3cm" draw:marker-end-center="false" draw:fill="solid" draw:fill-color="#ff6633" draw:textarea-horizontal-align="center" draw:textarea-vertical-align="middle" fo:padding-top="0.15cm" fo:padding-bottom="0.15cm" fo:padding-left="0.275cm" fo:padding-right="0.275cm" draw:shadow="hidden" draw:shadow-offset-x="0.3cm" draw:shadow-offset-y="0.3cm" draw:shadow-color="#808080"/>
    </style:style>
    <style:style style:name="gr31" style:family="graphic" style:parent-style-name="standard">
      <style:graphic-properties svg:stroke-width="0.1cm" svg:stroke-color="#ff00ff" draw:marker-start-width="0.35cm" draw:marker-end="Arrow" draw:marker-end-width="0.45cm" draw:textarea-horizontal-align="center" draw:textarea-vertical-align="middle" fo:padding-top="0.175cm" fo:padding-bottom="0.175cm" fo:padding-left="0.3cm" fo:padding-right="0.3cm"/>
    </style:style>
    <style:style style:name="gr32" style:family="graphic" style:parent-style-name="standard">
      <style:graphic-properties draw:fill="solid" draw:fill-color="#e6ff00" draw:textarea-horizontal-align="center" draw:textarea-vertical-align="middle"/>
    </style:style>
    <style:style style:name="gr33" style:family="graphic" style:parent-style-name="standard">
      <style:graphic-properties svg:stroke-width="0.2cm" draw:marker-start-width="0.5cm" draw:marker-end-width="0.5cm" draw:fill="none" draw:textarea-horizontal-align="center" draw:textarea-vertical-align="middle" fo:padding-top="0.225cm" fo:padding-bottom="0.225cm" fo:padding-left="0.35cm" fo:padding-right="0.35cm"/>
    </style:style>
    <style:style style:name="gr34"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35" style:family="graphic" style:parent-style-name="standard">
      <style:graphic-properties draw:stroke="none" svg:stroke-color="#000000" draw:fill="gradient" draw:fill-color="#ffffff" draw:fill-gradient-name="Square_20_yellow_2f_white" draw:auto-grow-height="true" draw:auto-grow-width="false" fo:max-height="0cm" fo:min-height="0cm"/>
    </style:style>
    <style:style style:name="gr36" style:family="graphic" style:parent-style-name="standard">
      <style:graphic-properties draw:stroke="none" svg:stroke-color="#000000" draw:fill="none" draw:fill-color="#ffffff" draw:auto-grow-height="true" draw:auto-grow-width="false" fo:max-height="0cm" fo:min-height="0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8" style:family="graphic" style:parent-style-name="standard">
      <style:graphic-properties draw:stroke="none" svg:stroke-color="#000000" draw:fill="gradient" draw:fill-color="#ffffff" draw:fill-gradient-name="Square_20_yellow_2f_white" draw:auto-grow-height="true" draw:auto-grow-width="false" fo:max-height="0cm" fo:min-height="6.25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0" style:family="graphic" style:parent-style-name="standard">
      <style:graphic-properties draw:stroke="none" svg:stroke-width="0.051cm" svg:stroke-color="#000000" draw:marker-start="" draw:marker-start-width="0.3cm" draw:marker-start-center="false" draw:marker-end="" draw:marker-end-width="0.3cm" draw:marker-end-center="false" draw:fill="solid" draw:fill-color="#ffff66"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graphic-properties draw:stroke="none" svg:stroke-width="0.051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graphic-properties draw:stroke="solid" svg:stroke-width="0.051cm" svg:stroke-color="#000000" draw:marker-start="" draw:marker-start-width="0.3cm" draw:marker-start-center="false" draw:marker-end="" draw:marker-end-width="0.3cm" draw:marker-end-center="false" draw:fill="solid" draw:fill-color="#ffff66" draw:textarea-horizontal-align="center" draw:textarea-vertical-align="middle" fo:padding-top="0.15cm" fo:padding-bottom="0.15cm" fo:padding-left="0.275cm" fo:padding-right="0.275cm" draw:shadow="hidden" draw:shadow-offset-x="0.3cm" draw:shadow-offset-y="0.3cm" draw:shadow-color="#808080"/>
    </style:style>
    <style:style style:name="gr43" style:family="graphic" style:parent-style-name="standard">
      <style:graphic-properties draw:stroke="solid" svg:stroke-width="0.1cm" svg:stroke-color="#0000ff" draw:marker-start-width="0.35cm" draw:marker-end-width="0.35cm" draw:fill="none" draw:fill-color="#ffffff" draw:auto-grow-height="true" draw:auto-grow-width="false" fo:max-height="0cm" fo:min-height="0cm" fo:padding-top="0.175cm" fo:padding-bottom="0.175cm" fo:padding-left="0.3cm" fo:padding-right="0.3cm"/>
    </style:style>
    <style:style style:name="gr44" style:family="graphic" style:parent-style-name="standard">
      <style:graphic-properties svg:stroke-width="0.2cm" svg:stroke-color="#2323dc" draw:marker-start-width="0.5cm" draw:marker-end="Arrow" draw:marker-end-width="0.6cm" draw:textarea-horizontal-align="center" draw:textarea-vertical-align="middle" fo:padding-top="0.225cm" fo:padding-bottom="0.225cm" fo:padding-left="0.35cm" fo:padding-right="0.35cm"/>
    </style:style>
    <style:style style:name="gr45" style:family="graphic" style:parent-style-name="standard">
      <style:graphic-properties svg:stroke-width="0.2cm" svg:stroke-color="#0000ff" draw:marker-start-width="0.5cm" draw:marker-end-width="0.5cm" draw:fill="none" draw:textarea-horizontal-align="center" draw:textarea-vertical-align="middle" fo:padding-top="0.225cm" fo:padding-bottom="0.225cm" fo:padding-left="0.35cm" fo:padding-right="0.35cm"/>
    </style:style>
    <style:style style:name="gr46" style:family="graphic" style:parent-style-name="standard">
      <style:graphic-properties draw:stroke="none" svg:stroke-color="#000000" draw:fill="none" draw:fill-color="#ffffff" draw:auto-grow-height="true" draw:auto-grow-width="false" fo:max-height="0cm" fo:min-height="0.145cm"/>
    </style:style>
    <style:style style:name="gr47" style:family="graphic" style:parent-style-name="standard">
      <style:graphic-properties draw:fill="solid" draw:fill-color="#ffff66" draw:textarea-horizontal-align="center" draw:textarea-vertical-align="middle"/>
    </style:style>
    <style:style style:name="gr48" style:family="graphic" style:parent-style-name="standard">
      <style:graphic-properties draw:fill="solid" draw:fill-color="#b3b3b3" draw:textarea-horizontal-align="center" draw:textarea-vertical-align="middle"/>
    </style:style>
    <style:style style:name="gr49" style:family="graphic" style:parent-style-name="standard">
      <style:graphic-properties draw:stroke="none" svg:stroke-width="0.051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graphic-properties draw:stroke="none" svg:stroke-width="0.051cm" svg:stroke-color="#000000" draw:marker-start="" draw:marker-start-width="0.3cm" draw:marker-start-center="false" draw:marker-end="" draw:marker-end-width="0.3cm" draw:marker-end-center="false" draw:fill="solid" draw:fill-color="#b84700"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graphic-properties draw:stroke="none" draw:fill="solid" draw:fill-color="#2323dc" draw:textarea-horizontal-align="justify" draw:textarea-vertical-align="middle" draw:auto-grow-height="false" fo:min-height="0cm" fo:min-width="0cm"/>
    </style:style>
    <style:style style:name="gr52" style:family="graphic" style:parent-style-name="standard">
      <style:graphic-properties draw:stroke="none" svg:stroke-color="#000000" draw:fill="gradient" draw:fill-color="#ffffff" draw:fill-gradient-name="Gradient_20_4" draw:auto-grow-height="true" draw:auto-grow-width="false" fo:max-height="0cm" fo:min-height="0cm"/>
    </style:style>
    <style:style style:name="gr53" style:family="graphic" style:parent-style-name="standard">
      <style:graphic-properties draw:textarea-horizontal-align="justify" draw:textarea-vertical-align="middle" draw:auto-grow-height="false" fo:min-height="0cm" fo:min-width="0cm"/>
    </style:style>
    <style:style style:name="gr54" style:family="graphic" style:parent-style-name="standard">
      <style:graphic-properties draw:stroke="none" svg:stroke-color="#000000" draw:fill="solid" draw:fill-color="#e6e64c" draw:auto-grow-height="true" draw:auto-grow-width="false" fo:max-height="0cm" fo:min-height="9.75cm"/>
    </style:style>
    <style:style style:name="gr55" style:family="graphic" style:parent-style-name="standard">
      <style:graphic-properties draw:fill="solid" draw:fill-color="#ffffff" draw:textarea-horizontal-align="center" draw:textarea-vertical-align="middle"/>
    </style:style>
    <style:style style:name="gr56" style:family="graphic" style:parent-style-name="standard">
      <style:graphic-properties draw:fill="solid" draw:fill-color="#b84700" draw:textarea-horizontal-align="center" draw:textarea-vertical-align="middle"/>
    </style:style>
    <style:style style:name="gr57" style:family="graphic" style:parent-style-name="standard">
      <style:graphic-properties draw:stroke="none" svg:stroke-color="#000000" draw:fill="gradient" draw:fill-color="#ffffff" draw:fill-gradient-name="Square_20_yellow_2f_white" draw:auto-grow-height="true" draw:auto-grow-width="false" fo:max-height="0cm" fo:min-height="10.746cm"/>
    </style:style>
    <style:style style:name="gr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6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7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7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8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8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8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88" style:family="graphic" style:parent-style-name="standard">
      <style:graphic-properties draw:fill="solid" draw:fill-color="#660066" draw:textarea-horizontal-align="justify" draw:textarea-vertical-align="middle" draw:auto-grow-height="false" fo:min-height="0cm" fo:min-width="0cm"/>
    </style:style>
    <style:style style:name="gr189" style:family="graphic" style:parent-style-name="objectwithoutfill">
      <style:graphic-properties svg:stroke-width="0.2cm" svg:stroke-color="#ffff00" draw:marker-start-width="0.5cm" draw:marker-end-width="0.5cm" draw:fill="none" draw:textarea-horizontal-align="center" draw:textarea-vertical-align="middle" fo:padding-top="0.225cm" fo:padding-bottom="0.225cm" fo:padding-left="0.35cm" fo:padding-right="0.35cm"/>
    </style:style>
    <style:style style:name="gr190" style:family="graphic" style:parent-style-name="standard">
      <style:graphic-properties draw:fill="solid" draw:fill-color="#23ff23" draw:textarea-horizontal-align="center" draw:textarea-vertical-align="middle"/>
    </style:style>
    <style:style style:name="gr191" style:family="graphic" style:parent-style-name="standard">
      <style:graphic-properties draw:fill="solid" draw:fill-color="#ffcc99" draw:textarea-horizontal-align="center" draw:textarea-vertical-align="middle"/>
    </style:style>
    <style:style style:name="gr192" style:family="graphic" style:parent-style-name="standard">
      <style:graphic-properties draw:fill="solid" draw:fill-color="#94bd5e" draw:textarea-horizontal-align="center" draw:textarea-vertical-align="middle"/>
    </style:style>
    <style:style style:name="gr193" style:family="graphic" style:parent-style-name="standard">
      <style:graphic-properties draw:fill="solid" draw:fill-color="#ccffff" draw:textarea-horizontal-align="center" draw:textarea-vertical-align="middle"/>
    </style:style>
    <style:style style:name="gr194" style:family="graphic" style:parent-style-name="standard">
      <style:graphic-properties draw:fill="solid" draw:fill-color="#ffff99" draw:textarea-horizontal-align="center" draw:textarea-vertical-align="middle"/>
    </style:style>
    <style:style style:name="gr195"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96" style:family="graphic" style:parent-style-name="standard">
      <style:graphic-properties draw:fill="solid" draw:fill-color="#dc2300" draw:textarea-horizontal-align="justify" draw:textarea-vertical-align="middle" draw:auto-grow-height="false" fo:min-height="0cm" fo:min-width="0cm"/>
    </style:style>
    <style:style style:name="gr1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cffff" draw:textarea-horizontal-align="center" draw:textarea-vertical-align="middle" fo:padding-top="0.125cm" fo:padding-bottom="0.125cm" fo:padding-left="0.25cm" fo:padding-right="0.25cm" draw:shadow="hidden" draw:shadow-offset-x="0.3cm" draw:shadow-offset-y="0.3cm" draw:shadow-color="#808080"/>
    </style:style>
    <style:style style:name="gr19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0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2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2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cffff" draw:textarea-horizontal-align="center" draw:textarea-vertical-align="middle" fo:padding-top="0.125cm" fo:padding-bottom="0.125cm" fo:padding-left="0.25cm" fo:padding-right="0.25cm" draw:shadow="hidden" draw:shadow-offset-x="0.3cm" draw:shadow-offset-y="0.3cm" draw:shadow-color="#808080"/>
    </style:style>
    <style:style style:name="gr2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23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2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3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2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24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2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style>
    <style:style style:name="gr2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cffff" draw:textarea-horizontal-align="center" draw:textarea-vertical-align="middle" fo:padding-top="0.125cm" fo:padding-bottom="0.125cm" fo:padding-left="0.25cm" fo:padding-right="0.25cm" draw:shadow="hidden" draw:shadow-offset-x="0.3cm" draw:shadow-offset-y="0.3cm" draw:shadow-color="#808080"/>
    </style:style>
    <style:style style:name="gr24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5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5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6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cffff" draw:textarea-horizontal-align="center" draw:textarea-vertical-align="middle" fo:padding-top="0.125cm" fo:padding-bottom="0.125cm" fo:padding-left="0.25cm" fo:padding-right="0.25cm" draw:shadow="hidden" draw:shadow-offset-x="0.3cm" draw:shadow-offset-y="0.3cm" draw:shadow-color="#808080"/>
    </style:style>
    <style:style style:name="gr27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7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cffff" draw:textarea-horizontal-align="center" draw:textarea-vertical-align="middle" fo:padding-top="0.125cm" fo:padding-bottom="0.125cm" fo:padding-left="0.25cm" fo:padding-right="0.25cm" draw:shadow="hidden" draw:shadow-offset-x="0.3cm" draw:shadow-offset-y="0.3cm" draw:shadow-color="#808080"/>
    </style:style>
    <style:style style:name="gr2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7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cffff" draw:textarea-horizontal-align="center" draw:textarea-vertical-align="middle" fo:padding-top="0.125cm" fo:padding-bottom="0.125cm" fo:padding-left="0.25cm" fo:padding-right="0.25cm" draw:shadow="hidden" draw:shadow-offset-x="0.3cm" draw:shadow-offset-y="0.3cm" draw:shadow-color="#808080"/>
    </style:style>
    <style:style style:name="gr2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cffff" draw:textarea-horizontal-align="center" draw:textarea-vertical-align="middle" fo:padding-top="0.125cm" fo:padding-bottom="0.125cm" fo:padding-left="0.25cm" fo:padding-right="0.25cm" draw:shadow="hidden" draw:shadow-offset-x="0.3cm" draw:shadow-offset-y="0.3cm" draw:shadow-color="#808080"/>
    </style:style>
    <style:style style:name="gr2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7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7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8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8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cffff" draw:textarea-horizontal-align="center" draw:textarea-vertical-align="middle" fo:padding-top="0.125cm" fo:padding-bottom="0.125cm" fo:padding-left="0.25cm" fo:padding-right="0.25cm" draw:shadow="hidden" draw:shadow-offset-x="0.3cm" draw:shadow-offset-y="0.3cm" draw:shadow-color="#808080"/>
    </style:style>
    <style:style style:name="gr2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9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9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9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9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9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3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30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3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3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30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cc99" draw:textarea-horizontal-align="center" draw:textarea-vertical-align="middle" fo:padding-top="0.125cm" fo:padding-bottom="0.125cm" fo:padding-left="0.25cm" fo:padding-right="0.25cm" draw:shadow="hidden" draw:shadow-offset-x="0.3cm" draw:shadow-offset-y="0.3cm" draw:shadow-color="#808080"/>
    </style:style>
    <style:style style:name="gr3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cc99" draw:textarea-horizontal-align="center" draw:textarea-vertical-align="middle" fo:padding-top="0.125cm" fo:padding-bottom="0.125cm" fo:padding-left="0.25cm" fo:padding-right="0.25cm" draw:shadow="hidden" draw:shadow-offset-x="0.3cm" draw:shadow-offset-y="0.3cm" draw:shadow-color="#808080"/>
    </style:style>
    <style:style style:name="gr3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cc99" draw:textarea-horizontal-align="center" draw:textarea-vertical-align="middle" fo:padding-top="0.125cm" fo:padding-bottom="0.125cm" fo:padding-left="0.25cm" fo:padding-right="0.25cm" draw:shadow="hidden" draw:shadow-offset-x="0.3cm" draw:shadow-offset-y="0.3cm" draw:shadow-color="#808080"/>
    </style:style>
    <style:style style:name="gr3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margin-left="0cm" fo:margin-right="0cm" fo:text-indent="0cm" style:writing-mode="lr-tb">
        <style:tab-stops/>
      </style:paragraph-properties>
    </style:style>
    <style:style style:name="P2"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margin-left="0.6cm" fo:margin-right="0cm" fo:text-indent="-0.6cm"/>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color="#ff00ff" fo:font-weight="bold"/>
    </style:style>
    <style:style style:name="P7" style:family="paragraph">
      <style:paragraph-properties fo:text-align="center"/>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ff00ff" fo:font-weight="bold"/>
    </style:style>
    <style:style style:name="P10" style:family="paragraph">
      <style:paragraph-properties fo:margin-left="0cm" fo:margin-right="0cm" fo:text-align="end" fo:text-indent="0cm"/>
    </style:style>
    <style:style style:name="P11" style:family="paragraph">
      <style:paragraph-properties fo:margin-left="0cm" fo:margin-right="0cm" fo:text-indent="0cm"/>
      <style:text-properties fo:font-weight="bold"/>
    </style:style>
    <style:style style:name="P12" style:family="paragraph">
      <style:paragraph-properties fo:margin-left="0cm" fo:margin-right="0cm" fo:text-align="center" fo:text-indent="0cm"/>
      <style:text-properties fo:text-shadow="1pt 1pt" style:text-underline-style="solid" style:text-underline-width="auto" style:text-underline-color="font-color" fo:font-weight="bold"/>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text-indent="0cm"/>
      <style:text-properties fo:font-size="12pt" fo:font-weight="normal"/>
    </style:style>
    <style:style style:name="P15" style:family="paragraph">
      <style:paragraph-properties fo:margin-left="0cm" fo:margin-right="0cm" fo:text-indent="0cm"/>
      <style:text-properties fo:color="#ff00ff" fo:font-size="18pt" fo:font-weight="bold"/>
    </style:style>
    <style:style style:name="P16" style:family="paragraph">
      <style:paragraph-properties fo:margin-left="0cm" fo:margin-right="0cm" fo:text-indent="0cm"/>
      <style:text-properties fo:color="#000000" fo:font-size="18pt" fo:font-weight="bold"/>
    </style:style>
    <style:style style:name="P17" style:family="paragraph">
      <style:paragraph-properties fo:margin-left="0cm" fo:margin-right="0cm" fo:text-align="center" fo:text-indent="0cm"/>
      <style:text-properties fo:color="#ff00ff" fo:font-size="18pt" fo:font-weight="bold"/>
    </style:style>
    <style:style style:name="P18" style:family="paragraph">
      <style:paragraph-properties fo:margin-left="0cm" fo:margin-right="0cm" fo:text-indent="0cm"/>
      <style:text-properties fo:color="#000000" fo:font-size="18pt" fo:text-shadow="1pt 1pt" fo:font-weight="bold"/>
    </style:style>
    <style:style style:name="P19" style:family="paragraph">
      <style:paragraph-properties fo:margin-left="0cm" fo:margin-right="0cm" fo:text-align="center" fo:text-indent="0cm"/>
      <style:text-properties style:text-underline-style="solid" style:text-underline-width="auto" style:text-underline-color="font-color" fo:font-weight="bold"/>
    </style:style>
    <style:style style:name="P20" style:family="paragraph">
      <style:paragraph-properties fo:margin-left="0cm" fo:margin-right="0cm" fo:text-indent="0cm"/>
      <style:text-properties fo:font-size="14pt"/>
    </style:style>
    <style:style style:name="P21" style:family="paragraph">
      <style:paragraph-properties fo:margin-left="0cm" fo:margin-right="0cm" fo:text-indent="0cm"/>
      <style:text-properties fo:color="#ff00ff" fo:text-shadow="1pt 1pt" fo:font-weight="bold"/>
    </style:style>
    <style:style style:name="P22" style:family="paragraph">
      <style:paragraph-properties fo:margin-left="0cm" fo:margin-right="0cm" fo:text-align="center" fo:text-indent="0cm"/>
      <style:text-properties fo:text-shadow="1pt 1pt" fo:font-weight="bold"/>
    </style:style>
    <style:style style:name="P23" style:family="paragraph">
      <style:text-properties fo:font-size="11pt" fo:font-weight="bold"/>
    </style:style>
    <style:style style:name="P24" style:family="paragraph">
      <style:paragraph-properties fo:margin-left="0cm" fo:margin-right="0cm" fo:text-indent="0cm"/>
      <style:text-properties fo:font-size="11pt"/>
    </style:style>
    <style:style style:name="P25" style:family="paragraph">
      <style:paragraph-properties fo:margin-left="0.6cm" fo:margin-right="0cm" fo:text-indent="-0.6cm"/>
      <style:text-properties fo:font-size="20pt"/>
    </style:style>
    <style:style style:name="P26" style:family="paragraph">
      <style:paragraph-properties fo:margin-left="0cm" fo:margin-right="0cm" fo:text-align="center" fo:text-indent="0cm"/>
      <style:text-properties fo:color="#0000ff" fo:font-size="18pt" fo:font-weight="bold"/>
    </style:style>
    <style:style style:name="P27" style:family="paragraph">
      <style:paragraph-properties fo:margin-left="0cm" fo:margin-right="0cm" fo:text-indent="0cm"/>
      <style:text-properties fo:color="#0000ff" fo:font-size="18pt" fo:font-weight="bold"/>
    </style:style>
    <style:style style:name="P28" style:family="paragraph">
      <style:paragraph-properties fo:margin-left="0cm" fo:margin-right="0cm" fo:text-align="center" fo:text-indent="0cm"/>
      <style:text-properties fo:font-size="14pt"/>
    </style:style>
    <style:style style:name="P29" style:family="paragraph">
      <style:paragraph-properties fo:margin-left="0cm" fo:margin-right="0cm" fo:text-indent="0cm"/>
      <style:text-properties fo:font-size="13pt"/>
    </style:style>
    <style:style style:name="P30" style:family="paragraph">
      <style:paragraph-properties fo:margin-left="0cm" fo:margin-right="0cm" fo:text-indent="0cm"/>
      <style:text-properties fo:color="#0000ff" fo:text-shadow="1pt 1pt" fo:font-weight="bold"/>
    </style:style>
    <style:style style:name="P31" style:family="paragraph">
      <style:paragraph-properties fo:margin-left="0cm" fo:margin-right="0cm" fo:text-indent="0cm"/>
      <style:text-properties fo:text-shadow="1pt 1pt" fo:font-weight="bold"/>
    </style:style>
    <style:style style:name="P32" style:family="paragraph">
      <style:paragraph-properties fo:margin-left="0cm" fo:margin-right="0cm" fo:text-indent="0cm"/>
      <style:text-properties fo:font-size="14pt" fo:font-weight="bold"/>
    </style:style>
    <style:style style:name="P33" style:family="paragraph">
      <style:paragraph-properties fo:margin-left="0cm" fo:margin-right="0cm" fo:text-align="start" fo:text-indent="0cm"/>
    </style:style>
    <style:style style:name="P34" style:family="paragraph">
      <style:paragraph-properties fo:margin-left="0cm" fo:margin-right="0cm" fo:text-indent="0cm"/>
      <style:text-properties fo:color="#ffff00" fo:text-shadow="1pt 1pt" fo:font-weight="bold"/>
    </style:style>
    <style:style style:name="P35" style:family="paragraph">
      <style:paragraph-properties fo:margin-left="0cm" fo:margin-right="0cm" fo:text-indent="0cm"/>
      <style:text-properties fo:font-size="14pt" fo:text-shadow="1pt 1pt" style:text-underline-style="solid" style:text-underline-width="auto" style:text-underline-color="font-color" fo:font-weight="bold"/>
    </style:style>
    <style:style style:name="P36" style:family="paragraph">
      <style:paragraph-properties fo:margin-left="0cm" fo:margin-right="0cm" fo:text-align="center" fo:text-indent="0cm"/>
      <style:text-properties fo:color="#ff0000" fo:font-size="14pt" fo:text-shadow="1pt 1pt" fo:font-weight="bold"/>
    </style:style>
    <style:style style:name="P37" style:family="paragraph">
      <style:paragraph-properties fo:margin-left="0cm" fo:margin-right="0cm" fo:text-indent="0cm"/>
      <style:text-properties fo:color="#ff0000" fo:font-size="14pt" fo:text-shadow="1pt 1pt" fo:font-weight="bold"/>
    </style:style>
    <style:style style:name="T1" style:family="text">
      <style:text-properties fo:font-family="'Arial Black'" style:font-family-generic="roman"/>
    </style:style>
    <style:style style:name="T2" style:family="text">
      <style:text-properties fo:color="#ff00ff" fo:font-weight="bold"/>
    </style:style>
    <style:style style:name="T3" style:family="text">
      <style:text-properties fo:text-shadow="1pt 1pt" style:text-underline-style="solid" style:text-underline-width="auto" style:text-underline-color="font-color" fo:font-weight="bold"/>
    </style:style>
    <style:style style:name="T4" style:family="text">
      <style:text-properties fo:font-size="14pt"/>
    </style:style>
    <style:style style:name="T5" style:family="text">
      <style:text-properties fo:font-size="13pt"/>
    </style:style>
    <style:style style:name="T6" style:family="text">
      <style:text-properties fo:font-size="13pt" fo:font-style="italic"/>
    </style:style>
    <style:style style:name="T7" style:family="text">
      <style:text-properties fo:font-weight="bold"/>
    </style:style>
    <style:style style:name="T8" style:family="text">
      <style:text-properties fo:font-size="12pt"/>
    </style:style>
    <style:style style:name="T9" style:family="text">
      <style:text-properties fo:font-size="12pt" fo:font-weight="normal"/>
    </style:style>
    <style:style style:name="T10" style:family="text">
      <style:text-properties fo:color="#ff00ff" fo:font-size="18pt" fo:font-weight="bold"/>
    </style:style>
    <style:style style:name="T11" style:family="text">
      <style:text-properties fo:color="#000000" fo:font-size="18pt" fo:font-weight="bold"/>
    </style:style>
    <style:style style:name="T12" style:family="text">
      <style:text-properties fo:color="#000000" fo:font-size="18pt" fo:text-shadow="1pt 1pt" fo:font-weight="bold"/>
    </style:style>
    <style:style style:name="T13" style:family="text">
      <style:text-properties style:text-underline-style="solid" style:text-underline-width="auto" style:text-underline-color="font-color" fo:font-weight="bold"/>
    </style:style>
    <style:style style:name="T14" style:family="text">
      <style:text-properties fo:color="#ff00ff" fo:text-shadow="1pt 1pt" fo:font-weight="bold"/>
    </style:style>
    <style:style style:name="T15" style:family="text">
      <style:text-properties fo:text-shadow="1pt 1pt" fo:font-weight="bold"/>
    </style:style>
    <style:style style:name="T16" style:family="text">
      <style:text-properties fo:font-size="14pt" fo:font-weight="bold"/>
    </style:style>
    <style:style style:name="T17" style:family="text">
      <style:text-properties fo:font-size="11pt" fo:font-weight="bold"/>
    </style:style>
    <style:style style:name="T18" style:family="text">
      <style:text-properties fo:font-size="11pt"/>
    </style:style>
    <style:style style:name="T19" style:family="text">
      <style:text-properties fo:font-size="12pt" fo:font-weight="bold"/>
    </style:style>
    <style:style style:name="T20" style:family="text">
      <style:text-properties fo:color="#0000ff" fo:font-size="18pt" fo:font-weight="bold"/>
    </style:style>
    <style:style style:name="T21" style:family="text">
      <style:text-properties fo:color="#0000ff" fo:text-shadow="1pt 1pt" fo:font-weight="bold"/>
    </style:style>
    <style:style style:name="T22" style:family="text">
      <style:text-properties fo:font-size="13pt" fo:text-shadow="1pt 1pt" style:text-underline-style="solid" style:text-underline-width="auto" style:text-underline-color="font-color" fo:font-weight="bold"/>
    </style:style>
    <style:style style:name="T23" style:family="text">
      <style:text-properties fo:font-size="10.5pt"/>
    </style:style>
    <style:style style:name="T24" style:family="text">
      <style:text-properties fo:font-size="10.5pt" fo:font-style="italic"/>
    </style:style>
    <style:style style:name="T25" style:family="text">
      <style:text-properties fo:color="#ffff00" fo:text-shadow="1pt 1pt" fo:font-weight="bold"/>
    </style:style>
    <style:style style:name="T26" style:family="text">
      <style:text-properties fo:font-size="14pt" fo:text-shadow="1pt 1pt" style:text-underline-style="solid" style:text-underline-width="auto" style:text-underline-color="font-color" fo:font-weight="bold"/>
    </style:style>
    <style:style style:name="T27" style:family="text">
      <style:text-properties fo:color="#ff0000" fo:font-size="14pt" fo:text-shadow="1pt 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custom-shape draw:style-name="gr1" draw:text-style-name="P2" draw:layer="layout" svg:width="21.5cm" svg:height="6.605cm" svg:x="2.284cm" svg:y="6.718cm">
          <text:p text:style-name="P1"><text:span text:style-name="T1">Les inégalites de développement en Afrique</text:span> </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presentation:notes draw:style-name="dp2">
          <draw:page-thumbnail draw:style-name="gr2" draw:layer="layout" svg:width="14.848cm" svg:height="11.136cm" svg:x="3.075cm" svg:y="2.257cm" draw:page-number="1" presentation:class="page"/>
          <draw:frame presentation:style-name="pr1" draw:text-style-name="P3" draw:layer="layout" svg:width="16.799cm" svg:height="13.365cm" svg:x="2.1cm" svg:y="14.107cm" presentation:class="notes" presentation:placeholder="true">
            <draw:text-box/>
          </draw:frame>
        </presentation:notes>
      </draw:page>
      <draw:page draw:name="page2" draw:style-name="dp1" draw:master-page-name="Standard">
        <draw:g draw:name="carterevenu" draw:id="id1">
          <draw:polygon draw:style-name="gr3" draw:text-style-name="P4" draw:layer="layout" svg:width="1.492cm" svg:height="1.257cm" svg:x="4cm" svg:y="5.948cm" svg:viewBox="0 0 1493 1258" draw:points="255,1215 403,1215 555,1196 634,1127 1051,1153 1148,1121 1492,1257 1463,687 1213,231 831,0 414,189 0,609 244,769 272,881 902,926 883,976 255,1049">
            <text:p text:style-name="P8"/>
          </draw:polygon>
          <draw:polyline draw:style-name="gr4" draw:text-style-name="P4" draw:layer="layout" svg:width="1.492cm" svg:height="1.257cm" svg:x="4cm" svg:y="5.948cm" svg:viewBox="0 0 1493 1258" draw:points="255,1215 403,1215 555,1196 634,1127 1051,1153 1148,1121 1492,1257 1463,687 1213,231 831,0 414,189 0,609 244,769 272,881 902,926 883,976 255,1049 255,1215">
            <text:p text:style-name="P8"/>
          </draw:polyline>
          <draw:polygon draw:style-name="gr5" draw:text-style-name="P4" draw:layer="layout" svg:width="0.645cm" svg:height="0.157cm" svg:x="4.255cm" svg:y="6.834cm" svg:viewBox="0 0 646 158" draw:points="17,0 645,40 628,89 0,157">
            <text:p text:style-name="P8"/>
          </draw:polygon>
          <draw:polyline draw:style-name="gr6" draw:text-style-name="P4" draw:layer="layout" svg:width="0.645cm" svg:height="0.157cm" svg:x="4.255cm" svg:y="6.834cm" svg:viewBox="0 0 646 158" draw:points="17,0 645,40 628,89 0,157 17,0">
            <text:p text:style-name="P8"/>
          </draw:polyline>
          <draw:polygon draw:style-name="gr7" draw:text-style-name="P4" draw:layer="layout" svg:width="0.795cm" svg:height="0.582cm" svg:x="4.255cm" svg:y="7.075cm" svg:viewBox="0 0 796 583" draw:points="407,495 473,374 628,374 765,305 795,26 379,0 297,66 142,88 0,88 356,582">
            <text:p text:style-name="P8"/>
          </draw:polygon>
          <draw:polyline draw:style-name="gr8" draw:text-style-name="P4" draw:layer="layout" svg:width="0.795cm" svg:height="0.582cm" svg:x="4.255cm" svg:y="7.075cm" svg:viewBox="0 0 796 583" draw:points="407,495 473,374 628,374 765,305 795,26 379,0 297,66 142,88 0,88 356,582 407,495">
            <text:p text:style-name="P8"/>
          </draw:polyline>
          <draw:polygon draw:style-name="gr5" draw:text-style-name="P4" draw:layer="layout" svg:width="0.293cm" svg:height="0.282cm" svg:x="11.013cm" svg:y="10.162cm" svg:viewBox="0 0 294 283" draw:points="224,0 293,0 293,139 224,282 0,207">
            <text:p text:style-name="P8"/>
          </draw:polygon>
          <draw:polyline draw:style-name="gr4" draw:text-style-name="P4" draw:layer="layout" svg:width="0.293cm" svg:height="0.282cm" svg:x="11.013cm" svg:y="10.162cm" svg:viewBox="0 0 294 283" draw:points="224,0 293,0 293,139 224,282 0,207 224,0">
            <text:p text:style-name="P8"/>
          </draw:polyline>
          <draw:polygon draw:style-name="gr5" draw:text-style-name="P4" draw:layer="layout" svg:width="0.147cm" svg:height="0.215cm" svg:x="11.596cm" svg:y="10.991cm" svg:viewBox="0 0 148 216" draw:points="69,0 147,0 69,215 0,215 0,73">
            <text:p text:style-name="P8"/>
          </draw:polygon>
          <draw:polyline draw:style-name="gr4" draw:text-style-name="P4" draw:layer="layout" svg:width="0.147cm" svg:height="0.215cm" svg:x="11.596cm" svg:y="10.991cm" svg:viewBox="0 0 148 216" draw:points="69,0 147,0 69,215 0,215 0,73 69,0">
            <text:p text:style-name="P8"/>
          </draw:polyline>
          <draw:polygon draw:style-name="gr5" draw:text-style-name="P4" draw:layer="layout" svg:width="0.076cm" svg:height="0.144cm" svg:x="11.523cm" svg:y="11.343cm" svg:viewBox="0 0 77 145" draw:points="0,0 76,0 76,144 0,144">
            <text:p text:style-name="P8"/>
          </draw:polygon>
          <draw:polyline draw:style-name="gr4" draw:text-style-name="P4" draw:layer="layout" svg:width="0.076cm" svg:height="0.144cm" svg:x="11.523cm" svg:y="11.343cm" svg:viewBox="0 0 77 145" draw:points="37,144 0,144 0,0 76,0 76,144 37,144">
            <text:p text:style-name="P8"/>
          </draw:polyline>
          <draw:polygon draw:style-name="gr5" draw:text-style-name="P4" draw:layer="layout" svg:width="0.364cm" svg:height="0.355cm" svg:x="20.627cm" svg:y="14.115cm" svg:viewBox="0 0 365 356" draw:points="70,0 141,0 287,279 364,279 287,279 218,214 141,355 70,355 70,279 141,214 0,139 0,75">
            <text:p text:style-name="P8"/>
          </draw:polygon>
          <draw:polyline draw:style-name="gr4" draw:text-style-name="P4" draw:layer="layout" svg:width="0.364cm" svg:height="0.355cm" svg:x="20.627cm" svg:y="14.115cm" svg:viewBox="0 0 365 356" draw:points="70,0 141,0 287,279 364,279 287,279 218,214 141,355 70,355 70,279 141,214 0,139 0,75 70,0">
            <text:p text:style-name="P8"/>
          </draw:polyline>
          <draw:polygon draw:style-name="gr5" draw:text-style-name="P4" draw:layer="layout" svg:width="0.072cm" svg:height="0.206cm" svg:x="21.35cm" svg:y="14.394cm" svg:viewBox="0 0 73 207" draw:points="0,0 72,0 72,138 0,206">
            <text:p text:style-name="P8"/>
          </draw:polygon>
          <draw:polyline draw:style-name="gr4" draw:text-style-name="P4" draw:layer="layout" svg:width="0.072cm" svg:height="0.206cm" svg:x="21.35cm" svg:y="14.394cm" svg:viewBox="0 0 73 207" draw:points="0,0 72,0 72,138 0,206 0,0">
            <text:p text:style-name="P8"/>
          </draw:polyline>
          <draw:polygon draw:style-name="gr5" draw:text-style-name="P4" draw:layer="layout" svg:width="0.286cm" svg:height="0.215cm" svg:x="22.004cm" svg:y="20.077cm" svg:viewBox="0 0 287 216" draw:points="137,0 213,0 286,76 67,215 0,76">
            <text:p text:style-name="P8"/>
          </draw:polygon>
          <draw:polyline draw:style-name="gr4" draw:text-style-name="P4" draw:layer="layout" svg:width="0.286cm" svg:height="0.215cm" svg:x="22.004cm" svg:y="20.077cm" svg:viewBox="0 0 287 216" draw:points="137,0 213,0 286,76 67,215 0,76 137,0">
            <text:p text:style-name="P8"/>
          </draw:polyline>
          <draw:polygon draw:style-name="gr5" draw:text-style-name="P4" draw:layer="layout" svg:width="0.223cm" svg:height="0.284cm" svg:x="21.636cm" svg:y="20.216cm" svg:viewBox="0 0 224 285" draw:points="76,0 145,0 223,284 76,284 0,75">
            <text:p text:style-name="P8"/>
          </draw:polygon>
          <draw:polyline draw:style-name="gr4" draw:text-style-name="P4" draw:layer="layout" svg:width="0.223cm" svg:height="0.284cm" svg:x="21.636cm" svg:y="20.216cm" svg:viewBox="0 0 224 285" draw:points="76,0 145,0 223,284 76,284 0,75 76,0">
            <text:p text:style-name="P8"/>
          </draw:polyline>
          <draw:polygon draw:style-name="gr7" draw:text-style-name="P4" draw:layer="layout" svg:width="2.026cm" svg:height="3.518cm" svg:x="20.078cm" svg:y="14.131cm" svg:viewBox="0 0 2027 3519" draw:points="1775,0 1138,880 406,1108 315,1717 377,1876 222,2292 58,2487 0,2790 123,3326 341,3518 754,3438 1582,1914 1710,1410 1867,1259 1710,1032 1802,915 1902,1064 2026,1032 1967,339 1802,263 1837,75">
            <text:p text:style-name="P8"/>
          </draw:polygon>
          <draw:polyline draw:style-name="gr4" draw:text-style-name="P4" draw:layer="layout" svg:width="2.026cm" svg:height="3.518cm" svg:x="20.078cm" svg:y="14.131cm" svg:viewBox="0 0 2027 3519" draw:points="1775,0 1138,880 406,1108 315,1717 377,1876 222,2292 58,2487 0,2790 123,3326 341,3518 754,3438 1582,1914 1710,1410 1867,1259 1710,1032 1802,915 1902,1064 2026,1032 1967,339 1802,263 1837,75 1775,0">
            <text:p text:style-name="P8"/>
          </draw:polyline>
          <draw:polygon draw:style-name="gr5" draw:text-style-name="P4" draw:layer="layout" svg:width="0.439cm" svg:height="0.531cm" svg:x="19.981cm" svg:y="7.56cm" svg:viewBox="0 0 440 532" draw:points="342,0 0,347 97,531 216,417 439,263">
            <text:p text:style-name="P8"/>
          </draw:polygon>
          <draw:polyline draw:style-name="gr4" draw:text-style-name="P4" draw:layer="layout" svg:width="0.439cm" svg:height="0.531cm" svg:x="19.981cm" svg:y="7.56cm" svg:viewBox="0 0 440 532" draw:points="342,0 0,347 97,531 216,417 439,263 342,0">
            <text:p text:style-name="P8"/>
          </draw:polyline>
          <draw:polygon draw:style-name="gr5" draw:text-style-name="P4" draw:layer="layout" svg:width="0.096cm" svg:height="0.147cm" svg:x="11.05cm" svg:y="10.987cm" svg:viewBox="0 0 97 148" draw:points="96,73 87,101 76,128 61,138 45,147 27,138 11,128 0,101 0,73 0,50 11,23 27,5 45,0 61,5 76,23 87,50">
            <text:p text:style-name="P8"/>
          </draw:polygon>
          <draw:polyline draw:style-name="gr4" draw:text-style-name="P4" draw:layer="layout" svg:width="0.096cm" svg:height="0.147cm" svg:x="11.05cm" svg:y="10.987cm" svg:viewBox="0 0 97 148" draw:points="96,73 87,101 76,128 61,138 45,147 27,138 11,128 0,101 0,73 0,50 11,23 27,5 45,0 61,5 76,23 87,50 96,73">
            <text:p text:style-name="P8"/>
          </draw:polyline>
          <draw:polygon draw:style-name="gr5" draw:text-style-name="P4" draw:layer="layout" svg:width="0.082cm" svg:height="0.108cm" svg:x="11.142cm" svg:y="10.741cm" svg:viewBox="0 0 83 109" draw:points="82,49 77,80 63,95 46,108 30,108 12,95 0,80 0,49 0,30 12,14 30,0 46,0 63,14 77,30">
            <text:p text:style-name="P8"/>
          </draw:polygon>
          <draw:polyline draw:style-name="gr4" draw:text-style-name="P4" draw:layer="layout" svg:width="0.082cm" svg:height="0.108cm" svg:x="11.142cm" svg:y="10.741cm" svg:viewBox="0 0 83 109" draw:points="82,49 77,80 63,95 46,108 30,108 12,95 0,80 0,49 0,30 12,14 30,0 46,0 63,14 77,30 82,49">
            <text:p text:style-name="P8"/>
          </draw:polyline>
          <draw:polygon draw:style-name="gr5" draw:text-style-name="P4" draw:layer="layout" svg:width="0.051cm" svg:height="0.052cm" svg:x="11.229cm" svg:y="10.659cm" svg:viewBox="0 0 52 53" draw:points="51,28 43,40 31,52 15,52 0,40 0,28 0,11 15,0 31,0 43,11">
            <text:p text:style-name="P8"/>
          </draw:polygon>
          <draw:polyline draw:style-name="gr4" draw:text-style-name="P4" draw:layer="layout" svg:width="0.051cm" svg:height="0.052cm" svg:x="11.229cm" svg:y="10.659cm" svg:viewBox="0 0 52 53" draw:points="51,28 43,40 31,52 15,52 0,40 0,28 0,11 15,0 31,0 43,11 51,28">
            <text:p text:style-name="P8"/>
          </draw:polyline>
          <draw:polygon draw:style-name="gr9" draw:text-style-name="P4" draw:layer="layout" svg:width="0.461cm" svg:height="0.355cm" svg:x="11.662cm" svg:y="10.484cm" svg:viewBox="0 0 462 356" draw:points="47,355 461,355 461,68 59,0 0,201">
            <text:p text:style-name="P8"/>
          </draw:polygon>
          <draw:polyline draw:style-name="gr4" draw:text-style-name="P4" draw:layer="layout" svg:width="0.461cm" svg:height="0.355cm" svg:x="11.662cm" svg:y="10.484cm" svg:viewBox="0 0 462 356" draw:points="47,355 461,355 461,68 59,0 0,201 47,355">
            <text:p text:style-name="P8"/>
          </draw:polyline>
          <draw:polygon draw:style-name="gr5" draw:text-style-name="P4" draw:layer="layout" svg:width="0.228cm" svg:height="0.318cm" svg:x="10.614cm" svg:y="9.786cm" svg:viewBox="0 0 229 319" draw:points="169,0 0,231 209,318 228,31">
            <text:p text:style-name="P8"/>
          </draw:polygon>
          <draw:polyline draw:style-name="gr4" draw:text-style-name="P4" draw:layer="layout" svg:width="0.228cm" svg:height="0.318cm" svg:x="10.614cm" svg:y="9.786cm" svg:viewBox="0 0 229 319" draw:points="169,0 0,231 209,318 228,31 169,0">
            <text:p text:style-name="P8"/>
          </draw:polyline>
          <draw:polygon draw:style-name="gr9" draw:text-style-name="P4" draw:layer="layout" svg:width="1.013cm" svg:height="1.682cm" svg:x="11.202cm" svg:y="1cm" svg:viewBox="0 0 1014 1683" draw:points="314,38 222,729 0,801 27,1075 379,1682 1013,1107 652,874 710,729 878,706 959,517 844,306 832,38 497,0">
            <text:p text:style-name="P8"/>
          </draw:polygon>
          <draw:polyline draw:style-name="gr10" draw:text-style-name="P4" draw:layer="layout" svg:width="1.013cm" svg:height="1.682cm" svg:x="11.202cm" svg:y="1cm" svg:viewBox="0 0 1014 1683" draw:points="314,38 222,729 0,801 27,1075 379,1682 1013,1107 652,874 710,729 878,706 959,517 844,306 832,38 497,0 314,38">
            <text:p text:style-name="P8"/>
          </draw:polyline>
          <draw:polygon draw:style-name="gr3" draw:text-style-name="P4" draw:layer="layout" svg:width="3.536cm" svg:height="3.488cm" svg:x="4.421cm" svg:y="3.143cm" svg:viewBox="0 0 3537 3489" draw:points="2695,0 3536,775 2887,766 2887,3301 1233,3335 1233,3488 1047,3488 792,3028 414,2798 0,2989 254,2533 193,1573 1168,1573 1203,1110 1553,1037 1741,385 2568,418">
            <text:p text:style-name="P8"/>
          </draw:polygon>
          <draw:polyline draw:style-name="gr4" draw:text-style-name="P4" draw:layer="layout" svg:width="3.536cm" svg:height="3.488cm" svg:x="4.421cm" svg:y="3.143cm" svg:viewBox="0 0 3537 3489" draw:points="2695,0 3536,775 2887,766 2887,3301 1233,3335 1233,3488 1047,3488 792,3028 414,2798 0,2989 254,2533 193,1573 1168,1573 1203,1110 1553,1037 1741,385 2568,418 2695,0">
            <text:p text:style-name="P8"/>
          </draw:polyline>
          <draw:polygon draw:style-name="gr9" draw:text-style-name="P4" draw:layer="layout" svg:width="4.015cm" svg:height="3.64cm" svg:x="11.459cm" svg:y="2.114cm" svg:viewBox="0 0 4016 3641" draw:points="3740,3640 1704,2528 1455,2639 1230,2682 571,2412 0,1761 158,1535 124,574 761,0 1611,189 2693,802 2784,613 2656,338 3259,34 3957,338 4015,3524 3729,3524">
            <text:p text:style-name="P8"/>
          </draw:polygon>
          <draw:polyline draw:style-name="gr4" draw:text-style-name="P4" draw:layer="layout" svg:width="4.015cm" svg:height="3.64cm" svg:x="11.459cm" svg:y="2.114cm" svg:viewBox="0 0 4016 3641" draw:points="3740,3640 1704,2528 1455,2639 1230,2682 571,2412 0,1761 158,1535 124,574 761,0 1611,189 2693,802 2784,613 2656,338 3259,34 3957,338 4015,3524 3729,3524 3740,3640">
            <text:p text:style-name="P8"/>
          </draw:polyline>
          <draw:polygon draw:style-name="gr9" draw:text-style-name="P4" draw:layer="layout" svg:width="2.841cm" svg:height="2.527cm" svg:x="15.416cm" svg:y="2.46cm" svg:viewBox="0 0 2842 2528" draw:points="0,0 58,2527 2430,2527 2841,2020 1889,610 1925,532 2301,992 2430,494 2146,76 1257,110 972,226 401,39">
            <text:p text:style-name="P8"/>
          </draw:polygon>
          <draw:polyline draw:style-name="gr4" draw:text-style-name="P4" draw:layer="layout" svg:width="2.841cm" svg:height="2.527cm" svg:x="15.416cm" svg:y="2.46cm" svg:viewBox="0 0 2842 2528" draw:points="0,0 58,2527 2430,2527 2841,2020 1889,610 1925,532 2301,992 2430,494 2146,76 1257,110 972,226 401,39 0,0">
            <text:p text:style-name="P8"/>
          </draw:polyline>
          <draw:polygon draw:style-name="gr9" draw:text-style-name="P4" draw:layer="layout" svg:width="4.909cm" svg:height="4.59cm" svg:x="7.115cm" svg:y="1.043cm" svg:viewBox="0 0 4910 4591" draw:points="2053,1143 0,2100 2690,4590 3199,4590 4909,3483 4336,2832 4494,2606 4458,1639 4112,1032 4080,758 4300,686 4400,0 2747,0 2053,342 1963,723">
            <text:p text:style-name="P8"/>
          </draw:polygon>
          <draw:polyline draw:style-name="gr4" draw:text-style-name="P4" draw:layer="layout" svg:width="4.909cm" svg:height="4.59cm" svg:x="7.115cm" svg:y="1.043cm" svg:viewBox="0 0 4910 4591" draw:points="2053,1143 0,2100 2690,4590 3199,4590 4909,3483 4336,2832 4494,2606 4458,1639 4112,1032 4080,758 4300,686 4400,0 2747,0 2053,342 1963,723 2053,1143">
            <text:p text:style-name="P8"/>
          </draw:polyline>
          <draw:polygon draw:style-name="gr9" draw:text-style-name="P4" draw:layer="layout" svg:width="3.199cm" svg:height="2.065cm" svg:x="5.974cm" svg:y="1.076cm" svg:viewBox="0 0 3200 2066" draw:points="1140,2065 3199,1110 3104,687 3199,309 2219,0 1991,380 1326,687 1013,953 919,1376 0,1951">
            <text:p text:style-name="P8"/>
          </draw:polygon>
          <draw:polyline draw:style-name="gr4" draw:text-style-name="P4" draw:layer="layout" svg:width="3.199cm" svg:height="2.065cm" svg:x="5.974cm" svg:y="1.076cm" svg:viewBox="0 0 3200 2066" draw:points="1140,2065 3199,1110 3104,687 3199,309 2219,0 1991,380 1326,687 1013,953 919,1376 0,1951 1140,2065">
            <text:p text:style-name="P8"/>
          </draw:polyline>
          <draw:polygon draw:style-name="gr9" draw:text-style-name="P4" draw:layer="layout" svg:width="2.496cm" svg:height="1.681cm" svg:x="4.614cm" svg:y="3.031cm" svg:viewBox="0 0 2497 1682" draw:points="1356,0 2496,112 2375,539 1541,497 1356,1151 1009,1222 975,1681 0,1681 93,1268">
            <text:p text:style-name="P8"/>
          </draw:polygon>
          <draw:polyline draw:style-name="gr4" draw:text-style-name="P4" draw:layer="layout" svg:width="2.496cm" svg:height="1.681cm" svg:x="4.614cm" svg:y="3.031cm" svg:viewBox="0 0 2497 1682" draw:points="1356,0 2496,112 2375,539 1541,497 1356,1151 1009,1222 975,1681 0,1681 93,1268 1356,0">
            <text:p text:style-name="P8"/>
          </draw:polyline>
          <draw:polygon draw:style-name="gr7" draw:text-style-name="P4" draw:layer="layout" svg:width="4.53cm" svg:height="3.95cm" svg:x="5.468cm" svg:y="3.912cm" svg:viewBox="0 0 4531 3951" draw:points="4336,1724 2501,13 1832,0 1832,2532 186,2571 186,2722 0,2722 28,3295 214,3491 691,3343 983,3950 1268,3950 1646,3877 1989,3343 2724,2798 4207,2722 4468,2302 4530,1685">
            <text:p text:style-name="P8"/>
          </draw:polygon>
          <draw:polyline draw:style-name="gr4" draw:text-style-name="P4" draw:layer="layout" svg:width="4.53cm" svg:height="3.95cm" svg:x="5.468cm" svg:y="3.912cm" svg:viewBox="0 0 4531 3951" draw:points="4336,1724 2501,13 1832,0 1832,2532 186,2571 186,2722 0,2722 28,3295 214,3491 691,3343 983,3950 1268,3950 1646,3877 1989,3343 2724,2798 4207,2722 4468,2302 4530,1685 4336,1724">
            <text:p text:style-name="P8"/>
          </draw:polyline>
          <draw:polygon draw:style-name="gr3" draw:text-style-name="P4" draw:layer="layout" svg:width="3.764cm" svg:height="2.294cm" svg:x="12.469cm" svg:y="7.826cm" svg:viewBox="0 0 3765 2295" draw:points="3764,1836 3008,914 2503,726 2404,0 1353,766 535,954 0,1379 572,2294 825,2031 1267,2063 1326,1683 1676,1719 2154,2031 2283,1762 3224,1683">
            <text:p text:style-name="P8"/>
          </draw:polygon>
          <draw:polyline draw:style-name="gr4" draw:text-style-name="P4" draw:layer="layout" svg:width="3.764cm" svg:height="2.294cm" svg:x="12.469cm" svg:y="7.826cm" svg:viewBox="0 0 3765 2295" draw:points="3764,1836 3008,914 2503,726 2404,0 1353,766 535,954 0,1379 572,2294 825,2031 1267,2063 1326,1683 1676,1719 2154,2031 2283,1762 3224,1683 3764,1836">
            <text:p text:style-name="P8"/>
          </draw:polyline>
          <draw:polygon draw:style-name="gr7" draw:text-style-name="P4" draw:layer="layout" svg:width="3.399cm" svg:height="2.501cm" svg:x="9.322cm" svg:y="7.056cm" svg:viewBox="0 0 3400 2502" draw:points="1563,2453 1687,2067 2013,1800 2420,1957 3018,804 3399,574 3175,35 2641,229 2393,111 1942,307 743,0 353,268 326,495 197,457 303,830 16,1293 51,1767 0,1945 482,2000 763,2501">
            <text:p text:style-name="P8"/>
          </draw:polygon>
          <draw:polyline draw:style-name="gr4" draw:text-style-name="P4" draw:layer="layout" svg:width="3.399cm" svg:height="2.501cm" svg:x="9.322cm" svg:y="7.056cm" svg:viewBox="0 0 3400 2502" draw:points="1563,2453 1687,2067 2013,1800 2420,1957 3018,804 3399,574 3175,35 2641,229 2393,111 1942,307 743,0 353,268 326,495 197,457 303,830 16,1293 51,1767 0,1945 482,2000 763,2501 1563,2453">
            <text:p text:style-name="P8"/>
          </draw:polyline>
          <draw:polygon draw:style-name="gr7" draw:text-style-name="P4" draw:layer="layout" svg:width="0.731cm" svg:height="1.629cm" svg:x="8.889cm" svg:y="7.399cm" svg:viewBox="0 0 732 1630" draw:points="425,1604 484,1433 449,952 731,489 627,117 468,0 385,106 385,217 116,217 0,362 165,980 88,1483 130,1629">
            <text:p text:style-name="P8"/>
          </draw:polygon>
          <draw:polyline draw:style-name="gr4" draw:text-style-name="P4" draw:layer="layout" svg:width="0.731cm" svg:height="1.629cm" svg:x="8.889cm" svg:y="7.399cm" svg:viewBox="0 0 732 1630" draw:points="425,1604 484,1433 449,952 731,489 627,117 468,0 385,106 385,217 116,217 0,362 165,980 88,1483 130,1629 425,1604">
            <text:p text:style-name="P8"/>
          </draw:polyline>
          <draw:polygon draw:style-name="gr3" draw:text-style-name="P4" draw:layer="layout" svg:width="0.458cm" svg:height="1.335cm" svg:x="8.593cm" svg:y="7.759cm" svg:viewBox="0 0 459 1336" draw:points="426,1267 379,1121 458,617 292,0 0,0 105,170 61,888 142,1015 118,1137 240,1335">
            <text:p text:style-name="P8"/>
          </draw:polygon>
          <draw:polyline draw:style-name="gr11" draw:text-style-name="P4" draw:layer="layout" svg:width="0.458cm" svg:height="1.335cm" svg:x="8.593cm" svg:y="7.759cm" svg:viewBox="0 0 459 1336" draw:points="426,1267 379,1121 458,617 292,0 0,0 105,170 61,888 142,1015 118,1137 240,1335 426,1267">
            <text:p text:style-name="P8"/>
          </draw:polyline>
          <draw:polygon draw:style-name="gr7" draw:text-style-name="P4" draw:layer="layout" svg:width="2.237cm" svg:height="1.515cm" svg:x="7.115cm" svg:y="6.678cm" svg:viewBox="0 0 2238 1516" draw:points="0,1111 342,569 1076,32 1643,0 1643,302 2237,715 2154,827 2154,932 1892,932 1770,1076 1474,1076 682,1066 716,1515 506,1384 255,1444">
            <text:p text:style-name="P8"/>
          </draw:polygon>
          <draw:polyline draw:style-name="gr4" draw:text-style-name="P4" draw:layer="layout" svg:width="2.237cm" svg:height="1.515cm" svg:x="7.115cm" svg:y="6.678cm" svg:viewBox="0 0 2238 1516" draw:points="0,1111 342,569 1076,32 1643,0 1643,302 2237,715 2154,827 2154,932 1892,932 1770,1076 1474,1076 682,1066 716,1515 506,1384 255,1444 0,1111">
            <text:p text:style-name="P8"/>
          </draw:polyline>
          <draw:polygon draw:style-name="gr3" draw:text-style-name="P4" draw:layer="layout" svg:width="1.181cm" svg:height="1.664cm" svg:x="7.65cm" svg:y="7.748cm" svg:viewBox="0 0 1182 1665" draw:points="1181,1342 1061,1144 1084,1026 1003,899 1047,179 939,11 140,0 180,445 0,1075 14,1275 133,1389 156,1557 430,1664">
            <text:p text:style-name="P8"/>
          </draw:polygon>
          <draw:polyline draw:style-name="gr4" draw:text-style-name="P4" draw:layer="layout" svg:width="1.181cm" svg:height="1.664cm" svg:x="7.65cm" svg:y="7.748cm" svg:viewBox="0 0 1182 1665" draw:points="1181,1342 1061,1144 1084,1026 1003,899 1047,179 939,11 140,0 180,445 0,1075 14,1275 133,1389 156,1557 430,1664 1181,1342">
            <text:p text:style-name="P8"/>
          </draw:polyline>
          <draw:polygon draw:style-name="gr3" draw:text-style-name="P4" draw:layer="layout" svg:width="1.606cm" svg:height="1.658cm" svg:x="6.225cm" svg:y="7.792cm" svg:viewBox="0 0 1607 1659" draw:points="1581,1513 1563,1345 1436,1240 1425,1036 1606,401 1402,268 1145,334 890,0 506,68 226,68 0,1073 302,1336 271,1658 965,1480">
            <text:p text:style-name="P8"/>
          </draw:polygon>
          <draw:polyline draw:style-name="gr4" draw:text-style-name="P4" draw:layer="layout" svg:width="1.606cm" svg:height="1.658cm" svg:x="6.225cm" svg:y="7.792cm" svg:viewBox="0 0 1607 1659" draw:points="1581,1513 1563,1345 1436,1240 1425,1036 1606,401 1402,268 1145,334 890,0 506,68 226,68 0,1073 302,1336 271,1658 965,1480 1581,1513">
            <text:p text:style-name="P8"/>
          </draw:polyline>
          <draw:polygon draw:style-name="gr12" draw:text-style-name="P4" draw:layer="layout" svg:width="1.091cm" svg:height="1.15cm" svg:x="5.432cm" svg:y="8.3cm" svg:viewBox="0 0 1092 1151" draw:points="1064,1150 484,902 279,645 0,438 443,0 617,60 617,293 720,273 845,306 786,565 1091,828">
            <text:p text:style-name="P8"/>
          </draw:polygon>
          <draw:polyline draw:style-name="gr4" draw:text-style-name="P4" draw:layer="layout" svg:width="1.091cm" svg:height="1.15cm" svg:x="5.432cm" svg:y="8.3cm" svg:viewBox="0 0 1092 1151" draw:points="1064,1150 484,902 279,645 0,438 443,0 617,60 617,293 720,273 845,306 786,565 1091,828 1064,1150">
            <text:p text:style-name="P8"/>
          </draw:polyline>
          <draw:polygon draw:style-name="gr3" draw:text-style-name="P4" draw:layer="layout" svg:width="1.775cm" svg:height="1.533cm" svg:x="4.672cm" svg:y="7.069cm" svg:viewBox="0 0 1776 1534" draw:points="0,502 378,1002 674,676 959,754 1082,1082 1203,1228 1377,1291 1377,1520 1488,1504 1606,1533 1775,793 1488,178 1012,328 825,136 476,0 379,32 349,311 215,381 59,381">
            <text:p text:style-name="P8"/>
          </draw:polygon>
          <draw:polyline draw:style-name="gr4" draw:text-style-name="P4" draw:layer="layout" svg:width="1.775cm" svg:height="1.533cm" svg:x="4.672cm" svg:y="7.069cm" svg:viewBox="0 0 1776 1534" draw:points="0,502 378,1002 674,676 959,754 1082,1082 1203,1228 1377,1291 1377,1520 1488,1504 1606,1533 1775,793 1488,178 1012,328 825,136 476,0 379,32 349,311 215,381 59,381 0,502">
            <text:p text:style-name="P8"/>
          </draw:polyline>
          <draw:polygon draw:style-name="gr7" draw:text-style-name="P4" draw:layer="layout" svg:width="0.821cm" svg:height="0.986cm" svg:x="5.05cm" svg:y="7.748cm" svg:viewBox="0 0 822 987" draw:points="382,986 821,548 703,401 580,76 288,0 0,323 138,825">
            <text:p text:style-name="P8"/>
          </draw:polygon>
          <draw:polyline draw:style-name="gr4" draw:text-style-name="P4" draw:layer="layout" svg:width="0.821cm" svg:height="0.986cm" svg:x="5.05cm" svg:y="7.748cm" svg:viewBox="0 0 822 987" draw:points="382,986 821,548 703,401 580,76 288,0 0,323 138,825 382,986">
            <text:p text:style-name="P8"/>
          </draw:polyline>
          <draw:polygon draw:style-name="gr3" draw:text-style-name="P4" draw:layer="layout" svg:width="2.469cm" svg:height="3.072cm" svg:x="10.885cm" svg:y="7.632cm" svg:viewBox="0 0 2470 3073" draw:points="2156,2491 1584,1573 2119,1148 1570,573 1635,503 2020,537 1836,0 1455,230 857,1383 444,1226 124,1500 0,1877 342,2402 637,2485 832,2669 832,2852 1644,2994 1898,2882 2469,3072 2439,2609">
            <text:p text:style-name="P8"/>
          </draw:polygon>
          <draw:polyline draw:style-name="gr4" draw:text-style-name="P4" draw:layer="layout" svg:width="2.469cm" svg:height="3.072cm" svg:x="10.885cm" svg:y="7.632cm" svg:viewBox="0 0 2470 3073" draw:points="2156,2491 1584,1573 2119,1148 1570,573 1635,503 2020,537 1836,0 1455,230 857,1383 444,1226 124,1500 0,1877 342,2402 637,2485 832,2669 832,2852 1644,2994 1898,2882 2469,3072 2439,2609 2156,2491">
            <text:p text:style-name="P8"/>
          </draw:polyline>
          <draw:polygon draw:style-name="gr7" draw:text-style-name="P4" draw:layer="layout" svg:width="4.337cm" svg:height="3.024cm" svg:x="8.762cm" svg:y="4.532cm" svg:viewBox="0 0 4338 3025" draw:points="3263,0 1553,1104 1233,1064 1171,1682 913,2102 0,2140 0,2440 754,2982 886,3024 913,2794 1299,2518 2497,2833 2950,2637 3201,2754 3735,2559 3735,2329 4178,1834 4242,952 4337,803 4150,230 3927,263">
            <text:p text:style-name="P8"/>
          </draw:polygon>
          <draw:polyline draw:style-name="gr4" draw:text-style-name="P4" draw:layer="layout" svg:width="4.337cm" svg:height="3.024cm" svg:x="8.762cm" svg:y="4.532cm" svg:viewBox="0 0 4338 3025" draw:points="3263,0 1553,1104 1233,1064 1171,1682 913,2102 0,2140 0,2440 754,2982 886,3024 913,2794 1299,2518 2497,2833 2950,2637 3201,2754 3735,2559 3735,2329 4178,1834 4242,952 4337,803 4150,230 3927,263 3263,0">
            <text:p text:style-name="P8"/>
          </draw:polyline>
          <draw:polygon draw:style-name="gr7" draw:text-style-name="P4" draw:layer="layout" svg:width="4.088cm" svg:height="3.903cm" svg:x="17.567cm" svg:y="6.214cm" svg:viewBox="0 0 4089 3904" draw:points="1458,0 1138,264 983,1112 636,1458 600,1760 407,1875 342,2411 0,2525 791,3331 1617,3903 3361,3407 4088,2606 2949,2376 2639,1760 2511,1875 2414,1686 2756,1340 1841,688">
            <text:p text:style-name="P8"/>
          </draw:polygon>
          <draw:polyline draw:style-name="gr4" draw:text-style-name="P4" draw:layer="layout" svg:width="4.088cm" svg:height="3.903cm" svg:x="17.567cm" svg:y="6.214cm" svg:viewBox="0 0 4089 3904" draw:points="1458,0 1138,264 983,1112 636,1458 600,1760 407,1875 342,2411 0,2525 791,3331 1617,3903 3361,3407 4088,2606 2949,2376 2639,1760 2511,1875 2414,1686 2756,1340 1841,688 1458,0">
            <text:p text:style-name="P8"/>
          </draw:polyline>
          <draw:polygon draw:style-name="gr3" draw:text-style-name="P4" draw:layer="layout" svg:width="4.468cm" svg:height="5.251cm" svg:x="14.559cm" svg:y="4.716cm" svg:viewBox="0 0 4469 5252" draw:points="321,3106 0,2610 414,1840 635,1800 629,913 920,913 920,267 3291,267 3574,0 4058,307 4186,1153 4435,1265 4468,1498 4151,1762 3995,2610 3645,2955 3610,3258 3418,3373 3359,3915 3008,4023 3806,4828 2851,5217 2596,5173 2437,5251 2125,4871 1677,4944 925,4023 420,3829">
            <text:p text:style-name="P8"/>
          </draw:polygon>
          <draw:polyline draw:style-name="gr4" draw:text-style-name="P4" draw:layer="layout" svg:width="4.468cm" svg:height="5.251cm" svg:x="14.559cm" svg:y="4.716cm" svg:viewBox="0 0 4469 5252" draw:points="321,3106 0,2610 414,1840 635,1800 629,913 920,913 920,267 3291,267 3574,0 4058,307 4186,1153 4435,1265 4468,1498 4151,1762 3995,2610 3645,2955 3610,3258 3418,3373 3359,3915 3008,4023 3806,4828 2851,5217 2596,5173 2437,5251 2125,4871 1677,4944 925,4023 420,3829 321,3106">
            <text:p text:style-name="P8"/>
          </draw:polyline>
          <draw:polygon draw:style-name="gr7" draw:text-style-name="P4" draw:layer="layout" svg:width="2.737cm" svg:height="4.136cm" svg:x="12.466cm" svg:y="4.642cm" svg:viewBox="0 0 2738 4137" draw:points="2737,1112 697,0 448,111 541,839 477,1724 31,2219 31,2449 448,3527 58,3484 0,3558 541,4136 1356,3947 2408,3181 2088,2684 2500,1914 2722,1875">
            <text:p text:style-name="P8"/>
          </draw:polygon>
          <draw:polyline draw:style-name="gr4" draw:text-style-name="P4" draw:layer="layout" svg:width="2.737cm" svg:height="4.136cm" svg:x="12.466cm" svg:y="4.642cm" svg:viewBox="0 0 2738 4137" draw:points="2737,1112 697,0 448,111 541,839 477,1724 31,2219 31,2449 448,3527 58,3484 0,3558 541,4136 1356,3947 2408,3181 2088,2684 2500,1914 2722,1875 2737,1112">
            <text:p text:style-name="P8"/>
          </draw:polyline>
          <draw:polygon draw:style-name="gr3" draw:text-style-name="P4" draw:layer="layout" svg:width="1.417cm" svg:height="1.826cm" svg:x="16.921cm" svg:y="9.761cm" svg:viewBox="0 0 1418 1827" draw:points="1085,1486 1417,1013 1394,442 947,0 549,172 292,128 134,211 192,556 461,891 285,1180 151,1114 65,1437 181,1504 0,1791 81,1826 414,1638 567,1673">
            <text:p text:style-name="P8"/>
          </draw:polygon>
          <draw:polyline draw:style-name="gr4" draw:text-style-name="P4" draw:layer="layout" svg:width="1.416cm" svg:height="1.826cm" svg:x="16.863cm" svg:y="9.761cm" svg:viewBox="0 0 1417 1827" draw:points="1083,1486 1416,1013 1393,442 946,0 547,172 292,128 132,211 192,556 460,891 285,1180 150,1114 64,1437 181,1504 0,1791 82,1826 415,1638 565,1673 1083,1486">
            <text:p text:style-name="P8"/>
          </draw:polyline>
          <draw:polygon draw:style-name="gr7" draw:text-style-name="P4" draw:layer="layout" svg:width="0.537cm" svg:height="0.443cm" svg:x="16.735cm" svg:y="11.399cm" svg:viewBox="0 0 538 444" draw:points="537,0 203,186 0,443 525,392">
            <text:p text:style-name="P8"/>
          </draw:polygon>
          <draw:polyline draw:style-name="gr4" draw:text-style-name="P4" draw:layer="layout" svg:width="0.537cm" svg:height="0.443cm" svg:x="16.735cm" svg:y="11.399cm" svg:viewBox="0 0 538 444" draw:points="537,0 203,186 0,443 525,392 537,0">
            <text:p text:style-name="P8"/>
          </draw:polyline>
          <draw:polygon draw:style-name="gr7" draw:text-style-name="P4" draw:layer="layout" svg:width="0.572cm" svg:height="0.538cm" svg:x="16.735cm" svg:y="11.791cm" svg:viewBox="0 0 573 539" draw:points="528,0 0,49 0,248 181,538 572,184">
            <text:p text:style-name="P8"/>
          </draw:polygon>
          <draw:polyline draw:style-name="gr4" draw:text-style-name="P4" draw:layer="layout" svg:width="0.572cm" svg:height="0.538cm" svg:x="16.735cm" svg:y="11.791cm" svg:viewBox="0 0 573 539" draw:points="528,0 0,49 0,248 181,538 572,184 528,0">
            <text:p text:style-name="P8"/>
          </draw:polyline>
          <draw:polygon draw:style-name="gr7" draw:text-style-name="P4" draw:layer="layout" svg:width="2.743cm" svg:height="2.846cm" svg:x="16.921cm" svg:y="11.247cm" svg:viewBox="0 0 2744 2847" draw:points="2423,1064 2032,777 2032,660 1026,0 508,187 357,152 342,538 391,728 0,1083 81,1530 391,2019 1015,2337 1304,2812 1853,2846 2064,2696 2282,2747 2743,2528 2438,1831 2494,1596 2296,1313">
            <text:p text:style-name="P8"/>
          </draw:polygon>
          <draw:polyline draw:style-name="gr4" draw:text-style-name="P4" draw:layer="layout" svg:width="2.743cm" svg:height="2.846cm" svg:x="16.921cm" svg:y="11.247cm" svg:viewBox="0 0 2744 2847" draw:points="2423,1064 2032,777 2032,660 1026,0 508,187 357,152 342,538 391,728 0,1083 81,1530 391,2019 1015,2337 1304,2812 1853,2846 2064,2696 2282,2747 2743,2528 2438,1831 2494,1596 2296,1313 2423,1064">
            <text:p text:style-name="P8"/>
          </draw:polyline>
          <draw:polygon draw:style-name="gr3" draw:text-style-name="P4" draw:layer="layout" svg:width="2.48cm" svg:height="2.764cm" svg:x="17.812cm" svg:y="9.548cm" svg:viewBox="0 0 2481 2765" draw:points="2120,2019 1992,1817 1977,837 2367,479 2480,247 1372,575 553,0 0,206 444,653 473,1226 134,1694 1141,2359 1141,2476 1532,2764">
            <text:p text:style-name="P8"/>
          </draw:polygon>
          <draw:polyline draw:style-name="gr4" draw:text-style-name="P4" draw:layer="layout" svg:width="2.48cm" svg:height="2.764cm" svg:x="17.812cm" svg:y="9.548cm" svg:viewBox="0 0 2481 2765" draw:points="2120,2019 1992,1817 1977,837 2367,479 2480,247 1372,575 553,0 0,206 444,653 473,1226 134,1694 1141,2359 1141,2476 1532,2764 2120,2019">
            <text:p text:style-name="P8"/>
          </draw:polyline>
          <draw:polygon draw:style-name="gr12" draw:text-style-name="P4" draw:layer="layout" svg:width="2.711cm" svg:height="3.841cm" svg:x="19.789cm" svg:y="7.728cm" svg:viewBox="0 0 2712 3842" draw:points="408,248 721,868 1864,1097 1139,1898 501,2072 390,2306 0,2662 15,3644 134,3841 932,2963 1177,2879 1917,2117 2365,1361 2386,1175 2624,818 2711,61 2503,0 2050,261 1569,298 1427,410 1159,368 946,467 672,368 562,126">
            <text:p text:style-name="P8"/>
          </draw:polygon>
          <draw:polyline draw:style-name="gr4" draw:text-style-name="P4" draw:layer="layout" svg:width="2.711cm" svg:height="3.841cm" svg:x="19.789cm" svg:y="7.728cm" svg:viewBox="0 0 2712 3842" draw:points="408,248 721,868 1864,1097 1139,1898 501,2072 390,2306 0,2662 15,3644 134,3841 932,2963 1177,2879 1917,2117 2365,1361 2386,1175 2624,818 2711,61 2503,0 2050,261 1569,298 1427,410 1159,368 946,467 672,368 562,126 408,248">
            <text:p text:style-name="P8"/>
          </draw:polyline>
          <draw:polygon draw:style-name="gr3" draw:text-style-name="P4" draw:layer="layout" svg:width="4.925cm" svg:height="4.999cm" svg:x="12.394cm" svg:y="9.515cm" svg:viewBox="0 0 4926 5000" draw:points="1342,379 1407,0 1751,33 2228,342 2363,80 3299,0 3841,151 4288,80 4601,457 4659,809 4925,1137 4753,1433 4615,1368 4533,1683 4650,1750 4464,2036 4543,2070 4336,2325 4336,2525 4522,2815 4601,3262 4793,3591 4154,3791 4247,4138 4207,4527 4492,4711 4505,4999 3818,4527 3694,4628 3114,4405 3007,4322 2665,4387 2469,3969 2456,3513 2218,3529 2046,3296 1785,3613 1377,3629 1150,3077 0,3095 178,2772 518,2739 690,2869 1081,2444 1068,2020 1449,1651 1638,704">
            <text:p text:style-name="P8"/>
          </draw:polygon>
          <draw:polyline draw:style-name="gr4" draw:text-style-name="P4" draw:layer="layout" svg:width="4.925cm" svg:height="4.999cm" svg:x="12.394cm" svg:y="9.515cm" svg:viewBox="0 0 4926 5000" draw:points="1342,379 1407,0 1751,33 2228,342 2363,80 3299,0 3841,151 4288,80 4601,457 4659,809 4925,1137 4753,1433 4615,1368 4533,1683 4650,1750 4464,2036 4543,2070 4336,2325 4336,2525 4522,2815 4601,3262 4793,3591 4154,3791 4247,4138 4207,4527 4492,4711 4505,4999 3818,4527 3694,4628 3114,4405 3007,4322 2665,4387 2469,3969 2456,3513 2218,3529 2046,3296 1785,3613 1377,3629 1150,3077 0,3095 178,2772 518,2739 690,2869 1081,2444 1068,2020 1449,1651 1638,704 1342,379">
            <text:p text:style-name="P8"/>
          </draw:polyline>
          <draw:polygon draw:style-name="gr7" draw:text-style-name="P4" draw:layer="layout" svg:width="1.989cm" svg:height="2.518cm" svg:x="12.045cm" svg:y="9.861cm" svg:viewBox="0 0 1990 2519" draw:points="535,2427 868,2394 1046,2518 1438,2098 1426,1675 1803,1304 1989,362 1693,33 1249,0 1000,263 1285,381 1315,842 747,653 489,766 600,966 908,966 755,1169 896,1388 862,1858 580,1791 433,1662 109,1879 295,2063 0,2212 259,2468">
            <text:p text:style-name="P8"/>
          </draw:polygon>
          <draw:polyline draw:style-name="gr4" draw:text-style-name="P4" draw:layer="layout" svg:width="1.989cm" svg:height="2.518cm" svg:x="12.045cm" svg:y="9.861cm" svg:viewBox="0 0 1990 2519" draw:points="535,2427 868,2394 1046,2518 1438,2098 1426,1675 1803,1304 1989,362 1693,33 1249,0 1000,263 1285,381 1315,842 747,653 489,766 600,966 908,966 755,1169 896,1388 862,1858 580,1791 433,1662 109,1879 295,2063 0,2212 259,2468 535,2427">
            <text:p text:style-name="P8"/>
          </draw:polyline>
          <draw:polygon draw:style-name="gr9" draw:text-style-name="P4" draw:layer="layout" svg:width="1.395cm" svg:height="1.522cm" svg:x="11.555cm" svg:y="10.553cm" svg:viewBox="0 0 1396 1523" draw:points="484,1522 783,1371 599,1187 920,965 1072,1099 1350,1166 1377,690 1239,474 1395,269 1083,269 979,74 563,0 563,290 151,290 0,674 96,1082 303,1249">
            <text:p text:style-name="P8"/>
          </draw:polygon>
          <draw:polyline draw:style-name="gr13" draw:text-style-name="P4" draw:layer="layout" svg:width="1.395cm" svg:height="1.522cm" svg:x="11.555cm" svg:y="10.553cm" svg:viewBox="0 0 1396 1523" draw:points="484,1522 783,1371 599,1187 920,965 1072,1099 1350,1166 1377,690 1239,474 1395,269 1083,269 979,74 563,0 563,290 151,290 0,674 96,1082 303,1249 484,1522">
            <text:p text:style-name="P8"/>
          </draw:polyline>
          <draw:polygon draw:style-name="gr3" draw:text-style-name="P4" draw:layer="layout" svg:width="3.19cm" svg:height="3.285cm" svg:x="12.321cm" svg:y="12.291cm" svg:viewBox="0 0 3191 3286" draw:points="3190,1629 3088,1546 2739,1611 2548,1193 2530,737 2291,753 2129,520 1859,837 1458,852 1226,303 75,319 254,0 0,46 75,319 348,942 278,1137 488,1535 478,1852 320,2008 28,2748 17,3066 192,3115 320,2982 587,3156 721,3099 1693,3099 1903,3285 2903,3166 2600,2842 2600,2090 3088,2067 3099,1816">
            <text:p text:style-name="P8"/>
          </draw:polygon>
          <draw:polyline draw:style-name="gr4" draw:text-style-name="P4" draw:layer="layout" svg:width="3.19cm" svg:height="3.285cm" svg:x="12.321cm" svg:y="12.291cm" svg:viewBox="0 0 3191 3286" draw:points="3190,1629 3088,1546 2739,1611 2548,1193 2530,737 2291,753 2129,520 1859,837 1458,852 1226,303 75,319 254,0 0,46 75,319 348,942 278,1137 488,1535 478,1852 320,2008 28,2748 17,3066 192,3115 320,2982 587,3156 721,3099 1693,3099 1903,3285 2903,3166 2600,2842 2600,2090 3088,2067 3099,1816 3190,1629">
            <text:p text:style-name="P8"/>
          </draw:polyline>
          <draw:polygon draw:style-name="gr7" draw:text-style-name="P4" draw:layer="layout" svg:width="2.929cm" svg:height="2.503cm" svg:x="14.928cm" svg:y="13.106cm" svg:viewBox="0 0 2930 2504" draw:points="303,2351 0,2035 0,1275 481,1258 492,1001 580,814 1162,1037 1289,936 1972,1410 1959,1126 1674,936 1716,547 1622,195 2261,0 2378,161 2705,322 2929,613 2831,785 2859,1088 2733,1193 2695,1494 2052,1777 2064,1899 1556,2133 1213,2503 681,2405 609,2308">
            <text:p text:style-name="P8"/>
          </draw:polygon>
          <draw:polyline draw:style-name="gr4" draw:text-style-name="P4" draw:layer="layout" svg:width="2.929cm" svg:height="2.503cm" svg:x="14.928cm" svg:y="13.106cm" svg:viewBox="0 0 2930 2504" draw:points="303,2351 0,2035 0,1275 481,1258 492,1001 580,814 1162,1037 1289,936 1972,1410 1959,1126 1674,936 1716,547 1622,195 2261,0 2378,161 2705,322 2929,613 2831,785 2859,1088 2733,1193 2695,1494 2052,1777 2064,1899 1556,2133 1213,2503 681,2405 609,2308 303,2351">
            <text:p text:style-name="P8"/>
          </draw:polyline>
          <draw:polygon draw:style-name="gr3" draw:text-style-name="P4" draw:layer="layout" svg:width="0.795cm" svg:height="2.018cm" svg:x="17.626cm" svg:y="13.436cm" svg:viewBox="0 0 796 2019" draw:points="0,1162 34,857 164,758 133,456 235,283 14,0 310,154 599,625 543,857 612,1074 795,1326 599,2018 302,1698 402,1531 391,1274 176,1291">
            <text:p text:style-name="P8"/>
          </draw:polygon>
          <draw:polyline draw:style-name="gr4" draw:text-style-name="P4" draw:layer="layout" svg:width="0.795cm" svg:height="2.018cm" svg:x="17.626cm" svg:y="13.436cm" svg:viewBox="0 0 796 2019" draw:points="0,1162 34,857 164,758 133,456 235,283 14,0 310,154 599,625 543,857 612,1074 795,1326 599,2018 302,1698 402,1531 391,1274 176,1291 0,1162">
            <text:p text:style-name="P8"/>
          </draw:polyline>
          <draw:polygon draw:style-name="gr7" draw:text-style-name="P4" draw:layer="layout" svg:width="2.686cm" svg:height="3.971cm" svg:x="16.979cm" svg:y="13.779cm" svg:viewBox="0 0 2687 3972" draw:points="13,1226 0,1104 641,821 819,953 1038,937 1046,1187 947,1362 1246,1678 1441,983 1259,737 1188,520 1246,280 1791,321 2002,168 2223,218 2686,0 2585,697 2667,1162 2273,1611 1914,1678 1660,1801 1550,1932 1116,2254 1059,2438 1188,2644 1327,3093 1012,3517 641,3600 541,3752 599,3951 319,3971 274,3533 342,3309 192,2888 624,2371 641,1512 81,1338">
            <text:p text:style-name="P8"/>
          </draw:polygon>
          <draw:polyline draw:style-name="gr4" draw:text-style-name="P4" draw:layer="layout" svg:width="2.686cm" svg:height="3.971cm" svg:x="16.979cm" svg:y="13.779cm" svg:viewBox="0 0 2687 3972" draw:points="13,1226 0,1104 641,821 819,953 1038,937 1046,1187 947,1362 1246,1678 1441,983 1259,737 1188,520 1246,280 1791,321 2002,168 2223,218 2686,0 2585,697 2667,1162 2273,1611 1914,1678 1660,1801 1550,1932 1116,2254 1059,2438 1188,2644 1327,3093 1012,3517 641,3600 541,3752 599,3951 319,3971 274,3533 342,3309 192,2888 624,2371 641,1512 81,1338 13,1226">
            <text:p text:style-name="P8"/>
          </draw:polyline>
          <draw:polygon draw:style-name="gr3" draw:text-style-name="P4" draw:layer="layout" svg:width="2.076cm" svg:height="1.66cm" svg:x="15.505cm" svg:y="15.005cm" svg:viewBox="0 0 2077 1661" draw:points="1623,1660 2054,1140 2076,278 1513,112 1443,0 936,234 592,601 52,504 0,563 645,1205 821,1172 857,1497 1141,1613">
            <text:p text:style-name="P8"/>
          </draw:polygon>
          <draw:polyline draw:style-name="gr4" draw:text-style-name="P4" draw:layer="layout" svg:width="2.075cm" svg:height="1.66cm" svg:x="15.55cm" svg:y="15.005cm" svg:viewBox="0 0 2076 1661" draw:points="1622,1660 2053,1140 2075,278 1512,112 1442,0 934,234 591,601 52,504 0,563 645,1205 820,1172 855,1497 1139,1613 1622,1660">
            <text:p text:style-name="P8"/>
          </draw:polyline>
          <draw:polygon draw:style-name="gr9" draw:text-style-name="P4" draw:layer="layout" svg:width="3.205cm" svg:height="2.999cm" svg:x="12.34cm" svg:y="15.205cm" svg:viewBox="0 0 3206 3000" draw:points="0,159 175,201 322,0 565,242 705,185 1671,185 1883,375 2882,250 3191,201 3205,368 2320,504 2303,1262 2018,1262 2018,2869 1809,2999 1531,2967 1433,2813 1351,2813 1295,2894 1085,2779 815,2203 652,1435 496,1314 355,906 217,785 153,565 25,453">
            <text:p text:style-name="P8"/>
          </draw:polygon>
          <draw:polyline draw:style-name="gr4" draw:text-style-name="P4" draw:layer="layout" svg:width="3.205cm" svg:height="2.999cm" svg:x="12.34cm" svg:y="15.205cm" svg:viewBox="0 0 3206 3000" draw:points="0,159 175,201 322,0 565,242 705,185 1671,185 1883,375 2882,250 3191,201 3205,368 2320,504 2303,1262 2018,1262 2018,2869 1809,2999 1531,2967 1433,2813 1351,2813 1295,2894 1085,2779 815,2203 652,1435 496,1314 355,906 217,785 153,565 25,453 0,159">
            <text:p text:style-name="P8"/>
          </draw:polyline>
          <draw:polygon draw:style-name="gr9" draw:text-style-name="P4" draw:layer="layout" svg:width="2.333cm" svg:height="2.203cm" svg:x="14.36cm" svg:y="15.573cm" svg:viewBox="0 0 2334 2204" draw:points="0,1627 0,894 283,894 297,129 1190,0 1840,637 2008,604 2049,933 2333,1045 2149,1094 1938,1394 1652,1533 1642,1651 1444,1733 1340,1918 853,1858 472,2203 228,2203 171,1985 228,1884">
            <text:p text:style-name="P8"/>
          </draw:polygon>
          <draw:polyline draw:style-name="gr4" draw:text-style-name="P4" draw:layer="layout" svg:width="2.333cm" svg:height="2.203cm" svg:x="14.36cm" svg:y="15.573cm" svg:viewBox="0 0 2334 2204" draw:points="0,1627 0,894 283,894 297,129 1190,0 1840,637 2008,604 2049,933 2333,1045 2149,1094 1938,1394 1652,1533 1642,1651 1444,1733 1340,1918 853,1858 472,2203 228,2203 171,1985 228,1884 0,1627">
            <text:p text:style-name="P8"/>
          </draw:polyline>
          <draw:polygon draw:style-name="gr9" draw:text-style-name="P4" draw:layer="layout" svg:width="3.948cm" svg:height="2.993cm" svg:x="13.635cm" svg:y="16.623cm" svg:viewBox="0 0 3949 2994" draw:points="0,1475 51,1395 132,1395 236,1549 517,1581 720,1448 720,583 953,834 896,939 953,1156 1197,1156 1578,808 2065,873 2169,683 2367,600 2379,483 2663,344 2874,44 3054,0 3543,44 3693,465 3625,689 3671,1123 3948,1107 3653,1611 3427,1727 3252,2084 2647,2590 2240,2790 1994,2806 1897,2909 1733,2842 1197,2925 698,2993 236,2535 398,2402 249,2148">
            <text:p text:style-name="P8"/>
          </draw:polygon>
          <draw:polyline draw:style-name="gr4" draw:text-style-name="P4" draw:layer="layout" svg:width="3.948cm" svg:height="2.993cm" svg:x="13.635cm" svg:y="16.623cm" svg:viewBox="0 0 3949 2994" draw:points="0,1475 51,1395 132,1395 236,1549 517,1581 720,1448 720,583 953,834 896,939 953,1156 1197,1156 1578,808 2065,873 2169,683 2367,600 2379,483 2663,344 2874,44 3054,0 3543,44 3693,465 3625,689 3671,1123 3948,1107 3653,1611 3427,1727 3252,2084 2647,2590 2240,2790 1994,2806 1897,2909 1733,2842 1197,2925 698,2993 236,2535 398,2402 249,2148 0,1475">
            <text:p text:style-name="P8"/>
          </draw:polyline>
          <draw:polygon draw:style-name="gr5" draw:text-style-name="P4" draw:layer="layout" svg:width="0.43cm" svg:height="0.353cm" svg:x="16.271cm" svg:y="18.234cm" svg:viewBox="0 0 431 354" draw:points="296,0 133,83 0,211 111,353 319,316 430,43">
            <text:p text:style-name="P8"/>
          </draw:polygon>
          <draw:polyline draw:style-name="gr13" draw:text-style-name="P4" draw:layer="layout" svg:width="0.43cm" svg:height="0.353cm" svg:x="16.271cm" svg:y="18.234cm" svg:viewBox="0 0 431 354" draw:points="296,0 133,83 0,211 111,353 319,316 430,43 296,0">
            <text:p text:style-name="P8"/>
          </draw:polyline>
          <draw:polygon draw:style-name="gr5" draw:text-style-name="P4" draw:layer="layout" svg:width="0.373cm" svg:height="0.42cm" svg:x="16.927cm" svg:y="17.473cm" svg:viewBox="0 0 374 421" draw:points="333,85 170,0 0,290 100,420 275,420 373,273">
            <text:p text:style-name="P8"/>
          </draw:polygon>
          <draw:polyline draw:style-name="gr13" draw:text-style-name="P4" draw:layer="layout" svg:width="0.373cm" svg:height="0.42cm" svg:x="16.927cm" svg:y="17.473cm" svg:viewBox="0 0 374 421" draw:points="333,85 170,0 0,290 100,420 275,420 373,273 333,85">
            <text:p text:style-name="P8"/>
          </draw:polyline>
          <draw:polygon draw:style-name="gr5" draw:text-style-name="P4" draw:layer="layout" svg:width="0.188cm" svg:height="0.176cm" svg:x="20.197cm" svg:y="13.891cm" svg:viewBox="0 0 189 177" draw:points="98,5 161,16 168,46 168,84 188,143 188,168 161,176 116,161 59,135 11,135 0,101 11,40 59,0">
            <text:p text:style-name="P8"/>
          </draw:polygon>
          <draw:polyline draw:style-name="gr4" draw:text-style-name="P4" draw:layer="layout" svg:width="0.188cm" svg:height="0.176cm" svg:x="20.197cm" svg:y="13.891cm" svg:viewBox="0 0 189 177" draw:points="98,5 161,16 168,46 168,84 188,143 188,168 161,176 116,161 59,135 11,135 0,101 11,40 59,0 98,5">
            <text:p text:style-name="P8"/>
          </draw:polyline>
          <draw:polygon draw:style-name="gr5" draw:text-style-name="P4" draw:layer="layout" svg:width="0.105cm" svg:height="0.048cm" svg:x="20.478cm" svg:y="14.115cm" svg:viewBox="0 0 106 49" draw:points="105,23 97,32 80,48 59,48 32,48 14,41 0,29 0,16 14,13 32,6 59,0 80,6 97,16">
            <text:p text:style-name="P8"/>
          </draw:polygon>
          <draw:polyline draw:style-name="gr4" draw:text-style-name="P4" draw:layer="layout" svg:width="0.105cm" svg:height="0.048cm" svg:x="20.478cm" svg:y="14.115cm" svg:viewBox="0 0 106 49" draw:points="105,23 97,32 80,48 59,48 32,48 14,41 0,29 0,16 14,13 32,6 59,0 80,6 97,16 105,23">
            <text:p text:style-name="P8"/>
          </draw:polyline>
          <draw:polygon draw:style-name="gr5" draw:text-style-name="P4" draw:layer="layout" svg:width="0.061cm" svg:height="0.024cm" svg:x="20.251cm" svg:y="14.154cm" svg:viewBox="0 0 62 25" draw:points="61,10 52,24 42,24 23,24 6,24 0,10 6,4 23,0 42,0 52,4">
            <text:p text:style-name="P8"/>
          </draw:polygon>
          <draw:polyline draw:style-name="gr4" draw:text-style-name="P4" draw:layer="layout" svg:width="0.061cm" svg:height="0.024cm" svg:x="20.251cm" svg:y="14.154cm" svg:viewBox="0 0 62 25" draw:points="61,10 52,24 42,24 23,24 6,24 0,10 6,4 23,0 42,0 52,4 61,10">
            <text:p text:style-name="P8"/>
          </draw:polyline>
          <draw:polygon draw:style-name="gr5" draw:text-style-name="P4" draw:layer="layout" svg:width="0.124cm" svg:height="0.248cm" svg:x="20.869cm" svg:y="14.126cm" svg:viewBox="0 0 125 249" draw:points="79,5 124,62 124,178 59,248 17,190 28,124 0,44 35,0">
            <text:p text:style-name="P8"/>
          </draw:polygon>
          <draw:polyline draw:style-name="gr4" draw:text-style-name="P4" draw:layer="layout" svg:width="0.124cm" svg:height="0.248cm" svg:x="20.869cm" svg:y="14.126cm" svg:viewBox="0 0 125 249" draw:points="79,5 124,62 124,178 59,248 17,190 28,124 0,44 35,0 79,5">
            <text:p text:style-name="P8"/>
          </draw:polyline>
          <draw:polygon draw:style-name="gr5" draw:text-style-name="P4" draw:layer="layout" svg:width="0.252cm" svg:height="0.236cm" svg:x="21.578cm" svg:y="19.811cm" svg:viewBox="0 0 253 237" draw:points="122,40 50,60 0,105 17,194 50,217 122,236 198,194 252,127 252,89 198,0">
            <text:p text:style-name="P8"/>
          </draw:polygon>
          <draw:polyline draw:style-name="gr4" draw:text-style-name="P4" draw:layer="layout" svg:width="0.252cm" svg:height="0.236cm" svg:x="21.578cm" svg:y="19.811cm" svg:viewBox="0 0 253 237" draw:points="122,40 50,60 0,105 17,194 50,217 122,236 198,194 252,127 252,89 198,0 122,40">
            <text:p text:style-name="P8"/>
          </draw:polyline>
          <draw:polygon draw:style-name="gr5" draw:text-style-name="P4" draw:layer="layout" svg:width="0.23cm" svg:height="0.249cm" svg:x="21.172cm" svg:y="20.005cm" svg:viewBox="0 0 231 250" draw:points="86,0 0,41 0,156 17,200 86,249 196,225 230,136 214,66 155,0">
            <text:p text:style-name="P8"/>
          </draw:polygon>
          <draw:polyline draw:style-name="gr4" draw:text-style-name="P4" draw:layer="layout" svg:width="0.23cm" svg:height="0.249cm" svg:x="21.172cm" svg:y="20.005cm" svg:viewBox="0 0 231 250" draw:points="86,0 0,41 0,156 17,200 86,249 196,225 230,136 214,66 155,0 86,0">
            <text:p text:style-name="P8"/>
          </draw:polyline>
        </draw:g>
        <draw:frame draw:style-name="gr14" draw:text-style-name="P6" draw:id="id13" draw:layer="layout" svg:width="4.5cm" svg:height="1.715cm" svg:x="9.5cm" svg:y="2.741cm">
          <draw:text-box>
            <text:p text:style-name="P5"><text:span text:style-name="T2">AFRIQUE DU NORD</text:span></text:p>
          </draw:text-box>
        </draw:frame>
        <draw:ellipse draw:style-name="gr15" draw:text-style-name="P7" draw:id="id14" draw:layer="layout" svg:width="5.5cm" svg:height="5cm" svg:x="12.5cm" svg:y="15cm">
          <text:p text:style-name="P8"/>
        </draw:ellipse>
        <draw:frame draw:style-name="gr14" draw:text-style-name="P9" draw:id="id15" draw:layer="layout" svg:width="4cm" svg:height="1.715cm" svg:x="13cm" svg:y="16.5cm">
          <draw:text-box>
            <text:p text:style-name="P8"><text:span text:style-name="T2">AFRIQUE AUSTRALE</text:span></text:p>
          </draw:text-box>
        </draw:frame>
        <draw:frame draw:style-name="gr16" draw:text-style-name="P9" draw:id="id16" draw:layer="layout" svg:width="3.5cm" svg:height="4.011cm" svg:x="1cm" svg:y="3.879cm">
          <draw:text-box>
            <text:p text:style-name="P8"><text:span text:style-name="T2">Revenu par habitant le plus élevé</text:span></text:p>
          </draw:text-box>
        </draw:frame>
        <draw:line draw:style-name="gr17" draw:text-style-name="P7" draw:id="id17" draw:layer="layout" svg:x1="4cm" svg:y1="5.5cm" svg:x2="8.5cm" svg:y2="4.5cm">
          <text:p text:style-name="P8"/>
        </draw:line>
        <draw:line draw:style-name="gr17" draw:text-style-name="P7" draw:id="id18" draw:layer="layout" svg:x1="4cm" svg:y1="7cm" svg:x2="13cm" svg:y2="16.5cm">
          <text:p text:style-name="P8"/>
        </draw:line>
        <draw:frame draw:style-name="gr18" draw:text-style-name="P5" draw:id="id21" draw:layer="layout" svg:width="11.5cm" svg:height="13.61cm" svg:x="15.5cm" svg:y="4.981cm">
          <draw:text-box>
            <text:p text:style-name="P5"><text:span text:style-name="T3">Le Niger: un pays enclavé, comptant pami les plus pauvres du monde.</text:span></text:p>
            <text:p text:style-name="P8"><text:span text:style-name="T4">« Peu urbanisé et très peu industrialisé, le Niger reste un pays agricole: (41% du PIB par habitant). Ses perspectives de développement sont faibles alors qu'il enregistre un taux de fécondité parmi les plus élevés au Monde. De par la progression de la désertification, les terres arables n'ont cessé de se réduire. Les surfaces cultivées ne couvriraient plus que 5% du territoire. Le Niger n'est plus autosuffisant depuis 1975 et doit importer chaque année une part croissante de son alimentation.</text:span></text:p>
            <text:p text:style-name="P8"><text:span text:style-name="T4">Les cultures vivrières sont surtout pratiquées le long du fleuve Niger (millet, sorgho, mil, manioc[...]). La pêche en eau douce et l'élevage en zone sahélienne viennent en complément. La part des cultures de vente (arachide, gomme arabique, canne à sucre, ect) est dérisoire.</text:span></text:p>
            <text:p text:style-name="P10"><text:span text:style-name="T5">F. Bost et O. Chapuis, </text:span><text:span text:style-name="T6">Images Economiques du Monde 2005</text:span><text:span text:style-name="T5">, éd. A. Colin, 2004</text:span></text:p>
            <text:p text:style-name="P8"><text:s/></text:p>
          </draw:text-box>
        </draw:frame>
        <draw:ellipse draw:style-name="gr19" draw:text-style-name="P7" draw:id="id19" draw:layer="layout" svg:width="9.5cm" svg:height="3.5cm" svg:x="6cm" svg:y="5.5cm">
          <text:p text:style-name="P8"/>
        </draw:ellipse>
        <draw:frame draw:style-name="gr14" draw:text-style-name="P11" draw:id="id20" draw:layer="layout" svg:width="4cm" svg:height="2.447cm" svg:x="9cm" svg:y="5.987cm">
          <draw:text-box>
            <text:p text:style-name="P8"><text:span text:style-name="T7">Revenu par habitant le plus faible</text:span></text:p>
          </draw:text-box>
        </draw:frame>
        <draw:ellipse draw:style-name="gr15" draw:text-style-name="P7" draw:id="id12" draw:layer="layout" svg:width="12.5cm" svg:height="4cm" svg:x="6cm" svg:y="1cm">
          <text:p text:style-name="P8"/>
        </draw:ellipse>
        <draw:custom-shape draw:style-name="gr20" draw:text-style-name="P7" draw:id="id22" draw:layer="layout" svg:width="5.108cm" svg:height="1cm" svg:x="11.392cm" svg:y="5.336cm">
          <text:p text:style-name="P8"/>
          <draw:enhanced-geometry svg:viewBox="0 0 21600 21600" draw:text-areas="0 0 21600 21600" draw:type="circular-arrow" draw:modifiers="180 8.76145591567793 7295.7025921018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4" draw:text-style-name="P12" draw:layer="layout" svg:width="8.5cm" svg:height="1.715cm" svg:x="0cm" svg:y="0.241cm">
          <draw:text-box>
            <text:p text:style-name="P5"><text:span text:style-name="T3">Le revenu par habitant en Afrique</text:span></text:p>
          </draw:text-box>
        </draw:frame>
        <draw:rect draw:style-name="gr21" draw:text-style-name="P7" draw:id="id2" draw:layer="layout" svg:width="6.5cm" svg:height="7.5cm" svg:x="0.5cm" svg:y="13cm">
          <text:p text:style-name="P8"/>
        </draw:rect>
        <draw:rect draw:style-name="gr22" draw:text-style-name="P7" draw:id="id4" draw:layer="layout" svg:width="1.5cm" svg:height="1cm" svg:x="1cm" svg:y="14.5cm">
          <text:p text:style-name="P8"/>
        </draw:rect>
        <draw:frame draw:style-name="gr14" draw:text-style-name="P13" draw:id="id5" draw:layer="layout" svg:width="3.5cm" svg:height="1.199cm" svg:x="3cm" svg:y="14.5cm">
          <draw:text-box>
            <text:p text:style-name="P8"><text:span text:style-name="T8">De 3000 à</text:span></text:p>
            <text:p text:style-name="P8"><text:span text:style-name="T8"><text:s/></text:span><text:span text:style-name="T8">15 000</text:span></text:p>
          </draw:text-box>
        </draw:frame>
        <draw:frame draw:style-name="gr14" draw:text-style-name="P14" draw:id="id3" draw:layer="layout" svg:width="6cm" svg:height="1.199cm" svg:x="1cm" svg:y="13cm">
          <draw:text-box>
            <text:p text:style-name="P8"><text:span text:style-name="T9">Revenu moyen par habitant et par an, en dollars US</text:span></text:p>
          </draw:text-box>
        </draw:frame>
        <draw:rect draw:style-name="gr23" draw:text-style-name="P7" draw:id="id6" draw:layer="layout" svg:width="1.5cm" svg:height="1cm" svg:x="1cm" svg:y="16cm">
          <text:p text:style-name="P8"/>
        </draw:rect>
        <draw:frame draw:style-name="gr14" draw:text-style-name="P13" draw:id="id7" draw:layer="layout" svg:width="3cm" svg:height="1.199cm" svg:x="3cm" svg:y="16cm">
          <draw:text-box>
            <text:p text:style-name="P8"><text:span text:style-name="T8">De 1000 à 3000</text:span></text:p>
          </draw:text-box>
        </draw:frame>
        <draw:rect draw:style-name="gr24" draw:text-style-name="P7" draw:id="id8" draw:layer="layout" svg:width="1.5cm" svg:height="1cm" svg:x="1cm" svg:y="17.5cm">
          <text:p text:style-name="P8"/>
        </draw:rect>
        <draw:frame draw:style-name="gr14" draw:text-style-name="P13" draw:id="id9" draw:layer="layout" svg:width="3cm" svg:height="1.199cm" svg:x="3cm" svg:y="17.275cm">
          <draw:text-box>
            <text:p text:style-name="P8"><text:span text:style-name="T8">Moins de 1000</text:span></text:p>
          </draw:text-box>
        </draw:frame>
        <draw:rect draw:style-name="gr25" draw:text-style-name="P7" draw:id="id10" draw:layer="layout" svg:width="1.5cm" svg:height="1cm" svg:x="1cm" svg:y="19cm">
          <text:p text:style-name="P8"/>
        </draw:rect>
        <draw:frame draw:style-name="gr14" draw:text-style-name="P13" draw:id="id11" draw:layer="layout" svg:width="3cm" svg:height="1.199cm" svg:x="3cm" svg:y="19cm">
          <draw:text-box>
            <text:p text:style-name="P8"><text:span text:style-name="T8">Absences de donné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presentation:additive="base"/>
                  <anim:animate smil:dur="0.5s" smil:fill="hold" smil:targetElement="id1" smil:attributeName="y" smil:values="1+height/2;y" smil:keyTimes="0;1" presentation:additive="ba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2" smil:attributeName="visibility" smil:to="visible"/>
                  <anim:transitionFilter smil:dur="0.5s" smil:targetElement="id2" smil:type="ellipseWipe" smil:subtype="horizontal" smil:direction="reverse"/>
                </anim:par>
                <anim:par smil:begin="0s" smil:fill="hold" presentation:node-type="with-previous"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smil:begin="0s" smil:fill="hold" presentation:node-type="with-previous"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smil:begin="0s" smil:fill="hold" presentation:node-type="with-previous"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1" smil:attributeName="visibility" smil:to="visible"/>
                  <anim:transitionFilter smil:dur="0.5s" smil:targetElement="id1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2" smil:attributeName="visibility" smil:to="visible"/>
                  <anim:transitionFilter smil:dur="0.5s" smil:targetElement="id12" smil:type="barWipe" smil:subtype="topToBottom" smil:direction="reverse"/>
                </anim:par>
              </anim:par>
              <anim:par smil:begin="0.5s">
                <anim:par smil:begin="0s" smil:fill="hold" presentation:node-type="after-previous"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presentation:additive="base"/>
                  <anim:animate smil:dur="0.5s" smil:fill="hold" smil:targetElement="id14" smil:attributeName="y" smil:values="1+height/2;y" smil:keyTimes="0;1" presentation:additive="base"/>
                </anim:par>
              </anim:par>
              <anim:par smil:begin="0.5s">
                <anim:par smil:begin="0s" smil:fill="hold" presentation:node-type="after-previous"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presentation:additive="base"/>
                  <anim:animate smil:dur="0.5s" smil:fill="hold" smil:targetElement="id16" smil:attributeName="y" smil:values="1+height/2;y" smil:keyTimes="0;1" presentation:additive="base"/>
                </anim:par>
                <anim:par smil:begin="0s" smil:fill="hold" presentation:node-type="with-previous"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8" smil:attributeName="visibility" smil:to="visible"/>
                  <anim:transitionFilter smil:dur="0.5s" smil:targetElement="id18" smil:type="irisWipe" smil:subtype="rectangle"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9" smil:attributeName="visibility" smil:to="visible"/>
                  <anim:transitionFilter smil:dur="2s" smil:targetElement="id19"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20" smil:attributeName="visibility" smil:to="visible"/>
                  <anim:transitionFilter smil:dur="2s" smil:targetElement="id20" smil:type="ellipseWipe" smil:subtype="horizontal"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smil:begin="0s" smil:fill="hold" presentation:node-type="with-previous"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anim:par>
          </anim:seq>
        </anim:par>
        <presentation:notes draw:style-name="dp2">
          <draw:page-thumbnail draw:style-name="gr2" draw:layer="layout" svg:width="14.848cm" svg:height="11.136cm" svg:x="3.075cm" svg:y="2.257cm" draw:page-number="2" presentation:class="page"/>
          <draw:frame presentation:style-name="pr2" draw:text-style-name="P3"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26" draw:text-style-name="P15" draw:id="id23" draw:layer="layout" svg:width="4cm" svg:height="3.279cm" svg:x="21cm" svg:y="2.5cm">
          <draw:text-box>
            <text:p text:style-name="P8"><text:span text:style-name="T10">Espérance de vie la <text:s/>plus élevée</text:span></text:p>
          </draw:text-box>
        </draw:frame>
        <draw:frame draw:style-name="gr16" draw:text-style-name="P16" draw:id="id27" draw:layer="layout" svg:width="4cm" svg:height="2.547cm" svg:x="1.5cm" svg:y="17cm">
          <draw:text-box>
            <text:p text:style-name="P8"><text:span text:style-name="T11">Espérance de vie la <text:s/>plus faible</text:span></text:p>
          </draw:text-box>
        </draw:frame>
        <draw:polygon draw:style-name="gr5" draw:text-style-name="P4" draw:layer="layout" svg:width="0.223cm" svg:height="0.284cm" svg:x="21.636cm" svg:y="20.216cm" svg:viewBox="0 0 224 285" draw:points="76,0 145,0 223,284 76,284 0,75">
          <text:p text:style-name="P8"/>
        </draw:polygon>
        <draw:polyline draw:style-name="gr4" draw:text-style-name="P4" draw:layer="layout" svg:width="0.223cm" svg:height="0.284cm" svg:x="21.636cm" svg:y="20.216cm" svg:viewBox="0 0 224 285" draw:points="76,0 145,0 223,284 76,284 0,75 76,0">
          <text:p text:style-name="P8"/>
        </draw:polyline>
        <draw:g>
          <draw:line draw:style-name="gr27" draw:text-style-name="P7" draw:layer="layout" svg:x1="9cm" svg:y1="3.384cm" svg:x2="6.5cm" svg:y2="6.384cm">
            <text:p text:style-name="P8"/>
          </draw:line>
          <draw:line draw:style-name="gr27" draw:text-style-name="P7" draw:layer="layout" svg:x1="9cm" svg:y1="3.384cm" svg:x2="15.5cm" svg:y2="4.384cm">
            <text:p text:style-name="P8"/>
          </draw:line>
          <draw:line draw:style-name="gr27" draw:text-style-name="P7" draw:layer="layout" svg:x1="15.5cm" svg:y1="4.384cm" svg:x2="16.5cm" svg:y2="6.384cm">
            <text:p text:style-name="P8"/>
          </draw:line>
          <draw:line draw:style-name="gr28" draw:text-style-name="P7" draw:layer="layout" svg:x1="6.5cm" svg:y1="6.384cm" svg:x2="16.5cm" svg:y2="6.384cm">
            <text:p text:style-name="P8"/>
          </draw:line>
          <draw:frame draw:style-name="gr14" draw:text-style-name="P17" draw:layer="layout" svg:width="4.5cm" svg:height="1.715cm" svg:x="9.5cm" svg:y="4.384cm">
            <draw:text-box>
              <text:p text:style-name="P5"><text:span text:style-name="T10">AFRIQUE DU NORD</text:span></text:p>
            </draw:text-box>
          </draw:frame>
          <draw:ellipse draw:style-name="gr29" draw:text-style-name="P7" draw:layer="layout" svg:width="6cm" svg:height="8.5cm" svg:x="12cm" svg:y="8.884cm">
            <text:p text:style-name="P8"/>
          </draw:ellipse>
          <draw:frame draw:style-name="gr14" draw:text-style-name="P18" draw:layer="layout" svg:width="4cm" svg:height="1.715cm" svg:x="13cm" svg:y="12.625cm">
            <draw:text-box>
              <text:p text:style-name="P8"><text:span text:style-name="T12">AFRIQUE </text:span></text:p>
              <text:p text:style-name="P8"><text:span text:style-name="T12">CENTRALE</text:span></text:p>
            </draw:text-box>
          </draw:frame>
          <draw:line draw:style-name="gr17" draw:text-style-name="P7" draw:layer="layout" svg:x1="4.5cm" svg:y1="6.384cm" svg:x2="7.5cm" svg:y2="5.384cm">
            <text:p text:style-name="P8"/>
          </draw:line>
          <draw:polygon draw:style-name="gr9" draw:text-style-name="P4" draw:layer="layout" svg:width="1.492cm" svg:height="1.257cm" svg:x="3cm" svg:y="6.832cm" svg:viewBox="0 0 1493 1258" draw:points="255,1215 403,1215 555,1196 634,1127 1051,1153 1148,1121 1492,1257 1463,687 1213,231 831,0 414,189 0,609 244,769 272,881 902,926 883,976 255,1049">
            <text:p text:style-name="P8"/>
          </draw:polygon>
          <draw:polyline draw:style-name="gr4" draw:text-style-name="P4" draw:layer="layout" svg:width="1.492cm" svg:height="1.257cm" svg:x="3cm" svg:y="6.832cm" svg:viewBox="0 0 1493 1258" draw:points="255,1215 403,1215 555,1196 634,1127 1051,1153 1148,1121 1492,1257 1463,687 1213,231 831,0 414,189 0,609 244,769 272,881 902,926 883,976 255,1049 255,1215">
            <text:p text:style-name="P8"/>
          </draw:polyline>
          <draw:polygon draw:style-name="gr5" draw:text-style-name="P4" draw:layer="layout" svg:width="0.645cm" svg:height="0.157cm" svg:x="3.255cm" svg:y="7.718cm" svg:viewBox="0 0 646 158" draw:points="17,0 645,40 628,89 0,157">
            <text:p text:style-name="P8"/>
          </draw:polygon>
          <draw:polyline draw:style-name="gr13" draw:text-style-name="P4" draw:layer="layout" svg:width="0.645cm" svg:height="0.157cm" svg:x="3.255cm" svg:y="7.718cm" svg:viewBox="0 0 646 158" draw:points="17,0 645,40 628,89 0,157 17,0">
            <text:p text:style-name="P8"/>
          </draw:polyline>
          <draw:polygon draw:style-name="gr7" draw:text-style-name="P4" draw:layer="layout" svg:width="0.795cm" svg:height="0.582cm" svg:x="3.255cm" svg:y="7.959cm" svg:viewBox="0 0 796 583" draw:points="407,495 473,374 628,374 765,305 795,26 379,0 297,66 142,88 0,88 356,582">
            <text:p text:style-name="P8"/>
          </draw:polygon>
          <draw:polyline draw:style-name="gr30" draw:text-style-name="P4" draw:layer="layout" svg:width="0.795cm" svg:height="0.582cm" svg:x="3.255cm" svg:y="7.959cm" svg:viewBox="0 0 796 583" draw:points="407,495 473,374 628,374 765,305 795,26 379,0 297,66 142,88 0,88 356,582 407,495">
            <text:p text:style-name="P8"/>
          </draw:polyline>
          <draw:polygon draw:style-name="gr5" draw:text-style-name="P4" draw:layer="layout" svg:width="0.293cm" svg:height="0.282cm" svg:x="10.013cm" svg:y="11.046cm" svg:viewBox="0 0 294 283" draw:points="224,0 293,0 293,139 224,282 0,207">
            <text:p text:style-name="P8"/>
          </draw:polygon>
          <draw:polyline draw:style-name="gr4" draw:text-style-name="P4" draw:layer="layout" svg:width="0.293cm" svg:height="0.282cm" svg:x="10.013cm" svg:y="11.046cm" svg:viewBox="0 0 294 283" draw:points="224,0 293,0 293,139 224,282 0,207 224,0">
            <text:p text:style-name="P8"/>
          </draw:polyline>
          <draw:polygon draw:style-name="gr5" draw:text-style-name="P4" draw:layer="layout" svg:width="0.147cm" svg:height="0.215cm" svg:x="10.596cm" svg:y="11.875cm" svg:viewBox="0 0 148 216" draw:points="69,0 147,0 69,215 0,215 0,73">
            <text:p text:style-name="P8"/>
          </draw:polygon>
          <draw:polyline draw:style-name="gr4" draw:text-style-name="P4" draw:layer="layout" svg:width="0.147cm" svg:height="0.215cm" svg:x="10.596cm" svg:y="11.875cm" svg:viewBox="0 0 148 216" draw:points="69,0 147,0 69,215 0,215 0,73 69,0">
            <text:p text:style-name="P8"/>
          </draw:polyline>
          <draw:polygon draw:style-name="gr5" draw:text-style-name="P4" draw:layer="layout" svg:width="0.076cm" svg:height="0.144cm" svg:x="10.523cm" svg:y="12.227cm" svg:viewBox="0 0 77 145" draw:points="0,0 76,0 76,144 0,144">
            <text:p text:style-name="P8"/>
          </draw:polygon>
          <draw:polyline draw:style-name="gr4" draw:text-style-name="P4" draw:layer="layout" svg:width="0.076cm" svg:height="0.144cm" svg:x="10.523cm" svg:y="12.227cm" svg:viewBox="0 0 77 145" draw:points="37,144 0,144 0,0 76,0 76,144 37,144">
            <text:p text:style-name="P8"/>
          </draw:polyline>
          <draw:polygon draw:style-name="gr5" draw:text-style-name="P4" draw:layer="layout" svg:width="0.364cm" svg:height="0.355cm" svg:x="19.627cm" svg:y="14.999cm" svg:viewBox="0 0 365 356" draw:points="70,0 141,0 287,279 364,279 287,279 218,214 141,355 70,355 70,279 141,214 0,139 0,75">
            <text:p text:style-name="P8"/>
          </draw:polygon>
          <draw:polyline draw:style-name="gr4" draw:text-style-name="P4" draw:layer="layout" svg:width="0.364cm" svg:height="0.355cm" svg:x="19.627cm" svg:y="14.999cm" svg:viewBox="0 0 365 356" draw:points="70,0 141,0 287,279 364,279 287,279 218,214 141,355 70,355 70,279 141,214 0,139 0,75 70,0">
            <text:p text:style-name="P8"/>
          </draw:polyline>
          <draw:polygon draw:style-name="gr5" draw:text-style-name="P4" draw:layer="layout" svg:width="0.072cm" svg:height="0.206cm" svg:x="20.35cm" svg:y="15.278cm" svg:viewBox="0 0 73 207" draw:points="0,0 72,0 72,138 0,206">
            <text:p text:style-name="P8"/>
          </draw:polygon>
          <draw:polyline draw:style-name="gr4" draw:text-style-name="P4" draw:layer="layout" svg:width="0.072cm" svg:height="0.206cm" svg:x="20.35cm" svg:y="15.278cm" svg:viewBox="0 0 73 207" draw:points="0,0 72,0 72,138 0,206 0,0">
            <text:p text:style-name="P8"/>
          </draw:polyline>
          <draw:polygon draw:style-name="gr9" draw:text-style-name="P4" draw:layer="layout" svg:width="2.026cm" svg:height="3.518cm" svg:x="19.078cm" svg:y="15.015cm" svg:viewBox="0 0 2027 3519" draw:points="1775,0 1138,880 406,1108 315,1717 377,1876 222,2292 58,2487 0,2790 123,3326 341,3518 754,3438 1582,1914 1710,1410 1867,1259 1710,1032 1802,915 1902,1064 2026,1032 1967,339 1802,263 1837,75">
            <text:p text:style-name="P8"/>
          </draw:polygon>
          <draw:polyline draw:style-name="gr4" draw:text-style-name="P4" draw:layer="layout" svg:width="2.026cm" svg:height="3.518cm" svg:x="19.078cm" svg:y="15.015cm" svg:viewBox="0 0 2027 3519" draw:points="1775,0 1138,880 406,1108 315,1717 377,1876 222,2292 58,2487 0,2790 123,3326 341,3518 754,3438 1582,1914 1710,1410 1867,1259 1710,1032 1802,915 1902,1064 2026,1032 1967,339 1802,263 1837,75 1775,0">
            <text:p text:style-name="P8"/>
          </draw:polyline>
          <draw:polygon draw:style-name="gr5" draw:text-style-name="P4" draw:layer="layout" svg:width="0.439cm" svg:height="0.531cm" svg:x="18.981cm" svg:y="8.444cm" svg:viewBox="0 0 440 532" draw:points="342,0 0,347 97,531 216,417 439,263">
            <text:p text:style-name="P8"/>
          </draw:polygon>
          <draw:polyline draw:style-name="gr4" draw:text-style-name="P4" draw:layer="layout" svg:width="0.439cm" svg:height="0.531cm" svg:x="18.981cm" svg:y="8.444cm" svg:viewBox="0 0 440 532" draw:points="342,0 0,347 97,531 216,417 439,263 342,0">
            <text:p text:style-name="P8"/>
          </draw:polyline>
          <draw:polygon draw:style-name="gr5" draw:text-style-name="P4" draw:layer="layout" svg:width="0.096cm" svg:height="0.147cm" svg:x="10.05cm" svg:y="11.871cm" svg:viewBox="0 0 97 148" draw:points="96,73 87,101 76,128 61,138 45,147 27,138 11,128 0,101 0,73 0,50 11,23 27,5 45,0 61,5 76,23 87,50">
            <text:p text:style-name="P8"/>
          </draw:polygon>
          <draw:polyline draw:style-name="gr4" draw:text-style-name="P4" draw:layer="layout" svg:width="0.096cm" svg:height="0.147cm" svg:x="10.05cm" svg:y="11.871cm" svg:viewBox="0 0 97 148" draw:points="96,73 87,101 76,128 61,138 45,147 27,138 11,128 0,101 0,73 0,50 11,23 27,5 45,0 61,5 76,23 87,50 96,73">
            <text:p text:style-name="P8"/>
          </draw:polyline>
          <draw:polygon draw:style-name="gr5" draw:text-style-name="P4" draw:layer="layout" svg:width="0.082cm" svg:height="0.108cm" svg:x="10.142cm" svg:y="11.625cm" svg:viewBox="0 0 83 109" draw:points="82,49 77,80 63,95 46,108 30,108 12,95 0,80 0,49 0,30 12,14 30,0 46,0 63,14 77,30">
            <text:p text:style-name="P8"/>
          </draw:polygon>
          <draw:polyline draw:style-name="gr4" draw:text-style-name="P4" draw:layer="layout" svg:width="0.082cm" svg:height="0.108cm" svg:x="10.142cm" svg:y="11.625cm" svg:viewBox="0 0 83 109" draw:points="82,49 77,80 63,95 46,108 30,108 12,95 0,80 0,49 0,30 12,14 30,0 46,0 63,14 77,30 82,49">
            <text:p text:style-name="P8"/>
          </draw:polyline>
          <draw:polygon draw:style-name="gr5" draw:text-style-name="P4" draw:layer="layout" svg:width="0.051cm" svg:height="0.052cm" svg:x="10.229cm" svg:y="11.543cm" svg:viewBox="0 0 52 53" draw:points="51,28 43,40 31,52 15,52 0,40 0,28 0,11 15,0 31,0 43,11">
            <text:p text:style-name="P8"/>
          </draw:polygon>
          <draw:polyline draw:style-name="gr4" draw:text-style-name="P4" draw:layer="layout" svg:width="0.051cm" svg:height="0.052cm" svg:x="10.229cm" svg:y="11.543cm" svg:viewBox="0 0 52 53" draw:points="51,28 43,40 31,52 15,52 0,40 0,28 0,11 15,0 31,0 43,11 51,28">
            <text:p text:style-name="P8"/>
          </draw:polyline>
          <draw:polygon draw:style-name="gr3" draw:text-style-name="P4" draw:layer="layout" svg:width="0.461cm" svg:height="0.355cm" svg:x="10.662cm" svg:y="11.368cm" svg:viewBox="0 0 462 356" draw:points="47,355 461,355 461,68 59,0 0,201">
            <text:p text:style-name="P8"/>
          </draw:polygon>
          <draw:polyline draw:style-name="gr4" draw:text-style-name="P4" draw:layer="layout" svg:width="0.461cm" svg:height="0.355cm" svg:x="10.662cm" svg:y="11.368cm" svg:viewBox="0 0 462 356" draw:points="47,355 461,355 461,68 59,0 0,201 47,355">
            <text:p text:style-name="P8"/>
          </draw:polyline>
          <draw:polygon draw:style-name="gr5" draw:text-style-name="P4" draw:layer="layout" svg:width="0.228cm" svg:height="0.318cm" svg:x="9.614cm" svg:y="10.67cm" svg:viewBox="0 0 229 319" draw:points="169,0 0,231 209,318 228,31">
            <text:p text:style-name="P8"/>
          </draw:polygon>
          <draw:polyline draw:style-name="gr4" draw:text-style-name="P4" draw:layer="layout" svg:width="0.228cm" svg:height="0.318cm" svg:x="9.614cm" svg:y="10.67cm" svg:viewBox="0 0 229 319" draw:points="169,0 0,231 209,318 228,31 169,0">
            <text:p text:style-name="P8"/>
          </draw:polyline>
          <draw:polygon draw:style-name="gr9" draw:text-style-name="P4" draw:layer="layout" svg:width="1.013cm" svg:height="1.682cm" svg:x="10.202cm" svg:y="1.884cm" svg:viewBox="0 0 1014 1683" draw:points="314,38 222,729 0,801 27,1075 379,1682 1013,1107 652,874 710,729 878,706 959,517 844,306 832,38 497,0">
            <text:p text:style-name="P8"/>
          </draw:polygon>
          <draw:polyline draw:style-name="gr10" draw:text-style-name="P4" draw:layer="layout" svg:width="1.013cm" svg:height="1.682cm" svg:x="10.202cm" svg:y="1.884cm" svg:viewBox="0 0 1014 1683" draw:points="314,38 222,729 0,801 27,1075 379,1682 1013,1107 652,874 710,729 878,706 959,517 844,306 832,38 497,0 314,38">
            <text:p text:style-name="P8"/>
          </draw:polyline>
          <draw:polygon draw:style-name="gr9" draw:text-style-name="P4" draw:layer="layout" svg:width="3.536cm" svg:height="3.488cm" svg:x="3.421cm" svg:y="4.027cm" svg:viewBox="0 0 3537 3489" draw:points="2695,0 3536,775 2887,766 2887,3301 1233,3335 1233,3488 1047,3488 792,3028 414,2798 0,2989 254,2533 193,1573 1168,1573 1203,1110 1553,1037 1741,385 2568,418">
            <text:p text:style-name="P8"/>
          </draw:polygon>
          <draw:polyline draw:style-name="gr4" draw:text-style-name="P4" draw:layer="layout" svg:width="3.536cm" svg:height="3.488cm" svg:x="3.421cm" svg:y="4.027cm" svg:viewBox="0 0 3537 3489" draw:points="2695,0 3536,775 2887,766 2887,3301 1233,3335 1233,3488 1047,3488 792,3028 414,2798 0,2989 254,2533 193,1573 1168,1573 1203,1110 1553,1037 1741,385 2568,418 2695,0">
            <text:p text:style-name="P8"/>
          </draw:polyline>
          <draw:polygon draw:style-name="gr9" draw:text-style-name="P4" draw:layer="layout" svg:width="4.015cm" svg:height="3.64cm" svg:x="10.459cm" svg:y="2.998cm" svg:viewBox="0 0 4016 3641" draw:points="3740,3640 1704,2528 1455,2639 1230,2682 571,2412 0,1761 158,1535 124,574 761,0 1611,189 2693,802 2784,613 2656,338 3259,34 3957,338 4015,3524 3729,3524">
            <text:p text:style-name="P8"/>
          </draw:polygon>
          <draw:polyline draw:style-name="gr4" draw:text-style-name="P4" draw:layer="layout" svg:width="4.015cm" svg:height="3.64cm" svg:x="10.459cm" svg:y="2.998cm" svg:viewBox="0 0 4016 3641" draw:points="3740,3640 1704,2528 1455,2639 1230,2682 571,2412 0,1761 158,1535 124,574 761,0 1611,189 2693,802 2784,613 2656,338 3259,34 3957,338 4015,3524 3729,3524 3740,3640">
            <text:p text:style-name="P8"/>
          </draw:polyline>
          <draw:polygon draw:style-name="gr9" draw:text-style-name="P4" draw:layer="layout" svg:width="2.841cm" svg:height="2.527cm" svg:x="13.969cm" svg:y="3.642cm" svg:viewBox="0 0 2842 2528" draw:points="0,0 58,2527 2430,2527 2841,2020 1889,610 1925,532 2301,992 2430,494 2146,76 1257,110 972,226 401,39">
            <text:p text:style-name="P8"/>
          </draw:polygon>
          <draw:polyline draw:style-name="gr4" draw:text-style-name="P4" draw:layer="layout" svg:width="2.841cm" svg:height="2.527cm" svg:x="13.925cm" svg:y="3.633cm" svg:viewBox="0 0 2842 2528" draw:points="0,0 58,2527 2430,2527 2841,2020 1889,610 1925,532 2301,992 2430,494 2146,76 1257,110 972,226 401,39 0,0">
            <text:p text:style-name="P8"/>
          </draw:polyline>
          <draw:polygon draw:style-name="gr9" draw:text-style-name="P4" draw:layer="layout" svg:width="4.909cm" svg:height="4.59cm" svg:x="6.115cm" svg:y="1.927cm" svg:viewBox="0 0 4910 4591" draw:points="2053,1143 0,2100 2690,4590 3199,4590 4909,3483 4336,2832 4494,2606 4458,1639 4112,1032 4080,758 4300,686 4400,0 2747,0 2053,342 1963,723">
            <text:p text:style-name="P8"/>
          </draw:polygon>
          <draw:polyline draw:style-name="gr4" draw:text-style-name="P4" draw:layer="layout" svg:width="4.909cm" svg:height="4.59cm" svg:x="6.115cm" svg:y="1.927cm" svg:viewBox="0 0 4910 4591" draw:points="2053,1143 0,2100 2690,4590 3199,4590 4909,3483 4336,2832 4494,2606 4458,1639 4112,1032 4080,758 4300,686 4400,0 2747,0 2053,342 1963,723 2053,1143">
            <text:p text:style-name="P8"/>
          </draw:polyline>
          <draw:polygon draw:style-name="gr9" draw:text-style-name="P4" draw:layer="layout" svg:width="3.199cm" svg:height="2.065cm" svg:x="4.974cm" svg:y="1.96cm" svg:viewBox="0 0 3200 2066" draw:points="1140,2065 3199,1110 3104,687 3199,309 2219,0 1991,380 1326,687 1013,953 919,1376 0,1951">
            <text:p text:style-name="P8"/>
          </draw:polygon>
          <draw:polyline draw:style-name="gr4" draw:text-style-name="P4" draw:layer="layout" svg:width="3.199cm" svg:height="2.065cm" svg:x="4.974cm" svg:y="1.96cm" svg:viewBox="0 0 3200 2066" draw:points="1140,2065 3199,1110 3104,687 3199,309 2219,0 1991,380 1326,687 1013,953 919,1376 0,1951 1140,2065">
            <text:p text:style-name="P8"/>
          </draw:polyline>
          <draw:polygon draw:style-name="gr9" draw:text-style-name="P4" draw:layer="layout" svg:width="2.496cm" svg:height="1.681cm" svg:x="3.614cm" svg:y="3.915cm" svg:viewBox="0 0 2497 1682" draw:points="1356,0 2496,112 2375,539 1541,497 1356,1151 1009,1222 975,1681 0,1681 93,1268">
            <text:p text:style-name="P8"/>
          </draw:polygon>
          <draw:polyline draw:style-name="gr4" draw:text-style-name="P4" draw:layer="layout" svg:width="2.496cm" svg:height="1.681cm" svg:x="3.614cm" svg:y="3.915cm" svg:viewBox="0 0 2497 1682" draw:points="1356,0 2496,112 2375,539 1541,497 1356,1151 1009,1222 975,1681 0,1681 93,1268 1356,0">
            <text:p text:style-name="P8"/>
          </draw:polyline>
          <draw:polygon draw:style-name="gr3" draw:text-style-name="P4" draw:layer="layout" svg:width="4.53cm" svg:height="3.95cm" svg:x="4.468cm" svg:y="4.796cm" svg:viewBox="0 0 4531 3951" draw:points="4336,1724 2501,13 1832,0 1832,2532 186,2571 186,2722 0,2722 28,3295 214,3491 691,3343 983,3950 1268,3950 1646,3877 1989,3343 2724,2798 4207,2722 4468,2302 4530,1685">
            <text:p text:style-name="P8"/>
          </draw:polygon>
          <draw:polyline draw:style-name="gr4" draw:text-style-name="P4" draw:layer="layout" svg:width="4.53cm" svg:height="3.95cm" svg:x="4.468cm" svg:y="4.796cm" svg:viewBox="0 0 4531 3951" draw:points="4336,1724 2501,13 1832,0 1832,2532 186,2571 186,2722 0,2722 28,3295 214,3491 691,3343 983,3950 1268,3950 1646,3877 1989,3343 2724,2798 4207,2722 4468,2302 4530,1685 4336,1724">
            <text:p text:style-name="P8"/>
          </draw:polyline>
          <draw:polygon draw:style-name="gr7" draw:text-style-name="P4" draw:layer="layout" svg:width="3.764cm" svg:height="2.294cm" svg:x="11.469cm" svg:y="8.71cm" svg:viewBox="0 0 3765 2295" draw:points="3764,1836 3008,914 2503,726 2404,0 1353,766 535,954 0,1379 572,2294 825,2031 1267,2063 1326,1683 1676,1719 2154,2031 2283,1762 3224,1683">
            <text:p text:style-name="P8"/>
          </draw:polygon>
          <draw:polyline draw:style-name="gr4" draw:text-style-name="P4" draw:layer="layout" svg:width="3.764cm" svg:height="2.294cm" svg:x="11.469cm" svg:y="8.71cm" svg:viewBox="0 0 3765 2295" draw:points="3764,1836 3008,914 2503,726 2404,0 1353,766 535,954 0,1379 572,2294 825,2031 1267,2063 1326,1683 1676,1719 2154,2031 2283,1762 3224,1683 3764,1836">
            <text:p text:style-name="P8"/>
          </draw:polyline>
          <draw:polygon draw:style-name="gr9" draw:text-style-name="P4" draw:layer="layout" svg:width="3.399cm" svg:height="2.501cm" svg:x="8.322cm" svg:y="7.94cm" svg:viewBox="0 0 3400 2502" draw:points="1563,2453 1687,2067 2013,1800 2420,1957 3018,804 3399,574 3175,35 2641,229 2393,111 1942,307 743,0 353,268 326,495 197,457 303,830 16,1293 51,1767 0,1945 482,2000 763,2501">
            <text:p text:style-name="P8"/>
          </draw:polygon>
          <draw:polyline draw:style-name="gr4" draw:text-style-name="P4" draw:layer="layout" svg:width="3.399cm" svg:height="2.501cm" svg:x="8.322cm" svg:y="7.94cm" svg:viewBox="0 0 3400 2502" draw:points="1563,2453 1687,2067 2013,1800 2420,1957 3018,804 3399,574 3175,35 2641,229 2393,111 1942,307 743,0 353,268 326,495 197,457 303,830 16,1293 51,1767 0,1945 482,2000 763,2501 1563,2453">
            <text:p text:style-name="P8"/>
          </draw:polyline>
          <draw:polygon draw:style-name="gr9" draw:text-style-name="P4" draw:layer="layout" svg:width="0.731cm" svg:height="1.629cm" svg:x="7.889cm" svg:y="8.283cm" svg:viewBox="0 0 732 1630" draw:points="425,1604 484,1433 449,952 731,489 627,117 468,0 385,106 385,217 116,217 0,362 165,980 88,1483 130,1629">
            <text:p text:style-name="P8"/>
          </draw:polygon>
          <draw:polyline draw:style-name="gr4" draw:text-style-name="P4" draw:layer="layout" svg:width="0.731cm" svg:height="1.629cm" svg:x="7.889cm" svg:y="8.283cm" svg:viewBox="0 0 732 1630" draw:points="425,1604 484,1433 449,952 731,489 627,117 468,0 385,106 385,217 116,217 0,362 165,980 88,1483 130,1629 425,1604">
            <text:p text:style-name="P8"/>
          </draw:polyline>
          <draw:polygon draw:style-name="gr3" draw:text-style-name="P4" draw:layer="layout" svg:width="0.458cm" svg:height="1.335cm" svg:x="7.593cm" svg:y="8.643cm" svg:viewBox="0 0 459 1336" draw:points="426,1267 379,1121 458,617 292,0 0,0 105,170 61,888 142,1015 118,1137 240,1335">
            <text:p text:style-name="P8"/>
          </draw:polygon>
          <draw:polyline draw:style-name="gr11" draw:text-style-name="P4" draw:layer="layout" svg:width="0.458cm" svg:height="1.335cm" svg:x="7.593cm" svg:y="8.643cm" svg:viewBox="0 0 459 1336" draw:points="426,1267 379,1121 458,617 292,0 0,0 105,170 61,888 142,1015 118,1137 240,1335 426,1267">
            <text:p text:style-name="P8"/>
          </draw:polyline>
          <draw:polygon draw:style-name="gr3" draw:text-style-name="P4" draw:layer="layout" svg:width="2.237cm" svg:height="1.515cm" svg:x="6.115cm" svg:y="7.562cm" svg:viewBox="0 0 2238 1516" draw:points="0,1111 342,569 1076,32 1643,0 1643,302 2237,715 2154,827 2154,932 1892,932 1770,1076 1474,1076 682,1066 716,1515 506,1384 255,1444">
            <text:p text:style-name="P8"/>
          </draw:polygon>
          <draw:polyline draw:style-name="gr4" draw:text-style-name="P4" draw:layer="layout" svg:width="2.237cm" svg:height="1.515cm" svg:x="6.115cm" svg:y="7.562cm" svg:viewBox="0 0 2238 1516" draw:points="0,1111 342,569 1076,32 1643,0 1643,302 2237,715 2154,827 2154,932 1892,932 1770,1076 1474,1076 682,1066 716,1515 506,1384 255,1444 0,1111">
            <text:p text:style-name="P8"/>
          </draw:polyline>
          <draw:polygon draw:style-name="gr9" draw:text-style-name="P4" draw:layer="layout" svg:width="1.181cm" svg:height="1.664cm" svg:x="6.65cm" svg:y="8.632cm" svg:viewBox="0 0 1182 1665" draw:points="1181,1342 1061,1144 1084,1026 1003,899 1047,179 939,11 140,0 180,445 0,1075 14,1275 133,1389 156,1557 430,1664">
            <text:p text:style-name="P8"/>
          </draw:polygon>
          <draw:polyline draw:style-name="gr4" draw:text-style-name="P4" draw:layer="layout" svg:width="1.181cm" svg:height="1.664cm" svg:x="6.65cm" svg:y="8.632cm" svg:viewBox="0 0 1182 1665" draw:points="1181,1342 1061,1144 1084,1026 1003,899 1047,179 939,11 140,0 180,445 0,1075 14,1275 133,1389 156,1557 430,1664 1181,1342">
            <text:p text:style-name="P8"/>
          </draw:polyline>
          <draw:polygon draw:style-name="gr3" draw:text-style-name="P4" draw:layer="layout" svg:width="1.606cm" svg:height="1.658cm" svg:x="5.225cm" svg:y="8.676cm" svg:viewBox="0 0 1607 1659" draw:points="1581,1513 1563,1345 1436,1240 1425,1036 1606,401 1402,268 1145,334 890,0 506,68 226,68 0,1073 302,1336 271,1658 965,1480">
            <text:p text:style-name="P8"/>
          </draw:polygon>
          <draw:polyline draw:style-name="gr4" draw:text-style-name="P4" draw:layer="layout" svg:width="1.606cm" svg:height="1.658cm" svg:x="5.225cm" svg:y="8.676cm" svg:viewBox="0 0 1607 1659" draw:points="1581,1513 1563,1345 1436,1240 1425,1036 1606,401 1402,268 1145,334 890,0 506,68 226,68 0,1073 302,1336 271,1658 965,1480 1581,1513">
            <text:p text:style-name="P8"/>
          </draw:polyline>
          <draw:polygon draw:style-name="gr3" draw:text-style-name="P4" draw:layer="layout" svg:width="1.091cm" svg:height="1.15cm" svg:x="4.432cm" svg:y="9.184cm" svg:viewBox="0 0 1092 1151" draw:points="1064,1150 484,902 279,645 0,438 443,0 617,60 617,293 720,273 845,306 786,565 1091,828">
            <text:p text:style-name="P8"/>
          </draw:polygon>
          <draw:polyline draw:style-name="gr4" draw:text-style-name="P4" draw:layer="layout" svg:width="1.091cm" svg:height="1.15cm" svg:x="4.432cm" svg:y="9.184cm" svg:viewBox="0 0 1092 1151" draw:points="1064,1150 484,902 279,645 0,438 443,0 617,60 617,293 720,273 845,306 786,565 1091,828 1064,1150">
            <text:p text:style-name="P8"/>
          </draw:polyline>
          <draw:polygon draw:style-name="gr3" draw:text-style-name="P4" draw:layer="layout" svg:width="1.775cm" svg:height="1.533cm" svg:x="3.672cm" svg:y="7.953cm" svg:viewBox="0 0 1776 1534" draw:points="0,502 378,1002 674,676 959,754 1082,1082 1203,1228 1377,1291 1377,1520 1488,1504 1606,1533 1775,793 1488,178 1012,328 825,136 476,0 379,32 349,311 215,381 59,381">
            <text:p text:style-name="P8"/>
          </draw:polygon>
          <draw:polyline draw:style-name="gr4" draw:text-style-name="P4" draw:layer="layout" svg:width="1.775cm" svg:height="1.533cm" svg:x="3.672cm" svg:y="7.953cm" svg:viewBox="0 0 1776 1534" draw:points="0,502 378,1002 674,676 959,754 1082,1082 1203,1228 1377,1291 1377,1520 1488,1504 1606,1533 1775,793 1488,178 1012,328 825,136 476,0 379,32 349,311 215,381 59,381 0,502">
            <text:p text:style-name="P8"/>
          </draw:polyline>
          <draw:polygon draw:style-name="gr7" draw:text-style-name="P4" draw:layer="layout" svg:width="0.821cm" svg:height="0.986cm" svg:x="4.05cm" svg:y="8.632cm" svg:viewBox="0 0 822 987" draw:points="382,986 821,548 703,401 580,76 288,0 0,323 138,825">
            <text:p text:style-name="P8"/>
          </draw:polygon>
          <draw:polyline draw:style-name="gr4" draw:text-style-name="P4" draw:layer="layout" svg:width="0.821cm" svg:height="0.986cm" svg:x="4.05cm" svg:y="8.632cm" svg:viewBox="0 0 822 987" draw:points="382,986 821,548 703,401 580,76 288,0 0,323 138,825 382,986">
            <text:p text:style-name="P8"/>
          </draw:polyline>
          <draw:polygon draw:style-name="gr3" draw:text-style-name="P4" draw:layer="layout" svg:width="2.469cm" svg:height="3.072cm" svg:x="9.885cm" svg:y="8.516cm" svg:viewBox="0 0 2470 3073" draw:points="2156,2491 1584,1573 2119,1148 1570,573 1635,503 2020,537 1836,0 1455,230 857,1383 444,1226 124,1500 0,1877 342,2402 637,2485 832,2669 832,2852 1644,2994 1898,2882 2469,3072 2439,2609">
            <text:p text:style-name="P8"/>
          </draw:polygon>
          <draw:polyline draw:style-name="gr4" draw:text-style-name="P4" draw:layer="layout" svg:width="2.469cm" svg:height="3.072cm" svg:x="9.885cm" svg:y="8.516cm" svg:viewBox="0 0 2470 3073" draw:points="2156,2491 1584,1573 2119,1148 1570,573 1635,503 2020,537 1836,0 1455,230 857,1383 444,1226 124,1500 0,1877 342,2402 637,2485 832,2669 832,2852 1644,2994 1898,2882 2469,3072 2439,2609 2156,2491">
            <text:p text:style-name="P8"/>
          </draw:polyline>
          <draw:polygon draw:style-name="gr3" draw:text-style-name="P4" draw:layer="layout" svg:width="4.337cm" svg:height="3.024cm" svg:x="7.762cm" svg:y="5.416cm" svg:viewBox="0 0 4338 3025" draw:points="3263,0 1553,1104 1233,1064 1171,1682 913,2102 0,2140 0,2440 754,2982 886,3024 913,2794 1299,2518 2497,2833 2950,2637 3201,2754 3735,2559 3735,2329 4178,1834 4242,952 4337,803 4150,230 3927,263">
            <text:p text:style-name="P8"/>
          </draw:polygon>
          <draw:polyline draw:style-name="gr4" draw:text-style-name="P4" draw:layer="layout" svg:width="4.337cm" svg:height="3.024cm" svg:x="7.762cm" svg:y="5.416cm" svg:viewBox="0 0 4338 3025" draw:points="3263,0 1553,1104 1233,1064 1171,1682 913,2102 0,2140 0,2440 754,2982 886,3024 913,2794 1299,2518 2497,2833 2950,2637 3201,2754 3735,2559 3735,2329 4178,1834 4242,952 4337,803 4150,230 3927,263 3263,0">
            <text:p text:style-name="P8"/>
          </draw:polyline>
          <draw:polygon draw:style-name="gr3" draw:text-style-name="P4" draw:layer="layout" svg:width="4.088cm" svg:height="3.903cm" svg:x="16.567cm" svg:y="7.098cm" svg:viewBox="0 0 4089 3904" draw:points="1458,0 1138,264 983,1112 636,1458 600,1760 407,1875 342,2411 0,2525 791,3331 1617,3903 3361,3407 4088,2606 2949,2376 2639,1760 2511,1875 2414,1686 2756,1340 1841,688">
            <text:p text:style-name="P8"/>
          </draw:polygon>
          <draw:polyline draw:style-name="gr4" draw:text-style-name="P4" draw:layer="layout" svg:width="4.088cm" svg:height="3.903cm" svg:x="16.567cm" svg:y="7.098cm" svg:viewBox="0 0 4089 3904" draw:points="1458,0 1138,264 983,1112 636,1458 600,1760 407,1875 342,2411 0,2525 791,3331 1617,3903 3361,3407 4088,2606 2949,2376 2639,1760 2511,1875 2414,1686 2756,1340 1841,688 1458,0">
            <text:p text:style-name="P8"/>
          </draw:polyline>
          <draw:polygon draw:style-name="gr9" draw:text-style-name="P4" draw:layer="layout" svg:width="4.468cm" svg:height="5.251cm" svg:x="13.559cm" svg:y="5.6cm" svg:viewBox="0 0 4469 5252" draw:points="321,3106 0,2610 414,1840 635,1800 629,913 920,913 920,267 3291,267 3574,0 4058,307 4186,1153 4435,1265 4468,1498 4151,1762 3995,2610 3645,2955 3610,3258 3418,3373 3359,3915 3008,4023 3806,4828 2851,5217 2596,5173 2437,5251 2125,4871 1677,4944 925,4023 420,3829">
            <text:p text:style-name="P8"/>
          </draw:polygon>
          <draw:polyline draw:style-name="gr4" draw:text-style-name="P4" draw:layer="layout" svg:width="4.468cm" svg:height="5.251cm" svg:x="13.559cm" svg:y="5.6cm" svg:viewBox="0 0 4469 5252" draw:points="321,3106 0,2610 414,1840 635,1800 629,913 920,913 920,267 3291,267 3574,0 4058,307 4186,1153 4435,1265 4468,1498 4151,1762 3995,2610 3645,2955 3610,3258 3418,3373 3359,3915 3008,4023 3806,4828 2851,5217 2596,5173 2437,5251 2125,4871 1677,4944 925,4023 420,3829 321,3106">
            <text:p text:style-name="P8"/>
          </draw:polyline>
          <draw:polygon draw:style-name="gr3" draw:text-style-name="P4" draw:layer="layout" svg:width="2.737cm" svg:height="4.136cm" svg:x="11.466cm" svg:y="5.526cm" svg:viewBox="0 0 2738 4137" draw:points="2737,1112 697,0 448,111 541,839 477,1724 31,2219 31,2449 448,3527 58,3484 0,3558 541,4136 1356,3947 2408,3181 2088,2684 2500,1914 2722,1875">
            <text:p text:style-name="P8"/>
          </draw:polygon>
          <draw:polyline draw:style-name="gr4" draw:text-style-name="P4" draw:layer="layout" svg:width="2.737cm" svg:height="4.136cm" svg:x="11.466cm" svg:y="5.526cm" svg:viewBox="0 0 2738 4137" draw:points="2737,1112 697,0 448,111 541,839 477,1724 31,2219 31,2449 448,3527 58,3484 0,3558 541,4136 1356,3947 2408,3181 2088,2684 2500,1914 2722,1875 2737,1112">
            <text:p text:style-name="P8"/>
          </draw:polyline>
          <draw:polygon draw:style-name="gr3" draw:text-style-name="P4" draw:layer="layout" svg:width="1.417cm" svg:height="1.826cm" svg:x="15.921cm" svg:y="10.645cm" svg:viewBox="0 0 1418 1827" draw:points="1085,1486 1417,1013 1394,442 947,0 549,172 292,128 134,211 192,556 461,891 285,1180 151,1114 65,1437 181,1504 0,1791 81,1826 414,1638 567,1673">
            <text:p text:style-name="P8"/>
          </draw:polygon>
          <draw:polyline draw:style-name="gr4" draw:text-style-name="P4" draw:layer="layout" svg:width="1.416cm" svg:height="1.826cm" svg:x="15.863cm" svg:y="10.645cm" svg:viewBox="0 0 1417 1827" draw:points="1083,1486 1416,1013 1393,442 946,0 547,172 292,128 132,211 192,556 460,891 285,1180 150,1114 64,1437 181,1504 0,1791 82,1826 415,1638 565,1673 1083,1486">
            <text:p text:style-name="P8"/>
          </draw:polyline>
          <draw:polygon draw:style-name="gr7" draw:text-style-name="P4" draw:layer="layout" svg:width="0.537cm" svg:height="0.443cm" svg:x="15.735cm" svg:y="12.283cm" svg:viewBox="0 0 538 444" draw:points="537,0 203,186 0,443 525,392">
            <text:p text:style-name="P8"/>
          </draw:polygon>
          <draw:polyline draw:style-name="gr4" draw:text-style-name="P4" draw:layer="layout" svg:width="0.537cm" svg:height="0.443cm" svg:x="15.735cm" svg:y="12.283cm" svg:viewBox="0 0 538 444" draw:points="537,0 203,186 0,443 525,392 537,0">
            <text:p text:style-name="P8"/>
          </draw:polyline>
          <draw:polygon draw:style-name="gr3" draw:text-style-name="P4" draw:layer="layout" svg:width="0.572cm" svg:height="0.538cm" svg:x="15.735cm" svg:y="12.675cm" svg:viewBox="0 0 573 539" draw:points="528,0 0,49 0,248 181,538 572,184">
            <text:p text:style-name="P8"/>
          </draw:polygon>
          <draw:polyline draw:style-name="gr4" draw:text-style-name="P4" draw:layer="layout" svg:width="0.572cm" svg:height="0.538cm" svg:x="15.735cm" svg:y="12.675cm" svg:viewBox="0 0 573 539" draw:points="528,0 0,49 0,248 181,538 572,184 528,0">
            <text:p text:style-name="P8"/>
          </draw:polyline>
          <draw:polygon draw:style-name="gr3" draw:text-style-name="P4" draw:layer="layout" svg:width="2.743cm" svg:height="2.846cm" svg:x="15.921cm" svg:y="12.131cm" svg:viewBox="0 0 2744 2847" draw:points="2423,1064 2032,777 2032,660 1026,0 508,187 357,152 342,538 391,728 0,1083 81,1530 391,2019 1015,2337 1304,2812 1853,2846 2064,2696 2282,2747 2743,2528 2438,1831 2494,1596 2296,1313">
            <text:p text:style-name="P8"/>
          </draw:polygon>
          <draw:polyline draw:style-name="gr4" draw:text-style-name="P4" draw:layer="layout" svg:width="2.743cm" svg:height="2.846cm" svg:x="15.921cm" svg:y="12.131cm" svg:viewBox="0 0 2744 2847" draw:points="2423,1064 2032,777 2032,660 1026,0 508,187 357,152 342,538 391,728 0,1083 81,1530 391,2019 1015,2337 1304,2812 1853,2846 2064,2696 2282,2747 2743,2528 2438,1831 2494,1596 2296,1313 2423,1064">
            <text:p text:style-name="P8"/>
          </draw:polyline>
          <draw:polygon draw:style-name="gr3" draw:text-style-name="P4" draw:layer="layout" svg:width="2.48cm" svg:height="2.764cm" svg:x="16.812cm" svg:y="10.432cm" svg:viewBox="0 0 2481 2765" draw:points="2120,2019 1992,1817 1977,837 2367,479 2480,247 1372,575 553,0 0,206 444,653 473,1226 134,1694 1141,2359 1141,2476 1532,2764">
            <text:p text:style-name="P8"/>
          </draw:polygon>
          <draw:polyline draw:style-name="gr4" draw:text-style-name="P4" draw:layer="layout" svg:width="2.48cm" svg:height="2.764cm" svg:x="16.812cm" svg:y="10.432cm" svg:viewBox="0 0 2481 2765" draw:points="2120,2019 1992,1817 1977,837 2367,479 2480,247 1372,575 553,0 0,206 444,653 473,1226 134,1694 1141,2359 1141,2476 1532,2764 2120,2019">
            <text:p text:style-name="P8"/>
          </draw:polyline>
          <draw:polygon draw:style-name="gr3" draw:text-style-name="P4" draw:layer="layout" svg:width="2.711cm" svg:height="3.841cm" svg:x="18.789cm" svg:y="8.612cm" svg:viewBox="0 0 2712 3842" draw:points="408,248 721,868 1864,1097 1139,1898 501,2072 390,2306 0,2662 15,3644 134,3841 932,2963 1177,2879 1917,2117 2365,1361 2386,1175 2624,818 2711,61 2503,0 2050,261 1569,298 1427,410 1159,368 946,467 672,368 562,126">
            <text:p text:style-name="P8"/>
          </draw:polygon>
          <draw:polyline draw:style-name="gr4" draw:text-style-name="P4" draw:layer="layout" svg:width="2.711cm" svg:height="3.841cm" svg:x="18.789cm" svg:y="8.612cm" svg:viewBox="0 0 2712 3842" draw:points="408,248 721,868 1864,1097 1139,1898 501,2072 390,2306 0,2662 15,3644 134,3841 932,2963 1177,2879 1917,2117 2365,1361 2386,1175 2624,818 2711,61 2503,0 2050,261 1569,298 1427,410 1159,368 946,467 672,368 562,126 408,248">
            <text:p text:style-name="P8"/>
          </draw:polyline>
          <draw:polygon draw:style-name="gr3" draw:text-style-name="P4" draw:layer="layout" svg:width="4.925cm" svg:height="4.999cm" svg:x="11.394cm" svg:y="10.399cm" svg:viewBox="0 0 4926 5000" draw:points="1342,379 1407,0 1751,33 2228,342 2363,80 3299,0 3841,151 4288,80 4601,457 4659,809 4925,1137 4753,1433 4615,1368 4533,1683 4650,1750 4464,2036 4543,2070 4336,2325 4336,2525 4522,2815 4601,3262 4793,3591 4154,3791 4247,4138 4207,4527 4492,4711 4505,4999 3818,4527 3694,4628 3114,4405 3007,4322 2665,4387 2469,3969 2456,3513 2218,3529 2046,3296 1785,3613 1377,3629 1150,3077 0,3095 178,2772 518,2739 690,2869 1081,2444 1068,2020 1449,1651 1638,704">
            <text:p text:style-name="P8"/>
          </draw:polygon>
          <draw:polyline draw:style-name="gr4" draw:text-style-name="P4" draw:layer="layout" svg:width="4.925cm" svg:height="4.999cm" svg:x="11.394cm" svg:y="10.399cm" svg:viewBox="0 0 4926 5000" draw:points="1342,379 1407,0 1751,33 2228,342 2363,80 3299,0 3841,151 4288,80 4601,457 4659,809 4925,1137 4753,1433 4615,1368 4533,1683 4650,1750 4464,2036 4543,2070 4336,2325 4336,2525 4522,2815 4601,3262 4793,3591 4154,3791 4247,4138 4207,4527 4492,4711 4505,4999 3818,4527 3694,4628 3114,4405 3007,4322 2665,4387 2469,3969 2456,3513 2218,3529 2046,3296 1785,3613 1377,3629 1150,3077 0,3095 178,2772 518,2739 690,2869 1081,2444 1068,2020 1449,1651 1638,704 1342,379">
            <text:p text:style-name="P8"/>
          </draw:polyline>
          <draw:polygon draw:style-name="gr3" draw:text-style-name="P4" draw:layer="layout" svg:width="1.989cm" svg:height="2.518cm" svg:x="11.045cm" svg:y="10.745cm" svg:viewBox="0 0 1990 2519" draw:points="535,2427 868,2394 1046,2518 1438,2098 1426,1675 1803,1304 1989,362 1693,33 1249,0 1000,263 1285,381 1315,842 747,653 489,766 600,966 908,966 755,1169 896,1388 862,1858 580,1791 433,1662 109,1879 295,2063 0,2212 259,2468">
            <text:p text:style-name="P8"/>
          </draw:polygon>
          <draw:polyline draw:style-name="gr4" draw:text-style-name="P4" draw:layer="layout" svg:width="1.989cm" svg:height="2.518cm" svg:x="11.045cm" svg:y="10.745cm" svg:viewBox="0 0 1990 2519" draw:points="535,2427 868,2394 1046,2518 1438,2098 1426,1675 1803,1304 1989,362 1693,33 1249,0 1000,263 1285,381 1315,842 747,653 489,766 600,966 908,966 755,1169 896,1388 862,1858 580,1791 433,1662 109,1879 295,2063 0,2212 259,2468 535,2427">
            <text:p text:style-name="P8"/>
          </draw:polyline>
          <draw:polygon draw:style-name="gr9" draw:text-style-name="P4" draw:layer="layout" svg:width="1.395cm" svg:height="1.522cm" svg:x="10.555cm" svg:y="11.437cm" svg:viewBox="0 0 1396 1523" draw:points="484,1522 783,1371 599,1187 920,965 1072,1099 1350,1166 1377,690 1239,474 1395,269 1083,269 979,74 563,0 563,290 151,290 0,674 96,1082 303,1249">
            <text:p text:style-name="P8"/>
          </draw:polygon>
          <draw:polyline draw:style-name="gr13" draw:text-style-name="P4" draw:layer="layout" svg:width="1.395cm" svg:height="1.522cm" svg:x="10.555cm" svg:y="11.437cm" svg:viewBox="0 0 1396 1523" draw:points="484,1522 783,1371 599,1187 920,965 1072,1099 1350,1166 1377,690 1239,474 1395,269 1083,269 979,74 563,0 563,290 151,290 0,674 96,1082 303,1249 484,1522">
            <text:p text:style-name="P8"/>
          </draw:polyline>
          <draw:polygon draw:style-name="gr3" draw:text-style-name="P4" draw:layer="layout" svg:width="3.19cm" svg:height="3.285cm" svg:x="11.321cm" svg:y="13.175cm" svg:viewBox="0 0 3191 3286" draw:points="3190,1629 3088,1546 2739,1611 2548,1193 2530,737 2291,753 2129,520 1859,837 1458,852 1226,303 75,319 254,0 0,46 75,319 348,942 278,1137 488,1535 478,1852 320,2008 28,2748 17,3066 192,3115 320,2982 587,3156 721,3099 1693,3099 1903,3285 2903,3166 2600,2842 2600,2090 3088,2067 3099,1816">
            <text:p text:style-name="P8"/>
          </draw:polygon>
          <draw:polyline draw:style-name="gr4" draw:text-style-name="P4" draw:layer="layout" svg:width="3.19cm" svg:height="3.285cm" svg:x="11.321cm" svg:y="13.175cm" svg:viewBox="0 0 3191 3286" draw:points="3190,1629 3088,1546 2739,1611 2548,1193 2530,737 2291,753 2129,520 1859,837 1458,852 1226,303 75,319 254,0 0,46 75,319 348,942 278,1137 488,1535 478,1852 320,2008 28,2748 17,3066 192,3115 320,2982 587,3156 721,3099 1693,3099 1903,3285 2903,3166 2600,2842 2600,2090 3088,2067 3099,1816 3190,1629">
            <text:p text:style-name="P8"/>
          </draw:polyline>
          <draw:polygon draw:style-name="gr7" draw:text-style-name="P4" draw:layer="layout" svg:width="2.929cm" svg:height="2.503cm" svg:x="13.928cm" svg:y="13.99cm" svg:viewBox="0 0 2930 2504" draw:points="303,2351 0,2035 0,1275 481,1258 492,1001 580,814 1162,1037 1289,936 1972,1410 1959,1126 1674,936 1716,547 1622,195 2261,0 2378,161 2705,322 2929,613 2831,785 2859,1088 2733,1193 2695,1494 2052,1777 2064,1899 1556,2133 1213,2503 681,2405 609,2308">
            <text:p text:style-name="P8"/>
          </draw:polygon>
          <draw:polyline draw:style-name="gr4" draw:text-style-name="P4" draw:layer="layout" svg:width="2.929cm" svg:height="2.503cm" svg:x="13.928cm" svg:y="13.99cm" svg:viewBox="0 0 2930 2504" draw:points="303,2351 0,2035 0,1275 481,1258 492,1001 580,814 1162,1037 1289,936 1972,1410 1959,1126 1674,936 1716,547 1622,195 2261,0 2378,161 2705,322 2929,613 2831,785 2859,1088 2733,1193 2695,1494 2052,1777 2064,1899 1556,2133 1213,2503 681,2405 609,2308 303,2351">
            <text:p text:style-name="P8"/>
          </draw:polyline>
          <draw:polygon draw:style-name="gr3" draw:text-style-name="P4" draw:layer="layout" svg:width="0.795cm" svg:height="2.018cm" svg:x="16.626cm" svg:y="14.32cm" svg:viewBox="0 0 796 2019" draw:points="0,1162 34,857 164,758 133,456 235,283 14,0 310,154 599,625 543,857 612,1074 795,1326 599,2018 302,1698 402,1531 391,1274 176,1291">
            <text:p text:style-name="P8"/>
          </draw:polygon>
          <draw:polyline draw:style-name="gr4" draw:text-style-name="P4" draw:layer="layout" svg:width="0.795cm" svg:height="2.018cm" svg:x="16.626cm" svg:y="14.32cm" svg:viewBox="0 0 796 2019" draw:points="0,1162 34,857 164,758 133,456 235,283 14,0 310,154 599,625 543,857 612,1074 795,1326 599,2018 302,1698 402,1531 391,1274 176,1291 0,1162">
            <text:p text:style-name="P8"/>
          </draw:polyline>
          <draw:polygon draw:style-name="gr7" draw:text-style-name="P4" draw:layer="layout" svg:width="2.686cm" svg:height="3.971cm" svg:x="15.979cm" svg:y="14.663cm" svg:viewBox="0 0 2687 3972" draw:points="13,1226 0,1104 641,821 819,953 1038,937 1046,1187 947,1362 1246,1678 1441,983 1259,737 1188,520 1246,280 1791,321 2002,168 2223,218 2686,0 2585,697 2667,1162 2273,1611 1914,1678 1660,1801 1550,1932 1116,2254 1059,2438 1188,2644 1327,3093 1012,3517 641,3600 541,3752 599,3951 319,3971 274,3533 342,3309 192,2888 624,2371 641,1512 81,1338">
            <text:p text:style-name="P8"/>
          </draw:polygon>
          <draw:polyline draw:style-name="gr4" draw:text-style-name="P4" draw:layer="layout" svg:width="2.686cm" svg:height="3.971cm" svg:x="15.979cm" svg:y="14.663cm" svg:viewBox="0 0 2687 3972" draw:points="13,1226 0,1104 641,821 819,953 1038,937 1046,1187 947,1362 1246,1678 1441,983 1259,737 1188,520 1246,280 1791,321 2002,168 2223,218 2686,0 2585,697 2667,1162 2273,1611 1914,1678 1660,1801 1550,1932 1116,2254 1059,2438 1188,2644 1327,3093 1012,3517 641,3600 541,3752 599,3951 319,3971 274,3533 342,3309 192,2888 624,2371 641,1512 81,1338 13,1226">
            <text:p text:style-name="P8"/>
          </draw:polyline>
          <draw:polygon draw:style-name="gr7" draw:text-style-name="P4" draw:layer="layout" svg:width="2.076cm" svg:height="1.66cm" svg:x="14.505cm" svg:y="15.889cm" svg:viewBox="0 0 2077 1661" draw:points="1623,1660 2054,1140 2076,278 1513,112 1443,0 936,234 592,601 52,504 0,563 645,1205 821,1172 857,1497 1141,1613">
            <text:p text:style-name="P8"/>
          </draw:polygon>
          <draw:polyline draw:style-name="gr4" draw:text-style-name="P4" draw:layer="layout" svg:width="2.075cm" svg:height="1.66cm" svg:x="14.55cm" svg:y="15.889cm" svg:viewBox="0 0 2076 1661" draw:points="1622,1660 2053,1140 2075,278 1512,112 1442,0 934,234 591,601 52,504 0,563 645,1205 820,1172 855,1497 1139,1613 1622,1660">
            <text:p text:style-name="P8"/>
          </draw:polyline>
          <draw:polygon draw:style-name="gr3" draw:text-style-name="P4" draw:layer="layout" svg:width="3.205cm" svg:height="2.999cm" svg:x="11.34cm" svg:y="16.089cm" svg:viewBox="0 0 3206 3000" draw:points="0,159 175,201 322,0 565,242 705,185 1671,185 1883,375 2882,250 3191,201 3205,368 2320,504 2303,1262 2018,1262 2018,2869 1809,2999 1531,2967 1433,2813 1351,2813 1295,2894 1085,2779 815,2203 652,1435 496,1314 355,906 217,785 153,565 25,453">
            <text:p text:style-name="P8"/>
          </draw:polygon>
          <draw:polyline draw:style-name="gr4" draw:text-style-name="P4" draw:layer="layout" svg:width="3.205cm" svg:height="2.999cm" svg:x="11.34cm" svg:y="16.089cm" svg:viewBox="0 0 3206 3000" draw:points="0,159 175,201 322,0 565,242 705,185 1671,185 1883,375 2882,250 3191,201 3205,368 2320,504 2303,1262 2018,1262 2018,2869 1809,2999 1531,2967 1433,2813 1351,2813 1295,2894 1085,2779 815,2203 652,1435 496,1314 355,906 217,785 153,565 25,453 0,159">
            <text:p text:style-name="P8"/>
          </draw:polyline>
          <draw:polygon draw:style-name="gr7" draw:text-style-name="P4" draw:layer="layout" svg:width="2.333cm" svg:height="2.203cm" svg:x="13.36cm" svg:y="16.457cm" svg:viewBox="0 0 2334 2204" draw:points="0,1627 0,894 283,894 297,129 1190,0 1840,637 2008,604 2049,933 2333,1045 2149,1094 1938,1394 1652,1533 1642,1651 1444,1733 1340,1918 853,1858 472,2203 228,2203 171,1985 228,1884">
            <text:p text:style-name="P8"/>
          </draw:polygon>
          <draw:polyline draw:style-name="gr4" draw:text-style-name="P4" draw:layer="layout" svg:width="2.333cm" svg:height="2.203cm" svg:x="13.36cm" svg:y="16.457cm" svg:viewBox="0 0 2334 2204" draw:points="0,1627 0,894 283,894 297,129 1190,0 1840,637 2008,604 2049,933 2333,1045 2149,1094 1938,1394 1652,1533 1642,1651 1444,1733 1340,1918 853,1858 472,2203 228,2203 171,1985 228,1884 0,1627">
            <text:p text:style-name="P8"/>
          </draw:polyline>
          <draw:polygon draw:style-name="gr3" draw:text-style-name="P4" draw:layer="layout" svg:width="3.948cm" svg:height="2.993cm" svg:x="12.635cm" svg:y="17.507cm" svg:viewBox="0 0 3949 2994" draw:points="0,1475 51,1395 132,1395 236,1549 517,1581 720,1448 720,583 953,834 896,939 953,1156 1197,1156 1578,808 2065,873 2169,683 2367,600 2379,483 2663,344 2874,44 3054,0 3543,44 3693,465 3625,689 3671,1123 3948,1107 3653,1611 3427,1727 3252,2084 2647,2590 2240,2790 1994,2806 1897,2909 1733,2842 1197,2925 698,2993 236,2535 398,2402 249,2148">
            <text:p text:style-name="P8"/>
          </draw:polygon>
          <draw:polyline draw:style-name="gr4" draw:text-style-name="P4" draw:layer="layout" svg:width="3.948cm" svg:height="2.993cm" svg:x="12.635cm" svg:y="17.507cm" svg:viewBox="0 0 3949 2994" draw:points="0,1475 51,1395 132,1395 236,1549 517,1581 720,1448 720,583 953,834 896,939 953,1156 1197,1156 1578,808 2065,873 2169,683 2367,600 2379,483 2663,344 2874,44 3054,0 3543,44 3693,465 3625,689 3671,1123 3948,1107 3653,1611 3427,1727 3252,2084 2647,2590 2240,2790 1994,2806 1897,2909 1733,2842 1197,2925 698,2993 236,2535 398,2402 249,2148 0,1475">
            <text:p text:style-name="P8"/>
          </draw:polyline>
          <draw:polygon draw:style-name="gr5" draw:text-style-name="P4" draw:layer="layout" svg:width="0.43cm" svg:height="0.353cm" svg:x="15.271cm" svg:y="19.118cm" svg:viewBox="0 0 431 354" draw:points="296,0 133,83 0,211 111,353 319,316 430,43">
            <text:p text:style-name="P8"/>
          </draw:polygon>
          <draw:polyline draw:style-name="gr13" draw:text-style-name="P4" draw:layer="layout" svg:width="0.43cm" svg:height="0.353cm" svg:x="15.271cm" svg:y="19.118cm" svg:viewBox="0 0 431 354" draw:points="296,0 133,83 0,211 111,353 319,316 430,43 296,0">
            <text:p text:style-name="P8"/>
          </draw:polyline>
          <draw:polygon draw:style-name="gr5" draw:text-style-name="P4" draw:layer="layout" svg:width="0.373cm" svg:height="0.42cm" svg:x="15.927cm" svg:y="18.357cm" svg:viewBox="0 0 374 421" draw:points="333,85 170,0 0,290 100,420 275,420 373,273">
            <text:p text:style-name="P8"/>
          </draw:polygon>
          <draw:polyline draw:style-name="gr13" draw:text-style-name="P4" draw:layer="layout" svg:width="0.373cm" svg:height="0.42cm" svg:x="15.927cm" svg:y="18.357cm" svg:viewBox="0 0 374 421" draw:points="333,85 170,0 0,290 100,420 275,420 373,273 333,85">
            <text:p text:style-name="P8"/>
          </draw:polyline>
          <draw:polygon draw:style-name="gr5" draw:text-style-name="P4" draw:layer="layout" svg:width="0.188cm" svg:height="0.176cm" svg:x="19.197cm" svg:y="14.775cm" svg:viewBox="0 0 189 177" draw:points="98,5 161,16 168,46 168,84 188,143 188,168 161,176 116,161 59,135 11,135 0,101 11,40 59,0">
            <text:p text:style-name="P8"/>
          </draw:polygon>
          <draw:polyline draw:style-name="gr4" draw:text-style-name="P4" draw:layer="layout" svg:width="0.188cm" svg:height="0.176cm" svg:x="19.197cm" svg:y="14.775cm" svg:viewBox="0 0 189 177" draw:points="98,5 161,16 168,46 168,84 188,143 188,168 161,176 116,161 59,135 11,135 0,101 11,40 59,0 98,5">
            <text:p text:style-name="P8"/>
          </draw:polyline>
          <draw:polygon draw:style-name="gr5" draw:text-style-name="P4" draw:layer="layout" svg:width="0.105cm" svg:height="0.048cm" svg:x="19.478cm" svg:y="14.999cm" svg:viewBox="0 0 106 49" draw:points="105,23 97,32 80,48 59,48 32,48 14,41 0,29 0,16 14,13 32,6 59,0 80,6 97,16">
            <text:p text:style-name="P8"/>
          </draw:polygon>
          <draw:polyline draw:style-name="gr4" draw:text-style-name="P4" draw:layer="layout" svg:width="0.105cm" svg:height="0.048cm" svg:x="19.478cm" svg:y="14.999cm" svg:viewBox="0 0 106 49" draw:points="105,23 97,32 80,48 59,48 32,48 14,41 0,29 0,16 14,13 32,6 59,0 80,6 97,16 105,23">
            <text:p text:style-name="P8"/>
          </draw:polyline>
          <draw:polygon draw:style-name="gr5" draw:text-style-name="P4" draw:layer="layout" svg:width="0.061cm" svg:height="0.024cm" svg:x="19.251cm" svg:y="15.038cm" svg:viewBox="0 0 62 25" draw:points="61,10 52,24 42,24 23,24 6,24 0,10 6,4 23,0 42,0 52,4">
            <text:p text:style-name="P8"/>
          </draw:polygon>
          <draw:polyline draw:style-name="gr4" draw:text-style-name="P4" draw:layer="layout" svg:width="0.061cm" svg:height="0.024cm" svg:x="19.251cm" svg:y="15.038cm" svg:viewBox="0 0 62 25" draw:points="61,10 52,24 42,24 23,24 6,24 0,10 6,4 23,0 42,0 52,4 61,10">
            <text:p text:style-name="P8"/>
          </draw:polyline>
          <draw:polygon draw:style-name="gr5" draw:text-style-name="P4" draw:layer="layout" svg:width="0.124cm" svg:height="0.248cm" svg:x="19.869cm" svg:y="15.01cm" svg:viewBox="0 0 125 249" draw:points="79,5 124,62 124,178 59,248 17,190 28,124 0,44 35,0">
            <text:p text:style-name="P8"/>
          </draw:polygon>
          <draw:polyline draw:style-name="gr4" draw:text-style-name="P4" draw:layer="layout" svg:width="0.124cm" svg:height="0.248cm" svg:x="19.869cm" svg:y="15.01cm" svg:viewBox="0 0 125 249" draw:points="79,5 124,62 124,178 59,248 17,190 28,124 0,44 35,0 79,5">
            <text:p text:style-name="P8"/>
          </draw:polyline>
        </draw:g>
        <draw:ellipse draw:style-name="gr15" draw:text-style-name="P7" draw:id="id25" draw:layer="layout" svg:width="17.5cm" svg:height="5cm" svg:x="1.5cm" svg:y="1.5cm">
          <text:p text:style-name="P8"/>
        </draw:ellipse>
        <draw:frame draw:style-name="gr14" draw:text-style-name="P19" draw:layer="layout" svg:width="16cm" svg:height="0.983cm" svg:x="3.5cm" svg:y="0cm">
          <draw:text-box>
            <text:p text:style-name="P5"><text:span text:style-name="T13">L'ESPERANCE DE VIE EN AFRIQUE</text:span></text:p>
          </draw:text-box>
        </draw:frame>
        <draw:line draw:style-name="gr31" draw:text-style-name="P7" draw:id="id24" draw:layer="layout" svg:x1="21cm" svg:y1="4cm" svg:x2="19cm" svg:y2="4cm">
          <text:p text:style-name="P8"/>
        </draw:line>
        <draw:rect draw:style-name="gr21" draw:text-style-name="P7" draw:layer="layout" svg:width="6cm" svg:height="8.5cm" svg:x="22cm" svg:y="12.5cm">
          <text:p text:style-name="P8"/>
        </draw:rect>
        <draw:frame draw:style-name="gr14" draw:text-style-name="P20" draw:layer="layout" svg:width="5.5cm" svg:height="1.361cm" svg:x="22cm" svg:y="12.5cm">
          <draw:text-box>
            <text:p text:style-name="P8"><text:span text:style-name="T4">Espérance de vie à la naissance</text:span></text:p>
          </draw:text-box>
        </draw:frame>
        <draw:rect draw:style-name="gr22" draw:text-style-name="P7" draw:layer="layout" svg:width="1.5cm" svg:height="1cm" svg:x="22.5cm" svg:y="14cm">
          <text:p text:style-name="P8"/>
        </draw:rect>
        <draw:frame draw:style-name="gr14" draw:text-style-name="P13" draw:layer="layout" svg:width="3.5cm" svg:height="0.725cm" svg:x="24cm" svg:y="14cm">
          <draw:text-box>
            <text:p text:style-name="P8"><text:span text:style-name="T8">De 50 à 75 ans</text:span></text:p>
          </draw:text-box>
        </draw:frame>
        <draw:rect draw:style-name="gr23" draw:text-style-name="P7" draw:layer="layout" svg:width="1.5cm" svg:height="1cm" svg:x="22.5cm" svg:y="15.5cm">
          <text:p text:style-name="P8"/>
        </draw:rect>
        <draw:frame draw:style-name="gr14" draw:text-style-name="P13" draw:layer="layout" svg:width="3.5cm" svg:height="0.725cm" svg:x="24cm" svg:y="15.5cm">
          <draw:text-box>
            <text:p text:style-name="P8"><text:span text:style-name="T8">De 40 à 50 ans</text:span></text:p>
          </draw:text-box>
        </draw:frame>
        <draw:rect draw:style-name="gr32" draw:text-style-name="P7" draw:layer="layout" svg:width="1.5cm" svg:height="1cm" svg:x="22.5cm" svg:y="17cm">
          <text:p text:style-name="P8"/>
        </draw:rect>
        <draw:frame draw:style-name="gr14" draw:text-style-name="P13" draw:layer="layout" svg:width="3.5cm" svg:height="0.725cm" svg:x="24cm" svg:y="17cm">
          <draw:text-box>
            <text:p text:style-name="P8"><text:span text:style-name="T8">De 30 à 40 ans</text:span></text:p>
          </draw:text-box>
        </draw:frame>
        <draw:frame draw:style-name="gr14" draw:text-style-name="P21" draw:id="id26" draw:layer="layout" svg:width="11.5cm" svg:height="0.983cm" svg:x="5.5cm" svg:y="3cm">
          <draw:text-box>
            <text:p text:style-name="P8"><text:span text:style-name="T14">AFRIQUE DU NORD</text:span></text:p>
          </draw:text-box>
        </draw:frame>
        <draw:ellipse draw:style-name="gr33" draw:text-style-name="P7" draw:id="id29" draw:layer="layout" svg:width="6cm" svg:height="4.5cm" svg:x="13cm" svg:y="14cm">
          <text:p text:style-name="P8"/>
        </draw:ellipse>
        <draw:line draw:style-name="gr34" draw:text-style-name="P7" draw:id="id28" draw:layer="layout" svg:x1="5.5cm" svg:y1="17.5cm" svg:x2="13cm" svg:y2="16.5cm">
          <text:p text:style-name="P8"/>
        </draw:line>
        <draw:frame draw:style-name="gr14" draw:text-style-name="P22" draw:id="id30" draw:layer="layout" svg:width="5cm" svg:height="1.715cm" svg:x="13.5cm" svg:y="15.5cm">
          <draw:text-box>
            <text:p text:style-name="P5"><text:span text:style-name="T15">LE SUD EST DE L'AFRIUE</text:span></text:p>
          </draw:text-box>
        </draw:frame>
        <draw:frame draw:style-name="gr35" draw:text-style-name="P8" draw:id="id31" draw:layer="layout" svg:width="22.5cm" svg:height="3.653cm" svg:x="2cm" svg:y="1cm">
          <draw:text-box>
            <text:p text:style-name="P8"><text:span text:style-name="T16">Selon un classement publié par l'Organisation Mondiale de la Santé (O.M.S), les Japonais vivent le plus longtemps « en bonne santé » (74,5 ans), juste devant les Australiens et les Français (73,1 ans). [...] En fin de classement, trente-deux pays connaissent une espérance de vie saine de moins de 40 ans. Celle-ci n'atteint pas 35 ans dans une dizaine de pays africains; de la Sierra Leone (26 ans ) à l'Ethiopie (33,5 ans) en passant par le Niger, le Malawi, la Zambie, le Bostwana, l'Ouganda, la Rwanda, le Zimbabwe et le Mali. </text:span></text:p>
          </draw:text-box>
        </draw:frame>
        <draw:frame draw:style-name="gr36" draw:text-style-name="P8" draw:layer="layout" svg:width="5cm" svg:height="1.204cm" svg:x="1cm" svg:y="9cm">
          <draw:text-box>
            <text:p text:style-name="P8"/>
          </draw:text-box>
        </draw:frame>
        <draw:frame draw:style-name="gr37" draw:text-style-name="P23" draw:id="id32" draw:layer="layout" svg:width="2.86cm" svg:height="0.704cm" svg:x="3cm" svg:y="8.783cm">
          <draw:text-box>
            <text:p text:style-name="P8"><text:span text:style-name="T17">Sierra Léone</text:span></text:p>
          </draw:text-box>
        </draw:frame>
        <draw:frame draw:style-name="gr14" draw:text-style-name="P24" draw:id="id33" draw:layer="layout" svg:width="2.5cm" svg:height="0.687cm" svg:x="17.5cm" svg:y="9cm">
          <draw:text-box>
            <text:p text:style-name="P8"><text:span text:style-name="T18">Ethiopie</text:span></text:p>
          </draw:text-box>
        </draw:frame>
        <draw:frame draw:style-name="gr38" draw:text-style-name="P8" draw:id="id42" draw:layer="layout" svg:width="10.5cm" svg:height="6.5cm" svg:x="0.5cm" svg:y="9.899cm">
          <draw:text-box>
            <text:p text:style-name="P8"><text:span text:style-name="T16">[...] « L'espérance de vie saine de certains pays d'Afrique est en train de reculer jusqu'à des seuils qui n'existent plus dans les pays industrialisés depuis le Moyen Âge » précise l'OMS.</text:span></text:p>
            <text:p text:style-name="P8"><text:span text:style-name="T16">Dans plusieurs pays du Sud de l'Afrique, l'espérance de vie a diminué de 15 à 20 ans par rapport aux estimations que l'OMS a réalisées sans tenir compte du Sida.</text:span></text:p>
            <text:p text:style-name="P10"><text:span text:style-name="T19">D'après « Le Monde », 6 juin 2000.</text:span></text:p>
          </draw:text-box>
        </draw:frame>
        <draw:frame draw:style-name="gr14" draw:text-style-name="P8" draw:layer="layout" svg:width="2.5cm" svg:height="0.963cm" svg:x="9cm" svg:y="7cm">
          <draw:text-box>
            <text:p text:id="id34" text:style-name="P8"><text:s/><text:span text:style-name="T18">Niger</text:span></text:p>
          </draw:text-box>
        </draw:frame>
        <draw:frame draw:style-name="gr39" draw:layer="layout" svg:width="0.502cm" svg:height="1.204cm" svg:x="25.5cm" svg:y="8.5cm">
          <draw:text-box>
            <text:p text:style-name="P8"/>
          </draw:text-box>
        </draw:frame>
        <draw:frame draw:style-name="gr14" draw:text-style-name="P24" draw:id="id35" draw:layer="layout" svg:width="2.5cm" svg:height="0.687cm" svg:x="16cm" svg:y="14.8cm">
          <draw:text-box>
            <text:p text:style-name="P8"><text:span text:style-name="T18">Malawi</text:span></text:p>
          </draw:text-box>
        </draw:frame>
        <draw:frame draw:style-name="gr36" draw:text-style-name="P8" draw:layer="layout" svg:width="1.5cm" svg:height="1.204cm" svg:x="16.5cm" svg:y="15.5cm">
          <draw:text-box>
            <text:p text:style-name="P8"/>
          </draw:text-box>
        </draw:frame>
        <draw:frame draw:style-name="gr14" draw:text-style-name="P24" draw:layer="layout" svg:width="2cm" svg:height="0.687cm" svg:x="14cm" svg:y="15cm">
          <draw:text-box>
            <text:p text:id="id36" text:style-name="P8"><text:span text:style-name="T18">Zambie</text:span></text:p>
          </draw:text-box>
        </draw:frame>
        <draw:frame draw:style-name="gr14" draw:text-style-name="P24" draw:id="id37" draw:layer="layout" svg:width="2.5cm" svg:height="0.687cm" svg:x="13.5cm" svg:y="17cm">
          <draw:text-box>
            <text:p text:style-name="P8"><text:span text:style-name="T18">Bostwana</text:span></text:p>
          </draw:text-box>
        </draw:frame>
        <draw:frame draw:style-name="gr14" draw:text-style-name="P24" draw:layer="layout" svg:width="3.5cm" svg:height="0.687cm" svg:x="15.5cm" svg:y="11cm">
          <draw:text-box>
            <text:p text:id="id38" text:style-name="P8"><text:span text:style-name="T18">Ouganda</text:span></text:p>
          </draw:text-box>
        </draw:frame>
        <draw:frame draw:style-name="gr39" draw:layer="layout" svg:width="0.502cm" svg:height="1.204cm" svg:x="27cm" svg:y="9cm">
          <draw:text-box>
            <text:p text:style-name="P8"/>
          </draw:text-box>
        </draw:frame>
        <draw:frame draw:style-name="gr14" draw:text-style-name="P24" draw:layer="layout" svg:width="4cm" svg:height="0.687cm" svg:x="14.5cm" svg:y="12cm">
          <draw:text-box>
            <text:p text:id="id39" text:style-name="P8"><text:span text:style-name="T18">Rwanda</text:span></text:p>
          </draw:text-box>
        </draw:frame>
        <draw:frame draw:style-name="gr39" draw:layer="layout" svg:width="0.502cm" svg:height="1.204cm" svg:x="25cm" svg:y="8.423cm">
          <draw:text-box>
            <text:p text:style-name="P8"/>
          </draw:text-box>
        </draw:frame>
        <draw:frame draw:style-name="gr14" draw:text-style-name="P24" draw:id="id40" draw:layer="layout" svg:width="3cm" svg:height="0.687cm" svg:x="15.5cm" svg:y="17cm">
          <draw:text-box>
            <text:p text:style-name="P8"><text:span text:style-name="T18">Zimbabwe</text:span></text:p>
          </draw:text-box>
        </draw:frame>
        <draw:frame draw:style-name="gr14" draw:text-style-name="P24" draw:layer="layout" svg:width="1.5cm" svg:height="0.687cm" svg:x="6.5cm" svg:y="6.5cm">
          <draw:text-box>
            <text:p text:id="id41" text:style-name="P8"><text:span text:style-name="T18">Mal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presentation:additive="base"/>
                  <anim:animate smil:dur="0.5s" smil:fill="hold" smil:targetElement="id23"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presentation:additive="base"/>
                  <anim:animate smil:dur="0.5s" smil:fill="hold" smil:targetElement="id24" smil:attributeName="y" smil:values="1+height/2;y" smil:keyTimes="0;1" presentation:additive="base"/>
                </anim:par>
                <anim:par smil:begin="0s" smil:fill="hold" presentation:node-type="with-previous" presentation:preset-class="entrance" presentation:preset-id="ooo-entrance-wipe" presentation:preset-sub-type="from-bottom">
                  <anim:set smil:begin="0s" smil:dur="0.001s" smil:fill="hold" smil:targetElement="id25" smil:attributeName="visibility" smil:to="visible"/>
                  <anim:transitionFilter smil:dur="0.5s" smil:targetElement="id25" smil:type="barWipe" smil:subtype="topToBottom" smil:direction="reverse"/>
                </anim:par>
                <anim:par smil:begin="0s" smil:fill="hold" presentation:node-type="with-previous"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presentation:additive="base"/>
                  <anim:animate smil:dur="0.5s" smil:fill="hold" smil:targetElement="id27" smil:attributeName="y" smil:values="1+height/2;y" smil:keyTimes="0;1" presentation:additive="base"/>
                </anim:par>
                <anim:par smil:begin="0s" smil:fill="hold" presentation:node-type="with-previous" presentation:preset-class="entrance" presentation:preset-id="ooo-entrance-box" presentation:preset-sub-type="in">
                  <anim:set smil:begin="0s" smil:dur="0.001s" smil:fill="hold" smil:targetElement="id28" smil:attributeName="visibility" smil:to="visible"/>
                  <anim:transitionFilter smil:dur="0.5s" smil:targetElement="id2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9" smil:attributeName="visibility" smil:to="visible"/>
                  <anim:transitionFilter smil:dur="0.5s" smil:targetElement="id2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anim:par>
            <anim:par smil:begin="next">
              <anim:par smil:begin="0s">
                <anim:par smil:begin="0s" smil:fill="hold" presentation:node-type="on-click" presentation:preset-class="entrance" presentation:preset-id="ooo-entrance-boomerang">
                  <anim:set smil:begin="0s" smil:dur="0.001s" smil:fill="hold" smil:targetElement="id31" smil:attributeName="visibility" smil:to="visible"/>
                  <anim:animate smil:begin="0s" smil:dur="0.5s" smil:fill="hold" smil:decelerate="0.5" smil:targetElement="id31" smil:attributeName="rotate" smil:values="-90;0" smil:keyTimes="0;1" presentation:additive="base"/>
                  <anim:animate smil:begin="0s" smil:dur="0.5s" smil:fill="hold" smil:decelerate="0.5" smil:targetElement="id31" smil:attributeName="width" smil:values="width;width*.05" smil:keyTimes="0;1" presentation:additive="base"/>
                  <anim:animate smil:begin="0.5s" smil:dur="0.5s" smil:fill="hold" smil:accelerate="0.5" smil:targetElement="id31" smil:attributeName="width" smil:values="width*.05;width" smil:keyTimes="0;1" presentation:additive="base"/>
                  <anim:animate smil:dur="1s" smil:fill="hold" smil:targetElement="id31" smil:attributeName="height" smil:values="height;height" smil:keyTimes="0;1" presentation:additive="base"/>
                  <anim:animate smil:begin="0s" smil:dur="0.5s" smil:fill="hold" smil:decelerate="0.5" smil:targetElement="id31" smil:attributeName="x" smil:values="x+.4;x" smil:keyTimes="0;1" presentation:additive="base"/>
                  <anim:animate smil:begin="0s" smil:dur="0.5s" smil:fill="hold" smil:decelerate="0.5" smil:targetElement="id31" smil:attributeName="y" smil:values="y-.2;y+.1" smil:keyTimes="0;1" presentation:additive="base"/>
                  <anim:animate smil:begin="0.5s" smil:dur="0.5s" smil:fill="hold" smil:accelerate="0.5" smil:targetElement="id31" smil:attributeName="y" smil:values="y+.1;y" smil:keyTimes="0;1" presentation:additive="base"/>
                  <anim:transitionFilter smil:begin="0s" smil:dur="1s" smil:decelerate="0.5" smil:targetElement="id31"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presentation:additive="base"/>
                  <anim:animate smil:dur="0.5s" smil:fill="hold" smil:targetElement="id32"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presentation:additive="base"/>
                  <anim:animate smil:dur="0.5s" smil:fill="hold" smil:targetElement="id33"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presentation:additive="base"/>
                  <anim:animate smil:dur="0.5s" smil:fill="hold" smil:targetElement="id34"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presentation:additive="base"/>
                  <anim:animate smil:dur="0.5s" smil:fill="hold" smil:targetElement="id35"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presentation:additive="base"/>
                  <anim:animate smil:dur="0.5s" smil:fill="hold" smil:targetElement="id36"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presentation:additive="base"/>
                  <anim:animate smil:dur="0.5s" smil:fill="hold" smil:targetElement="id37"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presentation:additive="base"/>
                  <anim:animate smil:dur="0.5s" smil:fill="hold" smil:targetElement="id38"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presentation:additive="base"/>
                  <anim:animate smil:dur="0.5s" smil:fill="hold" smil:targetElement="id39" anim:sub-item="text"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40" smil:attributeName="visibility" smil:to="visible"/>
                  <anim:animate smil:dur="0.5s" smil:fill="hold" smil:targetElement="id40" smil:attributeName="x" smil:values="x;x" smil:keyTimes="0;1" presentation:additive="base"/>
                  <anim:animate smil:dur="0.5s" smil:fill="hold" smil:targetElement="id40"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presentation:additive="base"/>
                  <anim:animate smil:dur="0.5s" smil:fill="hold" smil:targetElement="id41"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boomerang">
                  <anim:set smil:begin="0s" smil:dur="0.001s" smil:fill="hold" smil:targetElement="id42" smil:attributeName="visibility" smil:to="visible"/>
                  <anim:animate smil:begin="0s" smil:dur="0.5s" smil:fill="hold" smil:decelerate="0.5" smil:targetElement="id42" smil:attributeName="rotate" smil:values="-90;0" smil:keyTimes="0;1" presentation:additive="base"/>
                  <anim:animate smil:begin="0s" smil:dur="0.5s" smil:fill="hold" smil:decelerate="0.5" smil:targetElement="id42" smil:attributeName="width" smil:values="width;width*.05" smil:keyTimes="0;1" presentation:additive="base"/>
                  <anim:animate smil:begin="0.5s" smil:dur="0.5s" smil:fill="hold" smil:accelerate="0.5" smil:targetElement="id42" smil:attributeName="width" smil:values="width*.05;width" smil:keyTimes="0;1" presentation:additive="base"/>
                  <anim:animate smil:dur="1s" smil:fill="hold" smil:targetElement="id42" smil:attributeName="height" smil:values="height;height" smil:keyTimes="0;1" presentation:additive="base"/>
                  <anim:animate smil:begin="0s" smil:dur="0.5s" smil:fill="hold" smil:decelerate="0.5" smil:targetElement="id42" smil:attributeName="x" smil:values="x+.4;x" smil:keyTimes="0;1" presentation:additive="base"/>
                  <anim:animate smil:begin="0s" smil:dur="0.5s" smil:fill="hold" smil:decelerate="0.5" smil:targetElement="id42" smil:attributeName="y" smil:values="y-.2;y+.1" smil:keyTimes="0;1" presentation:additive="base"/>
                  <anim:animate smil:begin="0.5s" smil:dur="0.5s" smil:fill="hold" smil:accelerate="0.5" smil:targetElement="id42" smil:attributeName="y" smil:values="y+.1;y" smil:keyTimes="0;1" presentation:additive="base"/>
                  <anim:transitionFilter smil:begin="0s" smil:dur="1s" smil:decelerate="0.5" smil:targetElement="id42"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2" draw:text-style-name="P25" draw:layer="layout" svg:width="16.799cm" svg:height="13.114cm" svg:x="2.1cm" svg:y="14.107cm" presentation:class="notes" presentation:placeholder="true">
            <draw:text-box/>
          </draw:frame>
        </presentation:notes>
      </draw:page>
      <draw:page draw:name="page4" draw:style-name="dp1" draw:master-page-name="Standard">
        <draw:g>
          <draw:line draw:style-name="gr27" draw:text-style-name="P7" draw:layer="layout" svg:x1="11cm" svg:y1="3cm" svg:x2="8.5cm" svg:y2="6cm">
            <text:p text:style-name="P8"/>
          </draw:line>
          <draw:line draw:style-name="gr27" draw:text-style-name="P7" draw:layer="layout" svg:x1="11cm" svg:y1="3cm" svg:x2="17.5cm" svg:y2="4cm">
            <text:p text:style-name="P8"/>
          </draw:line>
          <draw:line draw:style-name="gr27" draw:text-style-name="P7" draw:layer="layout" svg:x1="17.5cm" svg:y1="4cm" svg:x2="18.5cm" svg:y2="6cm">
            <text:p text:style-name="P8"/>
          </draw:line>
          <draw:line draw:style-name="gr28" draw:text-style-name="P7" draw:layer="layout" svg:x1="8.5cm" svg:y1="6cm" svg:x2="18.5cm" svg:y2="6cm">
            <text:p text:style-name="P8"/>
          </draw:line>
          <draw:frame draw:style-name="gr14" draw:text-style-name="P17" draw:layer="layout" svg:width="4.5cm" svg:height="1.715cm" svg:x="11.5cm" svg:y="4cm">
            <draw:text-box>
              <text:p text:style-name="P5"><text:span text:style-name="T10">AFRIQUE DU NORD</text:span></text:p>
            </draw:text-box>
          </draw:frame>
          <draw:ellipse draw:style-name="gr29" draw:text-style-name="P7" draw:layer="layout" svg:width="6cm" svg:height="8.5cm" svg:x="14cm" svg:y="8.5cm">
            <text:p text:style-name="P8"/>
          </draw:ellipse>
          <draw:frame draw:style-name="gr14" draw:text-style-name="P18" draw:layer="layout" svg:width="4cm" svg:height="1.715cm" svg:x="15cm" svg:y="12.241cm">
            <draw:text-box>
              <text:p text:style-name="P8"><text:span text:style-name="T12">AFRIQUE </text:span></text:p>
              <text:p text:style-name="P8"><text:span text:style-name="T12">CENTRALE</text:span></text:p>
            </draw:text-box>
          </draw:frame>
          <draw:line draw:style-name="gr17" draw:text-style-name="P7" draw:layer="layout" svg:x1="6.5cm" svg:y1="6cm" svg:x2="9.5cm" svg:y2="5cm">
            <text:p text:style-name="P8"/>
          </draw:line>
          <draw:polygon draw:style-name="gr40" draw:text-style-name="P4" draw:layer="layout" svg:width="1.492cm" svg:height="1.257cm" svg:x="5cm" svg:y="6.448cm" svg:viewBox="0 0 1493 1258" draw:points="255,1215 403,1215 555,1196 634,1127 1051,1153 1148,1121 1492,1257 1463,687 1213,231 831,0 414,189 0,609 244,769 272,881 902,926 883,976 255,1049">
            <text:p text:style-name="P8"/>
          </draw:polygon>
          <draw:polyline draw:style-name="gr4" draw:text-style-name="P4" draw:layer="layout" svg:width="1.492cm" svg:height="1.257cm" svg:x="5cm" svg:y="6.448cm" svg:viewBox="0 0 1493 1258" draw:points="255,1215 403,1215 555,1196 634,1127 1051,1153 1148,1121 1492,1257 1463,687 1213,231 831,0 414,189 0,609 244,769 272,881 902,926 883,976 255,1049 255,1215">
            <text:p text:style-name="P8"/>
          </draw:polyline>
          <draw:polygon draw:style-name="gr5" draw:text-style-name="P4" draw:layer="layout" svg:width="0.645cm" svg:height="0.157cm" svg:x="5.255cm" svg:y="7.334cm" svg:viewBox="0 0 646 158" draw:points="17,0 645,40 628,89 0,157">
            <text:p text:style-name="P8"/>
          </draw:polygon>
          <draw:polyline draw:style-name="gr13" draw:text-style-name="P4" draw:layer="layout" svg:width="0.645cm" svg:height="0.157cm" svg:x="5.255cm" svg:y="7.334cm" svg:viewBox="0 0 646 158" draw:points="17,0 645,40 628,89 0,157 17,0">
            <text:p text:style-name="P8"/>
          </draw:polyline>
          <draw:polygon draw:style-name="gr40" draw:text-style-name="P4" draw:layer="layout" svg:width="0.795cm" svg:height="0.582cm" svg:x="5.255cm" svg:y="7.575cm" svg:viewBox="0 0 796 583" draw:points="407,495 473,374 628,374 765,305 795,26 379,0 297,66 142,88 0,88 356,582">
            <text:p text:style-name="P8"/>
          </draw:polygon>
          <draw:polyline draw:style-name="gr30" draw:text-style-name="P4" draw:layer="layout" svg:width="0.795cm" svg:height="0.582cm" svg:x="5.255cm" svg:y="7.575cm" svg:viewBox="0 0 796 583" draw:points="407,495 473,374 628,374 765,305 795,26 379,0 297,66 142,88 0,88 356,582 407,495">
            <text:p text:style-name="P8"/>
          </draw:polyline>
          <draw:polygon draw:style-name="gr5" draw:text-style-name="P4" draw:layer="layout" svg:width="0.293cm" svg:height="0.282cm" svg:x="12.013cm" svg:y="10.662cm" svg:viewBox="0 0 294 283" draw:points="224,0 293,0 293,139 224,282 0,207">
            <text:p text:style-name="P8"/>
          </draw:polygon>
          <draw:polyline draw:style-name="gr4" draw:text-style-name="P4" draw:layer="layout" svg:width="0.293cm" svg:height="0.282cm" svg:x="12.013cm" svg:y="10.662cm" svg:viewBox="0 0 294 283" draw:points="224,0 293,0 293,139 224,282 0,207 224,0">
            <text:p text:style-name="P8"/>
          </draw:polyline>
          <draw:polygon draw:style-name="gr5" draw:text-style-name="P4" draw:layer="layout" svg:width="0.147cm" svg:height="0.215cm" svg:x="12.596cm" svg:y="11.491cm" svg:viewBox="0 0 148 216" draw:points="69,0 147,0 69,215 0,215 0,73">
            <text:p text:style-name="P8"/>
          </draw:polygon>
          <draw:polyline draw:style-name="gr4" draw:text-style-name="P4" draw:layer="layout" svg:width="0.147cm" svg:height="0.215cm" svg:x="12.596cm" svg:y="11.491cm" svg:viewBox="0 0 148 216" draw:points="69,0 147,0 69,215 0,215 0,73 69,0">
            <text:p text:style-name="P8"/>
          </draw:polyline>
          <draw:polygon draw:style-name="gr5" draw:text-style-name="P4" draw:layer="layout" svg:width="0.076cm" svg:height="0.144cm" svg:x="12.523cm" svg:y="11.843cm" svg:viewBox="0 0 77 145" draw:points="0,0 76,0 76,144 0,144">
            <text:p text:style-name="P8"/>
          </draw:polygon>
          <draw:polyline draw:style-name="gr4" draw:text-style-name="P4" draw:layer="layout" svg:width="0.076cm" svg:height="0.144cm" svg:x="12.523cm" svg:y="11.843cm" svg:viewBox="0 0 77 145" draw:points="37,144 0,144 0,0 76,0 76,144 37,144">
            <text:p text:style-name="P8"/>
          </draw:polyline>
          <draw:polygon draw:style-name="gr5" draw:text-style-name="P4" draw:layer="layout" svg:width="0.364cm" svg:height="0.355cm" svg:x="21.627cm" svg:y="14.615cm" svg:viewBox="0 0 365 356" draw:points="70,0 141,0 287,279 364,279 287,279 218,214 141,355 70,355 70,279 141,214 0,139 0,75">
            <text:p text:style-name="P8"/>
          </draw:polygon>
          <draw:polyline draw:style-name="gr4" draw:text-style-name="P4" draw:layer="layout" svg:width="0.364cm" svg:height="0.355cm" svg:x="21.627cm" svg:y="14.615cm" svg:viewBox="0 0 365 356" draw:points="70,0 141,0 287,279 364,279 287,279 218,214 141,355 70,355 70,279 141,214 0,139 0,75 70,0">
            <text:p text:style-name="P8"/>
          </draw:polyline>
          <draw:polygon draw:style-name="gr5" draw:text-style-name="P4" draw:layer="layout" svg:width="0.072cm" svg:height="0.206cm" svg:x="22.35cm" svg:y="14.894cm" svg:viewBox="0 0 73 207" draw:points="0,0 72,0 72,138 0,206">
            <text:p text:style-name="P8"/>
          </draw:polygon>
          <draw:polyline draw:style-name="gr4" draw:text-style-name="P4" draw:layer="layout" svg:width="0.072cm" svg:height="0.206cm" svg:x="22.35cm" svg:y="14.894cm" svg:viewBox="0 0 73 207" draw:points="0,0 72,0 72,138 0,206 0,0">
            <text:p text:style-name="P8"/>
          </draw:polyline>
          <draw:polygon draw:style-name="gr3" draw:text-style-name="P4" draw:layer="layout" svg:width="2.026cm" svg:height="3.518cm" svg:x="21.078cm" svg:y="14.631cm" svg:viewBox="0 0 2027 3519" draw:points="1775,0 1138,880 406,1108 315,1717 377,1876 222,2292 58,2487 0,2790 123,3326 341,3518 754,3438 1582,1914 1710,1410 1867,1259 1710,1032 1802,915 1902,1064 2026,1032 1967,339 1802,263 1837,75">
            <text:p text:style-name="P8"/>
          </draw:polygon>
          <draw:polyline draw:style-name="gr4" draw:text-style-name="P4" draw:layer="layout" svg:width="2.026cm" svg:height="3.518cm" svg:x="21.078cm" svg:y="14.631cm" svg:viewBox="0 0 2027 3519" draw:points="1775,0 1138,880 406,1108 315,1717 377,1876 222,2292 58,2487 0,2790 123,3326 341,3518 754,3438 1582,1914 1710,1410 1867,1259 1710,1032 1802,915 1902,1064 2026,1032 1967,339 1802,263 1837,75 1775,0">
            <text:p text:style-name="P8"/>
          </draw:polyline>
          <draw:polygon draw:style-name="gr5" draw:text-style-name="P4" draw:layer="layout" svg:width="0.439cm" svg:height="0.531cm" svg:x="20.981cm" svg:y="8.06cm" svg:viewBox="0 0 440 532" draw:points="342,0 0,347 97,531 216,417 439,263">
            <text:p text:style-name="P8"/>
          </draw:polygon>
          <draw:polyline draw:style-name="gr4" draw:text-style-name="P4" draw:layer="layout" svg:width="0.439cm" svg:height="0.531cm" svg:x="20.981cm" svg:y="8.06cm" svg:viewBox="0 0 440 532" draw:points="342,0 0,347 97,531 216,417 439,263 342,0">
            <text:p text:style-name="P8"/>
          </draw:polyline>
          <draw:polygon draw:style-name="gr5" draw:text-style-name="P4" draw:layer="layout" svg:width="0.096cm" svg:height="0.147cm" svg:x="12.05cm" svg:y="11.487cm" svg:viewBox="0 0 97 148" draw:points="96,73 87,101 76,128 61,138 45,147 27,138 11,128 0,101 0,73 0,50 11,23 27,5 45,0 61,5 76,23 87,50">
            <text:p text:style-name="P8"/>
          </draw:polygon>
          <draw:polyline draw:style-name="gr4" draw:text-style-name="P4" draw:layer="layout" svg:width="0.096cm" svg:height="0.147cm" svg:x="12.05cm" svg:y="11.487cm" svg:viewBox="0 0 97 148" draw:points="96,73 87,101 76,128 61,138 45,147 27,138 11,128 0,101 0,73 0,50 11,23 27,5 45,0 61,5 76,23 87,50 96,73">
            <text:p text:style-name="P8"/>
          </draw:polyline>
          <draw:polygon draw:style-name="gr5" draw:text-style-name="P4" draw:layer="layout" svg:width="0.082cm" svg:height="0.108cm" svg:x="12.142cm" svg:y="11.241cm" svg:viewBox="0 0 83 109" draw:points="82,49 77,80 63,95 46,108 30,108 12,95 0,80 0,49 0,30 12,14 30,0 46,0 63,14 77,30">
            <text:p text:style-name="P8"/>
          </draw:polygon>
          <draw:polyline draw:style-name="gr4" draw:text-style-name="P4" draw:layer="layout" svg:width="0.082cm" svg:height="0.108cm" svg:x="12.142cm" svg:y="11.241cm" svg:viewBox="0 0 83 109" draw:points="82,49 77,80 63,95 46,108 30,108 12,95 0,80 0,49 0,30 12,14 30,0 46,0 63,14 77,30 82,49">
            <text:p text:style-name="P8"/>
          </draw:polyline>
          <draw:polygon draw:style-name="gr5" draw:text-style-name="P4" draw:layer="layout" svg:width="0.051cm" svg:height="0.052cm" svg:x="12.229cm" svg:y="11.159cm" svg:viewBox="0 0 52 53" draw:points="51,28 43,40 31,52 15,52 0,40 0,28 0,11 15,0 31,0 43,11">
            <text:p text:style-name="P8"/>
          </draw:polygon>
          <draw:polyline draw:style-name="gr4" draw:text-style-name="P4" draw:layer="layout" svg:width="0.051cm" svg:height="0.052cm" svg:x="12.229cm" svg:y="11.159cm" svg:viewBox="0 0 52 53" draw:points="51,28 43,40 31,52 15,52 0,40 0,28 0,11 15,0 31,0 43,11 51,28">
            <text:p text:style-name="P8"/>
          </draw:polyline>
          <draw:polygon draw:style-name="gr9" draw:text-style-name="P4" draw:layer="layout" svg:width="0.461cm" svg:height="0.355cm" svg:x="12.662cm" svg:y="10.984cm" svg:viewBox="0 0 462 356" draw:points="47,355 461,355 461,68 59,0 0,201">
            <text:p text:style-name="P8"/>
          </draw:polygon>
          <draw:polyline draw:style-name="gr4" draw:text-style-name="P4" draw:layer="layout" svg:width="0.461cm" svg:height="0.355cm" svg:x="12.662cm" svg:y="10.984cm" svg:viewBox="0 0 462 356" draw:points="47,355 461,355 461,68 59,0 0,201 47,355">
            <text:p text:style-name="P8"/>
          </draw:polyline>
          <draw:polygon draw:style-name="gr5" draw:text-style-name="P4" draw:layer="layout" svg:width="0.228cm" svg:height="0.318cm" svg:x="11.614cm" svg:y="10.286cm" svg:viewBox="0 0 229 319" draw:points="169,0 0,231 209,318 228,31">
            <text:p text:style-name="P8"/>
          </draw:polygon>
          <draw:polyline draw:style-name="gr4" draw:text-style-name="P4" draw:layer="layout" svg:width="0.228cm" svg:height="0.318cm" svg:x="11.614cm" svg:y="10.286cm" svg:viewBox="0 0 229 319" draw:points="169,0 0,231 209,318 228,31 169,0">
            <text:p text:style-name="P8"/>
          </draw:polyline>
          <draw:polygon draw:style-name="gr3" draw:text-style-name="P4" draw:layer="layout" svg:width="1.013cm" svg:height="1.682cm" svg:x="12.202cm" svg:y="1.5cm" svg:viewBox="0 0 1014 1683" draw:points="314,38 222,729 0,801 27,1075 379,1682 1013,1107 652,874 710,729 878,706 959,517 844,306 832,38 497,0">
            <text:p text:style-name="P8"/>
          </draw:polygon>
          <draw:polyline draw:style-name="gr10" draw:text-style-name="P4" draw:layer="layout" svg:width="1.013cm" svg:height="1.682cm" svg:x="12.202cm" svg:y="1.5cm" svg:viewBox="0 0 1014 1683" draw:points="314,38 222,729 0,801 27,1075 379,1682 1013,1107 652,874 710,729 878,706 959,517 844,306 832,38 497,0 314,38">
            <text:p text:style-name="P8"/>
          </draw:polyline>
          <draw:polygon draw:style-name="gr40" draw:text-style-name="P4" draw:layer="layout" svg:width="3.536cm" svg:height="3.488cm" svg:x="5.421cm" svg:y="3.643cm" svg:viewBox="0 0 3537 3489" draw:points="2695,0 3536,775 2887,766 2887,3301 1233,3335 1233,3488 1047,3488 792,3028 414,2798 0,2989 254,2533 193,1573 1168,1573 1203,1110 1553,1037 1741,385 2568,418">
            <text:p text:style-name="P8"/>
          </draw:polygon>
          <draw:polyline draw:style-name="gr4" draw:text-style-name="P4" draw:layer="layout" svg:width="3.536cm" svg:height="3.488cm" svg:x="5.421cm" svg:y="3.643cm" svg:viewBox="0 0 3537 3489" draw:points="2695,0 3536,775 2887,766 2887,3301 1233,3335 1233,3488 1047,3488 792,3028 414,2798 0,2989 254,2533 193,1573 1168,1573 1203,1110 1553,1037 1741,385 2568,418 2695,0">
            <text:p text:style-name="P8"/>
          </draw:polyline>
          <draw:polygon draw:style-name="gr9" draw:text-style-name="P4" draw:layer="layout" svg:width="4.015cm" svg:height="3.64cm" svg:x="12.459cm" svg:y="2.614cm" svg:viewBox="0 0 4016 3641" draw:points="3740,3640 1704,2528 1455,2639 1230,2682 571,2412 0,1761 158,1535 124,574 761,0 1611,189 2693,802 2784,613 2656,338 3259,34 3957,338 4015,3524 3729,3524">
            <text:p text:style-name="P8"/>
          </draw:polygon>
          <draw:polyline draw:style-name="gr4" draw:text-style-name="P4" draw:layer="layout" svg:width="4.015cm" svg:height="3.64cm" svg:x="12.459cm" svg:y="2.614cm" svg:viewBox="0 0 4016 3641" draw:points="3740,3640 1704,2528 1455,2639 1230,2682 571,2412 0,1761 158,1535 124,574 761,0 1611,189 2693,802 2784,613 2656,338 3259,34 3957,338 4015,3524 3729,3524 3740,3640">
            <text:p text:style-name="P8"/>
          </draw:polyline>
          <draw:polygon draw:style-name="gr3" draw:text-style-name="P4" draw:layer="layout" svg:width="2.841cm" svg:height="2.527cm" svg:x="15.969cm" svg:y="3.258cm" svg:viewBox="0 0 2842 2528" draw:points="0,0 58,2527 2430,2527 2841,2020 1889,610 1925,532 2301,992 2430,494 2146,76 1257,110 972,226 401,39">
            <text:p text:style-name="P8"/>
          </draw:polygon>
          <draw:polyline draw:style-name="gr4" draw:text-style-name="P4" draw:layer="layout" svg:width="2.841cm" svg:height="2.527cm" svg:x="15.925cm" svg:y="3.249cm" svg:viewBox="0 0 2842 2528" draw:points="0,0 58,2527 2430,2527 2841,2020 1889,610 1925,532 2301,992 2430,494 2146,76 1257,110 972,226 401,39 0,0">
            <text:p text:style-name="P8"/>
          </draw:polyline>
          <draw:polygon draw:style-name="gr3" draw:text-style-name="P4" draw:layer="layout" svg:width="4.909cm" svg:height="4.59cm" svg:x="8.115cm" svg:y="1.543cm" svg:viewBox="0 0 4910 4591" draw:points="2053,1143 0,2100 2690,4590 3199,4590 4909,3483 4336,2832 4494,2606 4458,1639 4112,1032 4080,758 4300,686 4400,0 2747,0 2053,342 1963,723">
            <text:p text:style-name="P8"/>
          </draw:polygon>
          <draw:polyline draw:style-name="gr4" draw:text-style-name="P4" draw:layer="layout" svg:width="4.909cm" svg:height="4.59cm" svg:x="8.115cm" svg:y="1.543cm" svg:viewBox="0 0 4910 4591" draw:points="2053,1143 0,2100 2690,4590 3199,4590 4909,3483 4336,2832 4494,2606 4458,1639 4112,1032 4080,758 4300,686 4400,0 2747,0 2053,342 1963,723 2053,1143">
            <text:p text:style-name="P8"/>
          </draw:polyline>
          <draw:polygon draw:style-name="gr40" draw:text-style-name="P4" draw:layer="layout" svg:width="3.199cm" svg:height="2.065cm" svg:x="6.974cm" svg:y="1.576cm" svg:viewBox="0 0 3200 2066" draw:points="1140,2065 3199,1110 3104,687 3199,309 2219,0 1991,380 1326,687 1013,953 919,1376 0,1951">
            <text:p text:style-name="P8"/>
          </draw:polygon>
          <draw:polyline draw:style-name="gr4" draw:text-style-name="P4" draw:layer="layout" svg:width="3.199cm" svg:height="2.065cm" svg:x="6.974cm" svg:y="1.576cm" svg:viewBox="0 0 3200 2066" draw:points="1140,2065 3199,1110 3104,687 3199,309 2219,0 1991,380 1326,687 1013,953 919,1376 0,1951 1140,2065">
            <text:p text:style-name="P8"/>
          </draw:polyline>
          <draw:polygon draw:style-name="gr40" draw:text-style-name="P4" draw:layer="layout" svg:width="2.496cm" svg:height="1.681cm" svg:x="5.614cm" svg:y="3.531cm" svg:viewBox="0 0 2497 1682" draw:points="1356,0 2496,112 2375,539 1541,497 1356,1151 1009,1222 975,1681 0,1681 93,1268">
            <text:p text:style-name="P8"/>
          </draw:polygon>
          <draw:polyline draw:style-name="gr4" draw:text-style-name="P4" draw:layer="layout" svg:width="2.496cm" svg:height="1.681cm" svg:x="5.614cm" svg:y="3.531cm" svg:viewBox="0 0 2497 1682" draw:points="1356,0 2496,112 2375,539 1541,497 1356,1151 1009,1222 975,1681 0,1681 93,1268 1356,0">
            <text:p text:style-name="P8"/>
          </draw:polyline>
          <draw:polygon draw:style-name="gr40" draw:text-style-name="P4" draw:layer="layout" svg:width="4.53cm" svg:height="3.95cm" svg:x="6.468cm" svg:y="4.412cm" svg:viewBox="0 0 4531 3951" draw:points="4336,1724 2501,13 1832,0 1832,2532 186,2571 186,2722 0,2722 28,3295 214,3491 691,3343 983,3950 1268,3950 1646,3877 1989,3343 2724,2798 4207,2722 4468,2302 4530,1685">
            <text:p text:style-name="P8"/>
          </draw:polygon>
          <draw:polyline draw:style-name="gr4" draw:text-style-name="P4" draw:layer="layout" svg:width="4.53cm" svg:height="3.95cm" svg:x="6.468cm" svg:y="4.412cm" svg:viewBox="0 0 4531 3951" draw:points="4336,1724 2501,13 1832,0 1832,2532 186,2571 186,2722 0,2722 28,3295 214,3491 691,3343 983,3950 1268,3950 1646,3877 1989,3343 2724,2798 4207,2722 4468,2302 4530,1685 4336,1724">
            <text:p text:style-name="P8"/>
          </draw:polyline>
          <draw:polygon draw:style-name="gr40" draw:text-style-name="P4" draw:layer="layout" svg:width="3.764cm" svg:height="2.294cm" svg:x="13.469cm" svg:y="8.326cm" svg:viewBox="0 0 3765 2295" draw:points="3764,1836 3008,914 2503,726 2404,0 1353,766 535,954 0,1379 572,2294 825,2031 1267,2063 1326,1683 1676,1719 2154,2031 2283,1762 3224,1683">
            <text:p text:style-name="P8"/>
          </draw:polygon>
          <draw:polyline draw:style-name="gr4" draw:text-style-name="P4" draw:layer="layout" svg:width="3.764cm" svg:height="2.294cm" svg:x="13.469cm" svg:y="8.326cm" svg:viewBox="0 0 3765 2295" draw:points="3764,1836 3008,914 2503,726 2404,0 1353,766 535,954 0,1379 572,2294 825,2031 1267,2063 1326,1683 1676,1719 2154,2031 2283,1762 3224,1683 3764,1836">
            <text:p text:style-name="P8"/>
          </draw:polyline>
          <draw:polygon draw:style-name="gr3" draw:text-style-name="P4" draw:layer="layout" svg:width="3.399cm" svg:height="2.501cm" svg:x="10.322cm" svg:y="7.556cm" svg:viewBox="0 0 3400 2502" draw:points="1563,2453 1687,2067 2013,1800 2420,1957 3018,804 3399,574 3175,35 2641,229 2393,111 1942,307 743,0 353,268 326,495 197,457 303,830 16,1293 51,1767 0,1945 482,2000 763,2501">
            <text:p text:style-name="P8"/>
          </draw:polygon>
          <draw:polyline draw:style-name="gr4" draw:text-style-name="P4" draw:layer="layout" svg:width="3.399cm" svg:height="2.501cm" svg:x="10.322cm" svg:y="7.556cm" svg:viewBox="0 0 3400 2502" draw:points="1563,2453 1687,2067 2013,1800 2420,1957 3018,804 3399,574 3175,35 2641,229 2393,111 1942,307 743,0 353,268 326,495 197,457 303,830 16,1293 51,1767 0,1945 482,2000 763,2501 1563,2453">
            <text:p text:style-name="P8"/>
          </draw:polyline>
          <draw:polygon draw:style-name="gr40" draw:text-style-name="P4" draw:layer="layout" svg:width="0.731cm" svg:height="1.629cm" svg:x="9.889cm" svg:y="7.899cm" svg:viewBox="0 0 732 1630" draw:points="425,1604 484,1433 449,952 731,489 627,117 468,0 385,106 385,217 116,217 0,362 165,980 88,1483 130,1629">
            <text:p text:style-name="P8"/>
          </draw:polygon>
          <draw:polyline draw:style-name="gr4" draw:text-style-name="P4" draw:layer="layout" svg:width="0.731cm" svg:height="1.629cm" svg:x="9.889cm" svg:y="7.899cm" svg:viewBox="0 0 732 1630" draw:points="425,1604 484,1433 449,952 731,489 627,117 468,0 385,106 385,217 116,217 0,362 165,980 88,1483 130,1629 425,1604">
            <text:p text:style-name="P8"/>
          </draw:polyline>
          <draw:polygon draw:style-name="gr3" draw:text-style-name="P4" draw:layer="layout" svg:width="0.458cm" svg:height="1.335cm" svg:x="9.593cm" svg:y="8.259cm" svg:viewBox="0 0 459 1336" draw:points="426,1267 379,1121 458,617 292,0 0,0 105,170 61,888 142,1015 118,1137 240,1335">
            <text:p text:style-name="P8"/>
          </draw:polygon>
          <draw:polyline draw:style-name="gr11" draw:text-style-name="P4" draw:layer="layout" svg:width="0.458cm" svg:height="1.335cm" svg:x="9.593cm" svg:y="8.259cm" svg:viewBox="0 0 459 1336" draw:points="426,1267 379,1121 458,617 292,0 0,0 105,170 61,888 142,1015 118,1137 240,1335 426,1267">
            <text:p text:style-name="P8"/>
          </draw:polyline>
          <draw:polygon draw:style-name="gr40" draw:text-style-name="P4" draw:layer="layout" svg:width="2.237cm" svg:height="1.515cm" svg:x="8.115cm" svg:y="7.178cm" svg:viewBox="0 0 2238 1516" draw:points="0,1111 342,569 1076,32 1643,0 1643,302 2237,715 2154,827 2154,932 1892,932 1770,1076 1474,1076 682,1066 716,1515 506,1384 255,1444">
            <text:p text:style-name="P8"/>
          </draw:polygon>
          <draw:polyline draw:style-name="gr4" draw:text-style-name="P4" draw:layer="layout" svg:width="2.237cm" svg:height="1.515cm" svg:x="8.115cm" svg:y="7.178cm" svg:viewBox="0 0 2238 1516" draw:points="0,1111 342,569 1076,32 1643,0 1643,302 2237,715 2154,827 2154,932 1892,932 1770,1076 1474,1076 682,1066 716,1515 506,1384 255,1444 0,1111">
            <text:p text:style-name="P8"/>
          </draw:polyline>
          <draw:polygon draw:style-name="gr3" draw:text-style-name="P4" draw:layer="layout" svg:width="1.181cm" svg:height="1.664cm" svg:x="8.65cm" svg:y="8.248cm" svg:viewBox="0 0 1182 1665" draw:points="1181,1342 1061,1144 1084,1026 1003,899 1047,179 939,11 140,0 180,445 0,1075 14,1275 133,1389 156,1557 430,1664">
            <text:p text:style-name="P8"/>
          </draw:polygon>
          <draw:polyline draw:style-name="gr4" draw:text-style-name="P4" draw:layer="layout" svg:width="1.181cm" svg:height="1.664cm" svg:x="8.65cm" svg:y="8.248cm" svg:viewBox="0 0 1182 1665" draw:points="1181,1342 1061,1144 1084,1026 1003,899 1047,179 939,11 140,0 180,445 0,1075 14,1275 133,1389 156,1557 430,1664 1181,1342">
            <text:p text:style-name="P8"/>
          </draw:polyline>
          <draw:polygon draw:style-name="gr40" draw:text-style-name="P4" draw:layer="layout" svg:width="1.606cm" svg:height="1.658cm" svg:x="7.225cm" svg:y="8.292cm" svg:viewBox="0 0 1607 1659" draw:points="1581,1513 1563,1345 1436,1240 1425,1036 1606,401 1402,268 1145,334 890,0 506,68 226,68 0,1073 302,1336 271,1658 965,1480">
            <text:p text:style-name="P8"/>
          </draw:polygon>
          <draw:polyline draw:style-name="gr4" draw:text-style-name="P4" draw:layer="layout" svg:width="1.606cm" svg:height="1.658cm" svg:x="7.225cm" svg:y="8.292cm" svg:viewBox="0 0 1607 1659" draw:points="1581,1513 1563,1345 1436,1240 1425,1036 1606,401 1402,268 1145,334 890,0 506,68 226,68 0,1073 302,1336 271,1658 965,1480 1581,1513">
            <text:p text:style-name="P8"/>
          </draw:polyline>
          <draw:polygon draw:style-name="gr41" draw:text-style-name="P4" draw:layer="layout" svg:width="1.091cm" svg:height="1.15cm" svg:x="6.432cm" svg:y="8.8cm" svg:viewBox="0 0 1092 1151" draw:points="1064,1150 484,902 279,645 0,438 443,0 617,60 617,293 720,273 845,306 786,565 1091,828">
            <text:p text:style-name="P8"/>
          </draw:polygon>
          <draw:polyline draw:style-name="gr4" draw:text-style-name="P4" draw:layer="layout" svg:width="1.091cm" svg:height="1.15cm" svg:x="6.432cm" svg:y="8.8cm" svg:viewBox="0 0 1092 1151" draw:points="1064,1150 484,902 279,645 0,438 443,0 617,60 617,293 720,273 845,306 786,565 1091,828 1064,1150">
            <text:p text:style-name="P8"/>
          </draw:polyline>
          <draw:polygon draw:style-name="gr3" draw:text-style-name="P4" draw:layer="layout" svg:width="1.775cm" svg:height="1.533cm" svg:x="5.672cm" svg:y="7.569cm" svg:viewBox="0 0 1776 1534" draw:points="0,502 378,1002 674,676 959,754 1082,1082 1203,1228 1377,1291 1377,1520 1488,1504 1606,1533 1775,793 1488,178 1012,328 825,136 476,0 379,32 349,311 215,381 59,381">
            <text:p text:style-name="P8"/>
          </draw:polygon>
          <draw:polyline draw:style-name="gr4" draw:text-style-name="P4" draw:layer="layout" svg:width="1.775cm" svg:height="1.533cm" svg:x="5.672cm" svg:y="7.569cm" svg:viewBox="0 0 1776 1534" draw:points="0,502 378,1002 674,676 959,754 1082,1082 1203,1228 1377,1291 1377,1520 1488,1504 1606,1533 1775,793 1488,178 1012,328 825,136 476,0 379,32 349,311 215,381 59,381 0,502">
            <text:p text:style-name="P8"/>
          </draw:polyline>
          <draw:polygon draw:style-name="gr40" draw:text-style-name="P4" draw:layer="layout" svg:width="0.821cm" svg:height="0.986cm" svg:x="6.05cm" svg:y="8.248cm" svg:viewBox="0 0 822 987" draw:points="382,986 821,548 703,401 580,76 288,0 0,323 138,825">
            <text:p text:style-name="P8"/>
          </draw:polygon>
          <draw:polyline draw:style-name="gr42" draw:text-style-name="P4" draw:layer="layout" svg:width="0.821cm" svg:height="0.986cm" svg:x="6.05cm" svg:y="8.248cm" svg:viewBox="0 0 822 987" draw:points="382,986 821,548 703,401 580,76 288,0 0,323 138,825 382,986">
            <text:p text:style-name="P8"/>
          </draw:polyline>
          <draw:polygon draw:style-name="gr3" draw:text-style-name="P4" draw:layer="layout" svg:width="2.469cm" svg:height="3.072cm" svg:x="11.885cm" svg:y="8.132cm" svg:viewBox="0 0 2470 3073" draw:points="2156,2491 1584,1573 2119,1148 1570,573 1635,503 2020,537 1836,0 1455,230 857,1383 444,1226 124,1500 0,1877 342,2402 637,2485 832,2669 832,2852 1644,2994 1898,2882 2469,3072 2439,2609">
            <text:p text:style-name="P8"/>
          </draw:polygon>
          <draw:polyline draw:style-name="gr4" draw:text-style-name="P4" draw:layer="layout" svg:width="2.469cm" svg:height="3.072cm" svg:x="11.885cm" svg:y="8.132cm" svg:viewBox="0 0 2470 3073" draw:points="2156,2491 1584,1573 2119,1148 1570,573 1635,503 2020,537 1836,0 1455,230 857,1383 444,1226 124,1500 0,1877 342,2402 637,2485 832,2669 832,2852 1644,2994 1898,2882 2469,3072 2439,2609 2156,2491">
            <text:p text:style-name="P8"/>
          </draw:polyline>
          <draw:polygon draw:style-name="gr40" draw:text-style-name="P4" draw:layer="layout" svg:width="4.337cm" svg:height="3.024cm" svg:x="9.762cm" svg:y="5.032cm" svg:viewBox="0 0 4338 3025" draw:points="3263,0 1553,1104 1233,1064 1171,1682 913,2102 0,2140 0,2440 754,2982 886,3024 913,2794 1299,2518 2497,2833 2950,2637 3201,2754 3735,2559 3735,2329 4178,1834 4242,952 4337,803 4150,230 3927,263">
            <text:p text:style-name="P8"/>
          </draw:polygon>
          <draw:polyline draw:style-name="gr4" draw:text-style-name="P4" draw:layer="layout" svg:width="4.337cm" svg:height="3.024cm" svg:x="9.762cm" svg:y="5.032cm" svg:viewBox="0 0 4338 3025" draw:points="3263,0 1553,1104 1233,1064 1171,1682 913,2102 0,2140 0,2440 754,2982 886,3024 913,2794 1299,2518 2497,2833 2950,2637 3201,2754 3735,2559 3735,2329 4178,1834 4242,952 4337,803 4150,230 3927,263 3263,0">
            <text:p text:style-name="P8"/>
          </draw:polyline>
          <draw:polygon draw:style-name="gr40" draw:text-style-name="P4" draw:layer="layout" svg:width="4.088cm" svg:height="3.903cm" svg:x="18.567cm" svg:y="6.714cm" svg:viewBox="0 0 4089 3904" draw:points="1458,0 1138,264 983,1112 636,1458 600,1760 407,1875 342,2411 0,2525 791,3331 1617,3903 3361,3407 4088,2606 2949,2376 2639,1760 2511,1875 2414,1686 2756,1340 1841,688">
            <text:p text:style-name="P8"/>
          </draw:polygon>
          <draw:polyline draw:style-name="gr4" draw:text-style-name="P4" draw:layer="layout" svg:width="4.088cm" svg:height="3.903cm" svg:x="18.567cm" svg:y="6.714cm" svg:viewBox="0 0 4089 3904" draw:points="1458,0 1138,264 983,1112 636,1458 600,1760 407,1875 342,2411 0,2525 791,3331 1617,3903 3361,3407 4088,2606 2949,2376 2639,1760 2511,1875 2414,1686 2756,1340 1841,688 1458,0">
            <text:p text:style-name="P8"/>
          </draw:polyline>
          <draw:polygon draw:style-name="gr3" draw:text-style-name="P4" draw:layer="layout" svg:width="4.468cm" svg:height="5.251cm" svg:x="15.559cm" svg:y="5.216cm" svg:viewBox="0 0 4469 5252" draw:points="321,3106 0,2610 414,1840 635,1800 629,913 920,913 920,267 3291,267 3574,0 4058,307 4186,1153 4435,1265 4468,1498 4151,1762 3995,2610 3645,2955 3610,3258 3418,3373 3359,3915 3008,4023 3806,4828 2851,5217 2596,5173 2437,5251 2125,4871 1677,4944 925,4023 420,3829">
            <text:p text:style-name="P8"/>
          </draw:polygon>
          <draw:polyline draw:style-name="gr4" draw:text-style-name="P4" draw:layer="layout" svg:width="4.468cm" svg:height="5.251cm" svg:x="15.559cm" svg:y="5.216cm" svg:viewBox="0 0 4469 5252" draw:points="321,3106 0,2610 414,1840 635,1800 629,913 920,913 920,267 3291,267 3574,0 4058,307 4186,1153 4435,1265 4468,1498 4151,1762 3995,2610 3645,2955 3610,3258 3418,3373 3359,3915 3008,4023 3806,4828 2851,5217 2596,5173 2437,5251 2125,4871 1677,4944 925,4023 420,3829 321,3106">
            <text:p text:style-name="P8"/>
          </draw:polyline>
          <draw:polygon draw:style-name="gr40" draw:text-style-name="P4" draw:layer="layout" svg:width="2.737cm" svg:height="4.136cm" svg:x="13.466cm" svg:y="5.142cm" svg:viewBox="0 0 2738 4137" draw:points="2737,1112 697,0 448,111 541,839 477,1724 31,2219 31,2449 448,3527 58,3484 0,3558 541,4136 1356,3947 2408,3181 2088,2684 2500,1914 2722,1875">
            <text:p text:style-name="P8"/>
          </draw:polygon>
          <draw:polyline draw:style-name="gr4" draw:text-style-name="P4" draw:layer="layout" svg:width="2.737cm" svg:height="4.136cm" svg:x="13.466cm" svg:y="5.142cm" svg:viewBox="0 0 2738 4137" draw:points="2737,1112 697,0 448,111 541,839 477,1724 31,2219 31,2449 448,3527 58,3484 0,3558 541,4136 1356,3947 2408,3181 2088,2684 2500,1914 2722,1875 2737,1112">
            <text:p text:style-name="P8"/>
          </draw:polyline>
          <draw:polygon draw:style-name="gr3" draw:text-style-name="P4" draw:layer="layout" svg:width="1.417cm" svg:height="1.826cm" svg:x="17.921cm" svg:y="10.261cm" svg:viewBox="0 0 1418 1827" draw:points="1085,1486 1417,1013 1394,442 947,0 549,172 292,128 134,211 192,556 461,891 285,1180 151,1114 65,1437 181,1504 0,1791 81,1826 414,1638 567,1673">
            <text:p text:style-name="P8"/>
          </draw:polygon>
          <draw:polyline draw:style-name="gr4" draw:text-style-name="P4" draw:layer="layout" svg:width="1.416cm" svg:height="1.826cm" svg:x="17.863cm" svg:y="10.261cm" svg:viewBox="0 0 1417 1827" draw:points="1083,1486 1416,1013 1393,442 946,0 547,172 292,128 132,211 192,556 460,891 285,1180 150,1114 64,1437 181,1504 0,1791 82,1826 415,1638 565,1673 1083,1486">
            <text:p text:style-name="P8"/>
          </draw:polyline>
          <draw:polygon draw:style-name="gr3" draw:text-style-name="P4" draw:layer="layout" svg:width="0.537cm" svg:height="0.443cm" svg:x="17.735cm" svg:y="11.899cm" svg:viewBox="0 0 538 444" draw:points="537,0 203,186 0,443 525,392">
            <text:p text:style-name="P8"/>
          </draw:polygon>
          <draw:polyline draw:style-name="gr4" draw:text-style-name="P4" draw:layer="layout" svg:width="0.537cm" svg:height="0.443cm" svg:x="17.735cm" svg:y="11.899cm" svg:viewBox="0 0 538 444" draw:points="537,0 203,186 0,443 525,392 537,0">
            <text:p text:style-name="P8"/>
          </draw:polyline>
          <draw:polygon draw:style-name="gr40" draw:text-style-name="P4" draw:layer="layout" svg:width="0.572cm" svg:height="0.538cm" svg:x="17.735cm" svg:y="12.291cm" svg:viewBox="0 0 573 539" draw:points="528,0 0,49 0,248 181,538 572,184">
            <text:p text:style-name="P8"/>
          </draw:polygon>
          <draw:polyline draw:style-name="gr4" draw:text-style-name="P4" draw:layer="layout" svg:width="0.572cm" svg:height="0.538cm" svg:x="17.735cm" svg:y="12.291cm" svg:viewBox="0 0 573 539" draw:points="528,0 0,49 0,248 181,538 572,184 528,0">
            <text:p text:style-name="P8"/>
          </draw:polyline>
          <draw:polygon draw:style-name="gr3" draw:text-style-name="P4" draw:layer="layout" svg:width="2.743cm" svg:height="2.846cm" svg:x="17.921cm" svg:y="11.747cm" svg:viewBox="0 0 2744 2847" draw:points="2423,1064 2032,777 2032,660 1026,0 508,187 357,152 342,538 391,728 0,1083 81,1530 391,2019 1015,2337 1304,2812 1853,2846 2064,2696 2282,2747 2743,2528 2438,1831 2494,1596 2296,1313">
            <text:p text:style-name="P8"/>
          </draw:polygon>
          <draw:polyline draw:style-name="gr4" draw:text-style-name="P4" draw:layer="layout" svg:width="2.743cm" svg:height="2.846cm" svg:x="17.921cm" svg:y="11.747cm" svg:viewBox="0 0 2744 2847" draw:points="2423,1064 2032,777 2032,660 1026,0 508,187 357,152 342,538 391,728 0,1083 81,1530 391,2019 1015,2337 1304,2812 1853,2846 2064,2696 2282,2747 2743,2528 2438,1831 2494,1596 2296,1313 2423,1064">
            <text:p text:style-name="P8"/>
          </draw:polyline>
          <draw:polygon draw:style-name="gr9" draw:text-style-name="P4" draw:layer="layout" svg:width="2.48cm" svg:height="2.764cm" svg:x="18.812cm" svg:y="10.048cm" svg:viewBox="0 0 2481 2765" draw:points="2120,2019 1992,1817 1977,837 2367,479 2480,247 1372,575 553,0 0,206 444,653 473,1226 134,1694 1141,2359 1141,2476 1532,2764">
            <text:p text:style-name="P8"/>
          </draw:polygon>
          <draw:polyline draw:style-name="gr4" draw:text-style-name="P4" draw:layer="layout" svg:width="2.48cm" svg:height="2.764cm" svg:x="18.812cm" svg:y="10.048cm" svg:viewBox="0 0 2481 2765" draw:points="2120,2019 1992,1817 1977,837 2367,479 2480,247 1372,575 553,0 0,206 444,653 473,1226 134,1694 1141,2359 1141,2476 1532,2764 2120,2019">
            <text:p text:style-name="P8"/>
          </draw:polyline>
          <draw:polygon draw:style-name="gr41" draw:text-style-name="P4" draw:layer="layout" svg:width="2.711cm" svg:height="3.841cm" svg:x="20.789cm" svg:y="8.228cm" svg:viewBox="0 0 2712 3842" draw:points="408,248 721,868 1864,1097 1139,1898 501,2072 390,2306 0,2662 15,3644 134,3841 932,2963 1177,2879 1917,2117 2365,1361 2386,1175 2624,818 2711,61 2503,0 2050,261 1569,298 1427,410 1159,368 946,467 672,368 562,126">
            <text:p text:style-name="P8"/>
          </draw:polygon>
          <draw:polyline draw:style-name="gr4" draw:text-style-name="P4" draw:layer="layout" svg:width="2.711cm" svg:height="3.841cm" svg:x="20.789cm" svg:y="8.228cm" svg:viewBox="0 0 2712 3842" draw:points="408,248 721,868 1864,1097 1139,1898 501,2072 390,2306 0,2662 15,3644 134,3841 932,2963 1177,2879 1917,2117 2365,1361 2386,1175 2624,818 2711,61 2503,0 2050,261 1569,298 1427,410 1159,368 946,467 672,368 562,126 408,248">
            <text:p text:style-name="P8"/>
          </draw:polyline>
          <draw:polygon draw:style-name="gr3" draw:text-style-name="P4" draw:layer="layout" svg:width="4.925cm" svg:height="4.999cm" svg:x="13.394cm" svg:y="10.015cm" svg:viewBox="0 0 4926 5000" draw:points="1342,379 1407,0 1751,33 2228,342 2363,80 3299,0 3841,151 4288,80 4601,457 4659,809 4925,1137 4753,1433 4615,1368 4533,1683 4650,1750 4464,2036 4543,2070 4336,2325 4336,2525 4522,2815 4601,3262 4793,3591 4154,3791 4247,4138 4207,4527 4492,4711 4505,4999 3818,4527 3694,4628 3114,4405 3007,4322 2665,4387 2469,3969 2456,3513 2218,3529 2046,3296 1785,3613 1377,3629 1150,3077 0,3095 178,2772 518,2739 690,2869 1081,2444 1068,2020 1449,1651 1638,704">
            <text:p text:style-name="P8"/>
          </draw:polygon>
          <draw:polyline draw:style-name="gr4" draw:text-style-name="P4" draw:layer="layout" svg:width="4.925cm" svg:height="4.999cm" svg:x="13.394cm" svg:y="10.015cm" svg:viewBox="0 0 4926 5000" draw:points="1342,379 1407,0 1751,33 2228,342 2363,80 3299,0 3841,151 4288,80 4601,457 4659,809 4925,1137 4753,1433 4615,1368 4533,1683 4650,1750 4464,2036 4543,2070 4336,2325 4336,2525 4522,2815 4601,3262 4793,3591 4154,3791 4247,4138 4207,4527 4492,4711 4505,4999 3818,4527 3694,4628 3114,4405 3007,4322 2665,4387 2469,3969 2456,3513 2218,3529 2046,3296 1785,3613 1377,3629 1150,3077 0,3095 178,2772 518,2739 690,2869 1081,2444 1068,2020 1449,1651 1638,704 1342,379">
            <text:p text:style-name="P8"/>
          </draw:polyline>
          <draw:polygon draw:style-name="gr9" draw:text-style-name="P4" draw:layer="layout" svg:width="1.989cm" svg:height="2.518cm" svg:x="13.045cm" svg:y="10.361cm" svg:viewBox="0 0 1990 2519" draw:points="535,2427 868,2394 1046,2518 1438,2098 1426,1675 1803,1304 1989,362 1693,33 1249,0 1000,263 1285,381 1315,842 747,653 489,766 600,966 908,966 755,1169 896,1388 862,1858 580,1791 433,1662 109,1879 295,2063 0,2212 259,2468">
            <text:p text:style-name="P8"/>
          </draw:polygon>
          <draw:polyline draw:style-name="gr4" draw:text-style-name="P4" draw:layer="layout" svg:width="1.989cm" svg:height="2.518cm" svg:x="13.045cm" svg:y="10.361cm" svg:viewBox="0 0 1990 2519" draw:points="535,2427 868,2394 1046,2518 1438,2098 1426,1675 1803,1304 1989,362 1693,33 1249,0 1000,263 1285,381 1315,842 747,653 489,766 600,966 908,966 755,1169 896,1388 862,1858 580,1791 433,1662 109,1879 295,2063 0,2212 259,2468 535,2427">
            <text:p text:style-name="P8"/>
          </draw:polyline>
          <draw:polygon draw:style-name="gr3" draw:text-style-name="P4" draw:layer="layout" svg:width="1.395cm" svg:height="1.522cm" svg:x="12.555cm" svg:y="11.053cm" svg:viewBox="0 0 1396 1523" draw:points="484,1522 783,1371 599,1187 920,965 1072,1099 1350,1166 1377,690 1239,474 1395,269 1083,269 979,74 563,0 563,290 151,290 0,674 96,1082 303,1249">
            <text:p text:style-name="P8"/>
          </draw:polygon>
          <draw:polyline draw:style-name="gr13" draw:text-style-name="P4" draw:layer="layout" svg:width="1.395cm" svg:height="1.522cm" svg:x="12.555cm" svg:y="11.053cm" svg:viewBox="0 0 1396 1523" draw:points="484,1522 783,1371 599,1187 920,965 1072,1099 1350,1166 1377,690 1239,474 1395,269 1083,269 979,74 563,0 563,290 151,290 0,674 96,1082 303,1249 484,1522">
            <text:p text:style-name="P8"/>
          </draw:polyline>
          <draw:polygon draw:style-name="gr40" draw:text-style-name="P4" draw:layer="layout" svg:width="3.19cm" svg:height="3.285cm" svg:x="13.321cm" svg:y="12.791cm" svg:viewBox="0 0 3191 3286" draw:points="3190,1629 3088,1546 2739,1611 2548,1193 2530,737 2291,753 2129,520 1859,837 1458,852 1226,303 75,319 254,0 0,46 75,319 348,942 278,1137 488,1535 478,1852 320,2008 28,2748 17,3066 192,3115 320,2982 587,3156 721,3099 1693,3099 1903,3285 2903,3166 2600,2842 2600,2090 3088,2067 3099,1816">
            <text:p text:style-name="P8"/>
          </draw:polygon>
          <draw:polyline draw:style-name="gr4" draw:text-style-name="P4" draw:layer="layout" svg:width="3.19cm" svg:height="3.285cm" svg:x="13.321cm" svg:y="12.791cm" svg:viewBox="0 0 3191 3286" draw:points="3190,1629 3088,1546 2739,1611 2548,1193 2530,737 2291,753 2129,520 1859,837 1458,852 1226,303 75,319 254,0 0,46 75,319 348,942 278,1137 488,1535 478,1852 320,2008 28,2748 17,3066 192,3115 320,2982 587,3156 721,3099 1693,3099 1903,3285 2903,3166 2600,2842 2600,2090 3088,2067 3099,1816 3190,1629">
            <text:p text:style-name="P8"/>
          </draw:polyline>
          <draw:polygon draw:style-name="gr3" draw:text-style-name="P4" draw:layer="layout" svg:width="2.929cm" svg:height="2.503cm" svg:x="15.928cm" svg:y="13.606cm" svg:viewBox="0 0 2930 2504" draw:points="303,2351 0,2035 0,1275 481,1258 492,1001 580,814 1162,1037 1289,936 1972,1410 1959,1126 1674,936 1716,547 1622,195 2261,0 2378,161 2705,322 2929,613 2831,785 2859,1088 2733,1193 2695,1494 2052,1777 2064,1899 1556,2133 1213,2503 681,2405 609,2308">
            <text:p text:style-name="P8"/>
          </draw:polygon>
          <draw:polyline draw:style-name="gr4" draw:text-style-name="P4" draw:layer="layout" svg:width="2.929cm" svg:height="2.503cm" svg:x="15.928cm" svg:y="13.606cm" svg:viewBox="0 0 2930 2504" draw:points="303,2351 0,2035 0,1275 481,1258 492,1001 580,814 1162,1037 1289,936 1972,1410 1959,1126 1674,936 1716,547 1622,195 2261,0 2378,161 2705,322 2929,613 2831,785 2859,1088 2733,1193 2695,1494 2052,1777 2064,1899 1556,2133 1213,2503 681,2405 609,2308 303,2351">
            <text:p text:style-name="P8"/>
          </draw:polyline>
          <draw:polygon draw:style-name="gr3" draw:text-style-name="P4" draw:layer="layout" svg:width="0.795cm" svg:height="2.018cm" svg:x="18.626cm" svg:y="13.936cm" svg:viewBox="0 0 796 2019" draw:points="0,1162 34,857 164,758 133,456 235,283 14,0 310,154 599,625 543,857 612,1074 795,1326 599,2018 302,1698 402,1531 391,1274 176,1291">
            <text:p text:style-name="P8"/>
          </draw:polygon>
          <draw:polyline draw:style-name="gr4" draw:text-style-name="P4" draw:layer="layout" svg:width="0.795cm" svg:height="2.018cm" svg:x="18.626cm" svg:y="13.936cm" svg:viewBox="0 0 796 2019" draw:points="0,1162 34,857 164,758 133,456 235,283 14,0 310,154 599,625 543,857 612,1074 795,1326 599,2018 302,1698 402,1531 391,1274 176,1291 0,1162">
            <text:p text:style-name="P8"/>
          </draw:polyline>
          <draw:polygon draw:style-name="gr40" draw:text-style-name="P4" draw:layer="layout" svg:width="2.686cm" svg:height="3.971cm" svg:x="17.979cm" svg:y="14.279cm" svg:viewBox="0 0 2687 3972" draw:points="13,1226 0,1104 641,821 819,953 1038,937 1046,1187 947,1362 1246,1678 1441,983 1259,737 1188,520 1246,280 1791,321 2002,168 2223,218 2686,0 2585,697 2667,1162 2273,1611 1914,1678 1660,1801 1550,1932 1116,2254 1059,2438 1188,2644 1327,3093 1012,3517 641,3600 541,3752 599,3951 319,3971 274,3533 342,3309 192,2888 624,2371 641,1512 81,1338">
            <text:p text:style-name="P8"/>
          </draw:polygon>
          <draw:polyline draw:style-name="gr4" draw:text-style-name="P4" draw:layer="layout" svg:width="2.686cm" svg:height="3.971cm" svg:x="17.979cm" svg:y="14.279cm" svg:viewBox="0 0 2687 3972" draw:points="13,1226 0,1104 641,821 819,953 1038,937 1046,1187 947,1362 1246,1678 1441,983 1259,737 1188,520 1246,280 1791,321 2002,168 2223,218 2686,0 2585,697 2667,1162 2273,1611 1914,1678 1660,1801 1550,1932 1116,2254 1059,2438 1188,2644 1327,3093 1012,3517 641,3600 541,3752 599,3951 319,3971 274,3533 342,3309 192,2888 624,2371 641,1512 81,1338 13,1226">
            <text:p text:style-name="P8"/>
          </draw:polyline>
          <draw:polygon draw:style-name="gr9" draw:text-style-name="P4" draw:layer="layout" svg:width="2.076cm" svg:height="1.66cm" svg:x="16.505cm" svg:y="15.505cm" svg:viewBox="0 0 2077 1661" draw:points="1623,1660 2054,1140 2076,278 1513,112 1443,0 936,234 592,601 52,504 0,563 645,1205 821,1172 857,1497 1141,1613">
            <text:p text:style-name="P8"/>
          </draw:polygon>
          <draw:polyline draw:style-name="gr4" draw:text-style-name="P4" draw:layer="layout" svg:width="2.075cm" svg:height="1.66cm" svg:x="16.55cm" svg:y="15.505cm" svg:viewBox="0 0 2076 1661" draw:points="1622,1660 2053,1140 2075,278 1512,112 1442,0 934,234 591,601 52,504 0,563 645,1205 820,1172 855,1497 1139,1613 1622,1660">
            <text:p text:style-name="P8"/>
          </draw:polyline>
          <draw:polygon draw:style-name="gr9" draw:text-style-name="P4" draw:layer="layout" svg:width="3.205cm" svg:height="2.999cm" svg:x="13.34cm" svg:y="15.705cm" svg:viewBox="0 0 3206 3000" draw:points="0,159 175,201 322,0 565,242 705,185 1671,185 1883,375 2882,250 3191,201 3205,368 2320,504 2303,1262 2018,1262 2018,2869 1809,2999 1531,2967 1433,2813 1351,2813 1295,2894 1085,2779 815,2203 652,1435 496,1314 355,906 217,785 153,565 25,453">
            <text:p text:style-name="P8"/>
          </draw:polygon>
          <draw:polyline draw:style-name="gr4" draw:text-style-name="P4" draw:layer="layout" svg:width="3.205cm" svg:height="2.999cm" svg:x="13.34cm" svg:y="15.705cm" svg:viewBox="0 0 3206 3000" draw:points="0,159 175,201 322,0 565,242 705,185 1671,185 1883,375 2882,250 3191,201 3205,368 2320,504 2303,1262 2018,1262 2018,2869 1809,2999 1531,2967 1433,2813 1351,2813 1295,2894 1085,2779 815,2203 652,1435 496,1314 355,906 217,785 153,565 25,453 0,159">
            <text:p text:style-name="P8"/>
          </draw:polyline>
          <draw:polygon draw:style-name="gr3" draw:text-style-name="P4" draw:layer="layout" svg:width="2.333cm" svg:height="2.203cm" svg:x="15.36cm" svg:y="16.073cm" svg:viewBox="0 0 2334 2204" draw:points="0,1627 0,894 283,894 297,129 1190,0 1840,637 2008,604 2049,933 2333,1045 2149,1094 1938,1394 1652,1533 1642,1651 1444,1733 1340,1918 853,1858 472,2203 228,2203 171,1985 228,1884">
            <text:p text:style-name="P8"/>
          </draw:polygon>
          <draw:polyline draw:style-name="gr4" draw:text-style-name="P4" draw:layer="layout" svg:width="2.333cm" svg:height="2.203cm" svg:x="15.36cm" svg:y="16.073cm" svg:viewBox="0 0 2334 2204" draw:points="0,1627 0,894 283,894 297,129 1190,0 1840,637 2008,604 2049,933 2333,1045 2149,1094 1938,1394 1652,1533 1642,1651 1444,1733 1340,1918 853,1858 472,2203 228,2203 171,1985 228,1884 0,1627">
            <text:p text:style-name="P8"/>
          </draw:polyline>
          <draw:polygon draw:style-name="gr9" draw:text-style-name="P4" draw:layer="layout" svg:width="3.948cm" svg:height="2.993cm" svg:x="14.635cm" svg:y="17.123cm" svg:viewBox="0 0 3949 2994" draw:points="0,1475 51,1395 132,1395 236,1549 517,1581 720,1448 720,583 953,834 896,939 953,1156 1197,1156 1578,808 2065,873 2169,683 2367,600 2379,483 2663,344 2874,44 3054,0 3543,44 3693,465 3625,689 3671,1123 3948,1107 3653,1611 3427,1727 3252,2084 2647,2590 2240,2790 1994,2806 1897,2909 1733,2842 1197,2925 698,2993 236,2535 398,2402 249,2148">
            <text:p text:style-name="P8"/>
          </draw:polygon>
          <draw:polyline draw:style-name="gr4" draw:text-style-name="P4" draw:layer="layout" svg:width="3.948cm" svg:height="2.993cm" svg:x="14.635cm" svg:y="17.123cm" svg:viewBox="0 0 3949 2994" draw:points="0,1475 51,1395 132,1395 236,1549 517,1581 720,1448 720,583 953,834 896,939 953,1156 1197,1156 1578,808 2065,873 2169,683 2367,600 2379,483 2663,344 2874,44 3054,0 3543,44 3693,465 3625,689 3671,1123 3948,1107 3653,1611 3427,1727 3252,2084 2647,2590 2240,2790 1994,2806 1897,2909 1733,2842 1197,2925 698,2993 236,2535 398,2402 249,2148 0,1475">
            <text:p text:style-name="P8"/>
          </draw:polyline>
          <draw:polygon draw:style-name="gr5" draw:text-style-name="P4" draw:layer="layout" svg:width="0.43cm" svg:height="0.353cm" svg:x="17.271cm" svg:y="18.734cm" svg:viewBox="0 0 431 354" draw:points="296,0 133,83 0,211 111,353 319,316 430,43">
            <text:p text:style-name="P8"/>
          </draw:polygon>
          <draw:polyline draw:style-name="gr13" draw:text-style-name="P4" draw:layer="layout" svg:width="0.43cm" svg:height="0.353cm" svg:x="17.271cm" svg:y="18.734cm" svg:viewBox="0 0 431 354" draw:points="296,0 133,83 0,211 111,353 319,316 430,43 296,0">
            <text:p text:style-name="P8"/>
          </draw:polyline>
          <draw:polygon draw:style-name="gr5" draw:text-style-name="P4" draw:layer="layout" svg:width="0.373cm" svg:height="0.42cm" svg:x="17.927cm" svg:y="17.973cm" svg:viewBox="0 0 374 421" draw:points="333,85 170,0 0,290 100,420 275,420 373,273">
            <text:p text:style-name="P8"/>
          </draw:polygon>
          <draw:polyline draw:style-name="gr13" draw:text-style-name="P4" draw:layer="layout" svg:width="0.373cm" svg:height="0.42cm" svg:x="17.927cm" svg:y="17.973cm" svg:viewBox="0 0 374 421" draw:points="333,85 170,0 0,290 100,420 275,420 373,273 333,85">
            <text:p text:style-name="P8"/>
          </draw:polyline>
          <draw:polygon draw:style-name="gr5" draw:text-style-name="P4" draw:layer="layout" svg:width="0.188cm" svg:height="0.176cm" svg:x="21.197cm" svg:y="14.391cm" svg:viewBox="0 0 189 177" draw:points="98,5 161,16 168,46 168,84 188,143 188,168 161,176 116,161 59,135 11,135 0,101 11,40 59,0">
            <text:p text:style-name="P8"/>
          </draw:polygon>
          <draw:polyline draw:style-name="gr4" draw:text-style-name="P4" draw:layer="layout" svg:width="0.188cm" svg:height="0.176cm" svg:x="21.197cm" svg:y="14.391cm" svg:viewBox="0 0 189 177" draw:points="98,5 161,16 168,46 168,84 188,143 188,168 161,176 116,161 59,135 11,135 0,101 11,40 59,0 98,5">
            <text:p text:style-name="P8"/>
          </draw:polyline>
          <draw:polygon draw:style-name="gr5" draw:text-style-name="P4" draw:layer="layout" svg:width="0.105cm" svg:height="0.048cm" svg:x="21.478cm" svg:y="14.615cm" svg:viewBox="0 0 106 49" draw:points="105,23 97,32 80,48 59,48 32,48 14,41 0,29 0,16 14,13 32,6 59,0 80,6 97,16">
            <text:p text:style-name="P8"/>
          </draw:polygon>
          <draw:polyline draw:style-name="gr4" draw:text-style-name="P4" draw:layer="layout" svg:width="0.105cm" svg:height="0.048cm" svg:x="21.478cm" svg:y="14.615cm" svg:viewBox="0 0 106 49" draw:points="105,23 97,32 80,48 59,48 32,48 14,41 0,29 0,16 14,13 32,6 59,0 80,6 97,16 105,23">
            <text:p text:style-name="P8"/>
          </draw:polyline>
          <draw:polygon draw:style-name="gr5" draw:text-style-name="P4" draw:layer="layout" svg:width="0.061cm" svg:height="0.024cm" svg:x="21.251cm" svg:y="14.654cm" svg:viewBox="0 0 62 25" draw:points="61,10 52,24 42,24 23,24 6,24 0,10 6,4 23,0 42,0 52,4">
            <text:p text:style-name="P8"/>
          </draw:polygon>
          <draw:polyline draw:style-name="gr4" draw:text-style-name="P4" draw:layer="layout" svg:width="0.061cm" svg:height="0.024cm" svg:x="21.251cm" svg:y="14.654cm" svg:viewBox="0 0 62 25" draw:points="61,10 52,24 42,24 23,24 6,24 0,10 6,4 23,0 42,0 52,4 61,10">
            <text:p text:style-name="P8"/>
          </draw:polyline>
          <draw:polygon draw:style-name="gr5" draw:text-style-name="P4" draw:layer="layout" svg:width="0.124cm" svg:height="0.248cm" svg:x="21.869cm" svg:y="14.626cm" svg:viewBox="0 0 125 249" draw:points="79,5 124,62 124,178 59,248 17,190 28,124 0,44 35,0">
            <text:p text:style-name="P8"/>
          </draw:polygon>
          <draw:polyline draw:style-name="gr4" draw:text-style-name="P4" draw:layer="layout" svg:width="0.124cm" svg:height="0.248cm" svg:x="21.869cm" svg:y="14.626cm" svg:viewBox="0 0 125 249" draw:points="79,5 124,62 124,178 59,248 17,190 28,124 0,44 35,0 79,5">
            <text:p text:style-name="P8"/>
          </draw:polyline>
        </draw:g>
        <draw:frame draw:style-name="gr14" draw:text-style-name="P26" draw:id="id45" draw:layer="layout" svg:width="7.5cm" svg:height="1.715cm" svg:x="8cm" svg:y="5.741cm">
          <draw:text-box>
            <text:p text:style-name="P5"><text:span text:style-name="T20">AFRIQUE SAHELIENNE</text:span></text:p>
          </draw:text-box>
        </draw:frame>
        <draw:ellipse draw:style-name="gr29" draw:text-style-name="P7" draw:id="id49" draw:layer="layout" svg:width="6cm" svg:height="5cm" svg:x="13cm" svg:y="15.5cm">
          <text:p text:style-name="P8"/>
        </draw:ellipse>
        <draw:frame draw:style-name="gr14" draw:text-style-name="P18" draw:id="id48" draw:layer="layout" svg:width="4cm" svg:height="1.715cm" svg:x="14.5cm" svg:y="16.5cm">
          <draw:text-box>
            <text:p text:style-name="P8"><text:span text:style-name="T12">AFRIQUE </text:span></text:p>
            <text:p text:style-name="P8"><text:span text:style-name="T12">AUSTRALE</text:span></text:p>
          </draw:text-box>
        </draw:frame>
        <draw:frame draw:style-name="gr43" draw:text-style-name="P27" draw:id="id43" draw:layer="layout" svg:width="6cm" svg:height="2.547cm" svg:x="0.5cm" svg:y="2cm">
          <draw:text-box>
            <text:p text:style-name="P8"><text:span text:style-name="T20">Taux d'alphabétisation le plus faible</text:span></text:p>
          </draw:text-box>
        </draw:frame>
        <draw:line draw:style-name="gr44" draw:text-style-name="P7" draw:id="id46" draw:layer="layout" svg:x1="5.5cm" svg:y1="4.5cm" svg:x2="7cm" svg:y2="6cm">
          <text:p text:style-name="P8"/>
        </draw:line>
        <draw:frame draw:style-name="gr16" draw:text-style-name="P16" draw:id="id47" draw:layer="layout" svg:width="6cm" svg:height="2.547cm" svg:x="0.5cm" svg:y="10.633cm">
          <draw:text-box>
            <text:p text:style-name="P8"><text:span text:style-name="T11">Taux d'alphabétisation le plus élevé</text:span></text:p>
          </draw:text-box>
        </draw:frame>
        <draw:line draw:style-name="gr34" draw:text-style-name="P7" draw:id="id50" draw:layer="layout" svg:x1="6.5cm" svg:y1="12.5cm" svg:x2="13.5cm" svg:y2="16.5cm">
          <text:p text:style-name="P8"/>
        </draw:line>
        <draw:rect draw:style-name="gr45" draw:text-style-name="P7" draw:id="id44" draw:layer="layout" svg:width="10.5cm" svg:height="3.5cm" svg:x="6cm" svg:y="5cm">
          <text:p text:style-name="P8"/>
        </draw:rect>
        <draw:frame draw:style-name="gr14" draw:text-style-name="P12" draw:layer="layout" svg:width="8.5cm" svg:height="1.715cm" svg:x="18.5cm" svg:y="0.5cm">
          <draw:text-box>
            <text:p text:style-name="P5"><text:span text:style-name="T3">L'ALPHABETISATION EN AFRIQUE</text:span></text:p>
          </draw:text-box>
        </draw:frame>
        <draw:rect draw:style-name="gr21" draw:text-style-name="P7" draw:layer="layout" svg:width="7cm" svg:height="7.5cm" svg:x="0cm" svg:y="13.5cm">
          <text:p text:style-name="P8"/>
        </draw:rect>
        <draw:frame draw:style-name="gr46" draw:text-style-name="P28" draw:layer="layout" svg:width="6.5cm" svg:height="1.361cm" svg:x="0cm" svg:y="13.605cm">
          <draw:text-box>
            <text:p text:style-name="P5"><text:span text:style-name="T4">Taux d'alphabétisation des adultes (plus de 15 ans)</text:span></text:p>
          </draw:text-box>
        </draw:frame>
        <draw:rect draw:style-name="gr22" draw:text-style-name="P7" draw:layer="layout" svg:width="1.5cm" svg:height="1cm" svg:x="1cm" svg:y="15cm">
          <text:p text:style-name="P8"/>
        </draw:rect>
        <draw:frame draw:style-name="gr14" draw:text-style-name="P29" draw:layer="layout" svg:width="3.5cm" svg:height="0.759cm" svg:x="3cm" svg:y="15cm">
          <draw:text-box>
            <text:p text:style-name="P8"><text:span text:style-name="T5">Plus de 80%</text:span></text:p>
          </draw:text-box>
        </draw:frame>
        <draw:rect draw:style-name="gr23" draw:text-style-name="P7" draw:layer="layout" svg:width="1.5cm" svg:height="1cm" svg:x="1cm" svg:y="16.5cm">
          <text:p text:style-name="P8"/>
        </draw:rect>
        <draw:frame draw:style-name="gr14" draw:text-style-name="P29" draw:layer="layout" svg:width="4cm" svg:height="0.759cm" svg:x="2.5cm" svg:y="16.5cm">
          <draw:text-box>
            <text:p text:style-name="P8"><text:span text:style-name="T5">Entre 50 et 80%</text:span></text:p>
          </draw:text-box>
        </draw:frame>
        <draw:rect draw:style-name="gr47" draw:text-style-name="P7" draw:layer="layout" svg:width="1.5cm" svg:height="1cm" svg:x="1cm" svg:y="18cm">
          <text:p text:style-name="P8"/>
        </draw:rect>
        <draw:frame draw:style-name="gr14" draw:text-style-name="P29" draw:layer="layout" svg:width="3.5cm" svg:height="0.759cm" svg:x="3cm" svg:y="18cm">
          <draw:text-box>
            <text:p text:style-name="P8"><text:span text:style-name="T5">Moins de 50%</text:span></text:p>
          </draw:text-box>
        </draw:frame>
        <draw:rect draw:style-name="gr48" draw:text-style-name="P7" draw:layer="layout" svg:width="1.5cm" svg:height="1cm" svg:x="1cm" svg:y="19.5cm">
          <text:p text:style-name="P8"/>
        </draw:rect>
        <draw:frame draw:style-name="gr14" draw:text-style-name="P13" draw:layer="layout" svg:width="3cm" svg:height="1.199cm" svg:x="3cm" svg:y="19.5cm">
          <draw:text-box>
            <text:p text:style-name="P8"><text:span text:style-name="T8">Absences de donné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presentation:additive="base"/>
                  <anim:animate smil:dur="0.5s" smil:fill="hold" smil:targetElement="id43" smil:attributeName="y" smil:values="1+height/2;y" smil:keyTimes="0;1" presentation:additive="ba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anim:par smil:begin="0.5s">
                <anim:par smil:begin="0s" smil:fill="hold" presentation:node-type="after-previous" presentation:preset-class="entrance" presentation:preset-id="ooo-entrance-box" presentation:preset-sub-type="in">
                  <anim:set smil:begin="0s" smil:dur="0.001s" smil:fill="hold" smil:targetElement="id45" smil:attributeName="visibility" smil:to="visible"/>
                  <anim:transitionFilter smil:dur="0.5s" smil:targetElement="id4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6" smil:attributeName="visibility" smil:to="visible"/>
                  <anim:transitionFilter smil:dur="0.5s" smil:targetElement="id46" smil:type="irisWipe" smil:subtype="rectangle"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presentation:additive="base"/>
                  <anim:animate smil:dur="0.5s" smil:fill="hold" smil:targetElement="id47" smil:attributeName="y" smil:values="1+height/2;y" smil:keyTimes="0;1" presentation:additive="ba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8" smil:attributeName="visibility" smil:to="visible"/>
                  <anim:transitionFilter smil:dur="0.5s" smil:targetElement="id48" smil:type="irisWipe" smil:subtype="rectangle" smil:direction="reverse"/>
                </anim:par>
              </anim:par>
              <anim:par smil:begin="0.5s">
                <anim:par smil:begin="0s" smil:fill="hold" presentation:node-type="after-previous" presentation:preset-class="entrance" presentation:preset-id="ooo-entrance-fly-in" presentation:preset-sub-type="from-bottom">
                  <anim:set smil:begin="0s" smil:dur="0.001s" smil:fill="hold" smil:targetElement="id49" smil:attributeName="visibility" smil:to="visible"/>
                  <anim:animate smil:dur="0.5s" smil:fill="hold" smil:targetElement="id49" smil:attributeName="x" smil:values="x;x" smil:keyTimes="0;1" presentation:additive="base"/>
                  <anim:animate smil:dur="0.5s" smil:fill="hold" smil:targetElement="id49" smil:attributeName="y" smil:values="1+height/2;y" smil:keyTimes="0;1" presentation:additive="base"/>
                </anim:par>
                <anim:par smil:begin="0s" smil:fill="hold" presentation:node-type="with-previous" presentation:preset-class="entrance" presentation:preset-id="ooo-entrance-box" presentation:preset-sub-type="in">
                  <anim:set smil:begin="0s" smil:dur="0.001s" smil:fill="hold" smil:targetElement="id50" smil:attributeName="visibility" smil:to="visible"/>
                  <anim:transitionFilter smil:dur="0.5s" smil:targetElement="id50" smil:type="irisWipe" smil:subtype="rectangle" smil:direction="reverse"/>
                </anim:par>
              </anim:par>
            </anim:par>
          </anim:seq>
        </anim:par>
        <presentation:notes draw:style-name="dp2">
          <draw:page-thumbnail draw:style-name="gr2" draw:layer="layout" svg:width="14.848cm" svg:height="11.136cm" svg:x="3.075cm" svg:y="2.257cm" draw:page-number="4" presentation:class="page"/>
          <draw:frame presentation:style-name="pr2" draw:text-style-name="P25" draw:layer="layout" svg:width="16.799cm" svg:height="13.114cm" svg:x="2.1cm" svg:y="14.107cm" presentation:class="notes" presentation:placeholder="true">
            <draw:text-box/>
          </draw:frame>
        </presentation:notes>
      </draw:page>
      <draw:page draw:name="page5" draw:style-name="dp1" draw:master-page-name="Standard">
        <draw:g>
          <draw:line draw:style-name="gr27" draw:text-style-name="P7" draw:layer="layout" svg:x1="9.5cm" svg:y1="2.384cm" svg:x2="7cm" svg:y2="5.384cm">
            <text:p text:style-name="P8"/>
          </draw:line>
          <draw:line draw:style-name="gr27" draw:text-style-name="P7" draw:layer="layout" svg:x1="9.5cm" svg:y1="2.384cm" svg:x2="16cm" svg:y2="3.384cm">
            <text:p text:style-name="P8"/>
          </draw:line>
          <draw:line draw:style-name="gr27" draw:text-style-name="P7" draw:layer="layout" svg:x1="16cm" svg:y1="3.384cm" svg:x2="17cm" svg:y2="5.384cm">
            <text:p text:style-name="P8"/>
          </draw:line>
          <draw:line draw:style-name="gr28" draw:text-style-name="P7" draw:layer="layout" svg:x1="7cm" svg:y1="5.384cm" svg:x2="17cm" svg:y2="5.384cm">
            <text:p text:style-name="P8"/>
          </draw:line>
          <draw:frame draw:style-name="gr14" draw:text-style-name="P17" draw:layer="layout" svg:width="4.5cm" svg:height="1.715cm" svg:x="10cm" svg:y="3.384cm">
            <draw:text-box>
              <text:p text:style-name="P5"><text:span text:style-name="T10">AFRIQUE DU NORD</text:span></text:p>
            </draw:text-box>
          </draw:frame>
          <draw:ellipse draw:style-name="gr29" draw:text-style-name="P7" draw:layer="layout" svg:width="6cm" svg:height="8.5cm" svg:x="12.5cm" svg:y="7.884cm">
            <text:p text:style-name="P8"/>
          </draw:ellipse>
          <draw:frame draw:style-name="gr14" draw:text-style-name="P18" draw:layer="layout" svg:width="4cm" svg:height="1.715cm" svg:x="13.5cm" svg:y="11.625cm">
            <draw:text-box>
              <text:p text:style-name="P8"><text:span text:style-name="T12">AFRIQUE </text:span></text:p>
              <text:p text:style-name="P8"><text:span text:style-name="T12">CENTRALE</text:span></text:p>
            </draw:text-box>
          </draw:frame>
          <draw:line draw:style-name="gr17" draw:text-style-name="P7" draw:layer="layout" svg:x1="5cm" svg:y1="5.384cm" svg:x2="8cm" svg:y2="4.384cm">
            <text:p text:style-name="P8"/>
          </draw:line>
          <draw:polygon draw:style-name="gr3" draw:text-style-name="P4" draw:layer="layout" svg:width="1.492cm" svg:height="1.257cm" svg:x="3.5cm" svg:y="5.832cm" svg:viewBox="0 0 1493 1258" draw:points="255,1215 403,1215 555,1196 634,1127 1051,1153 1148,1121 1492,1257 1463,687 1213,231 831,0 414,189 0,609 244,769 272,881 902,926 883,976 255,1049">
            <text:p text:style-name="P8"/>
          </draw:polygon>
          <draw:polyline draw:style-name="gr4" draw:text-style-name="P4" draw:layer="layout" svg:width="1.492cm" svg:height="1.257cm" svg:x="3.5cm" svg:y="5.832cm" svg:viewBox="0 0 1493 1258" draw:points="255,1215 403,1215 555,1196 634,1127 1051,1153 1148,1121 1492,1257 1463,687 1213,231 831,0 414,189 0,609 244,769 272,881 902,926 883,976 255,1049 255,1215">
            <text:p text:style-name="P8"/>
          </draw:polyline>
          <draw:polygon draw:style-name="gr5" draw:text-style-name="P4" draw:layer="layout" svg:width="0.645cm" svg:height="0.157cm" svg:x="3.755cm" svg:y="6.718cm" svg:viewBox="0 0 646 158" draw:points="17,0 645,40 628,89 0,157">
            <text:p text:style-name="P8"/>
          </draw:polygon>
          <draw:polyline draw:style-name="gr13" draw:text-style-name="P4" draw:layer="layout" svg:width="0.645cm" svg:height="0.157cm" svg:x="3.755cm" svg:y="6.718cm" svg:viewBox="0 0 646 158" draw:points="17,0 645,40 628,89 0,157 17,0">
            <text:p text:style-name="P8"/>
          </draw:polyline>
          <draw:polygon draw:style-name="gr40" draw:text-style-name="P4" draw:layer="layout" svg:width="0.795cm" svg:height="0.582cm" svg:x="3.755cm" svg:y="6.959cm" svg:viewBox="0 0 796 583" draw:points="407,495 473,374 628,374 765,305 795,26 379,0 297,66 142,88 0,88 356,582">
            <text:p text:style-name="P8"/>
          </draw:polygon>
          <draw:polyline draw:style-name="gr30" draw:text-style-name="P4" draw:layer="layout" svg:width="0.795cm" svg:height="0.582cm" svg:x="3.755cm" svg:y="6.959cm" svg:viewBox="0 0 796 583" draw:points="407,495 473,374 628,374 765,305 795,26 379,0 297,66 142,88 0,88 356,582 407,495">
            <text:p text:style-name="P8"/>
          </draw:polyline>
          <draw:polygon draw:style-name="gr5" draw:text-style-name="P4" draw:layer="layout" svg:width="0.293cm" svg:height="0.282cm" svg:x="10.513cm" svg:y="10.046cm" svg:viewBox="0 0 294 283" draw:points="224,0 293,0 293,139 224,282 0,207">
            <text:p text:style-name="P8"/>
          </draw:polygon>
          <draw:polyline draw:style-name="gr4" draw:text-style-name="P4" draw:layer="layout" svg:width="0.293cm" svg:height="0.282cm" svg:x="10.513cm" svg:y="10.046cm" svg:viewBox="0 0 294 283" draw:points="224,0 293,0 293,139 224,282 0,207 224,0">
            <text:p text:style-name="P8"/>
          </draw:polyline>
          <draw:polygon draw:style-name="gr5" draw:text-style-name="P4" draw:layer="layout" svg:width="0.147cm" svg:height="0.215cm" svg:x="11.096cm" svg:y="10.875cm" svg:viewBox="0 0 148 216" draw:points="69,0 147,0 69,215 0,215 0,73">
            <text:p text:style-name="P8"/>
          </draw:polygon>
          <draw:polyline draw:style-name="gr4" draw:text-style-name="P4" draw:layer="layout" svg:width="0.147cm" svg:height="0.215cm" svg:x="11.096cm" svg:y="10.875cm" svg:viewBox="0 0 148 216" draw:points="69,0 147,0 69,215 0,215 0,73 69,0">
            <text:p text:style-name="P8"/>
          </draw:polyline>
          <draw:polygon draw:style-name="gr5" draw:text-style-name="P4" draw:layer="layout" svg:width="0.076cm" svg:height="0.144cm" svg:x="11.023cm" svg:y="11.227cm" svg:viewBox="0 0 77 145" draw:points="0,0 76,0 76,144 0,144">
            <text:p text:style-name="P8"/>
          </draw:polygon>
          <draw:polyline draw:style-name="gr4" draw:text-style-name="P4" draw:layer="layout" svg:width="0.076cm" svg:height="0.144cm" svg:x="11.023cm" svg:y="11.227cm" svg:viewBox="0 0 77 145" draw:points="37,144 0,144 0,0 76,0 76,144 37,144">
            <text:p text:style-name="P8"/>
          </draw:polyline>
          <draw:polygon draw:style-name="gr5" draw:text-style-name="P4" draw:layer="layout" svg:width="0.364cm" svg:height="0.355cm" svg:x="20.127cm" svg:y="13.999cm" svg:viewBox="0 0 365 356" draw:points="70,0 141,0 287,279 364,279 287,279 218,214 141,355 70,355 70,279 141,214 0,139 0,75">
            <text:p text:style-name="P8"/>
          </draw:polygon>
          <draw:polyline draw:style-name="gr4" draw:text-style-name="P4" draw:layer="layout" svg:width="0.364cm" svg:height="0.355cm" svg:x="20.127cm" svg:y="13.999cm" svg:viewBox="0 0 365 356" draw:points="70,0 141,0 287,279 364,279 287,279 218,214 141,355 70,355 70,279 141,214 0,139 0,75 70,0">
            <text:p text:style-name="P8"/>
          </draw:polyline>
          <draw:polygon draw:style-name="gr5" draw:text-style-name="P4" draw:layer="layout" svg:width="0.072cm" svg:height="0.206cm" svg:x="20.85cm" svg:y="14.278cm" svg:viewBox="0 0 73 207" draw:points="0,0 72,0 72,138 0,206">
            <text:p text:style-name="P8"/>
          </draw:polygon>
          <draw:polyline draw:style-name="gr4" draw:text-style-name="P4" draw:layer="layout" svg:width="0.072cm" svg:height="0.206cm" svg:x="20.85cm" svg:y="14.278cm" svg:viewBox="0 0 73 207" draw:points="0,0 72,0 72,138 0,206 0,0">
            <text:p text:style-name="P8"/>
          </draw:polyline>
          <draw:polygon draw:style-name="gr49" draw:text-style-name="P4" draw:layer="layout" svg:width="2.026cm" svg:height="3.518cm" svg:x="19.578cm" svg:y="14.015cm" svg:viewBox="0 0 2027 3519" draw:points="1775,0 1138,880 406,1108 315,1717 377,1876 222,2292 58,2487 0,2790 123,3326 341,3518 754,3438 1582,1914 1710,1410 1867,1259 1710,1032 1802,915 1902,1064 2026,1032 1967,339 1802,263 1837,75">
            <text:p text:style-name="P8"/>
          </draw:polygon>
          <draw:polyline draw:style-name="gr4" draw:text-style-name="P4" draw:layer="layout" svg:width="2.026cm" svg:height="3.518cm" svg:x="19.578cm" svg:y="14.015cm" svg:viewBox="0 0 2027 3519" draw:points="1775,0 1138,880 406,1108 315,1717 377,1876 222,2292 58,2487 0,2790 123,3326 341,3518 754,3438 1582,1914 1710,1410 1867,1259 1710,1032 1802,915 1902,1064 2026,1032 1967,339 1802,263 1837,75 1775,0">
            <text:p text:style-name="P8"/>
          </draw:polyline>
          <draw:polygon draw:style-name="gr5" draw:text-style-name="P4" draw:layer="layout" svg:width="0.439cm" svg:height="0.531cm" svg:x="19.481cm" svg:y="7.444cm" svg:viewBox="0 0 440 532" draw:points="342,0 0,347 97,531 216,417 439,263">
            <text:p text:style-name="P8"/>
          </draw:polygon>
          <draw:polyline draw:style-name="gr4" draw:text-style-name="P4" draw:layer="layout" svg:width="0.439cm" svg:height="0.531cm" svg:x="19.481cm" svg:y="7.444cm" svg:viewBox="0 0 440 532" draw:points="342,0 0,347 97,531 216,417 439,263 342,0">
            <text:p text:style-name="P8"/>
          </draw:polyline>
          <draw:polygon draw:style-name="gr5" draw:text-style-name="P4" draw:layer="layout" svg:width="0.096cm" svg:height="0.147cm" svg:x="10.55cm" svg:y="10.871cm" svg:viewBox="0 0 97 148" draw:points="96,73 87,101 76,128 61,138 45,147 27,138 11,128 0,101 0,73 0,50 11,23 27,5 45,0 61,5 76,23 87,50">
            <text:p text:style-name="P8"/>
          </draw:polygon>
          <draw:polyline draw:style-name="gr4" draw:text-style-name="P4" draw:layer="layout" svg:width="0.096cm" svg:height="0.147cm" svg:x="10.55cm" svg:y="10.871cm" svg:viewBox="0 0 97 148" draw:points="96,73 87,101 76,128 61,138 45,147 27,138 11,128 0,101 0,73 0,50 11,23 27,5 45,0 61,5 76,23 87,50 96,73">
            <text:p text:style-name="P8"/>
          </draw:polyline>
          <draw:polygon draw:style-name="gr5" draw:text-style-name="P4" draw:layer="layout" svg:width="0.082cm" svg:height="0.108cm" svg:x="10.642cm" svg:y="10.625cm" svg:viewBox="0 0 83 109" draw:points="82,49 77,80 63,95 46,108 30,108 12,95 0,80 0,49 0,30 12,14 30,0 46,0 63,14 77,30">
            <text:p text:style-name="P8"/>
          </draw:polygon>
          <draw:polyline draw:style-name="gr4" draw:text-style-name="P4" draw:layer="layout" svg:width="0.082cm" svg:height="0.108cm" svg:x="10.642cm" svg:y="10.625cm" svg:viewBox="0 0 83 109" draw:points="82,49 77,80 63,95 46,108 30,108 12,95 0,80 0,49 0,30 12,14 30,0 46,0 63,14 77,30 82,49">
            <text:p text:style-name="P8"/>
          </draw:polyline>
          <draw:polygon draw:style-name="gr5" draw:text-style-name="P4" draw:layer="layout" svg:width="0.051cm" svg:height="0.052cm" svg:x="10.729cm" svg:y="10.543cm" svg:viewBox="0 0 52 53" draw:points="51,28 43,40 31,52 15,52 0,40 0,28 0,11 15,0 31,0 43,11">
            <text:p text:style-name="P8"/>
          </draw:polygon>
          <draw:polyline draw:style-name="gr4" draw:text-style-name="P4" draw:layer="layout" svg:width="0.051cm" svg:height="0.052cm" svg:x="10.729cm" svg:y="10.543cm" svg:viewBox="0 0 52 53" draw:points="51,28 43,40 31,52 15,52 0,40 0,28 0,11 15,0 31,0 43,11 51,28">
            <text:p text:style-name="P8"/>
          </draw:polyline>
          <draw:polygon draw:style-name="gr40" draw:text-style-name="P4" draw:layer="layout" svg:width="0.461cm" svg:height="0.355cm" svg:x="11.162cm" svg:y="10.368cm" svg:viewBox="0 0 462 356" draw:points="47,355 461,355 461,68 59,0 0,201">
            <text:p text:style-name="P8"/>
          </draw:polygon>
          <draw:polyline draw:style-name="gr4" draw:text-style-name="P4" draw:layer="layout" svg:width="0.461cm" svg:height="0.355cm" svg:x="11.162cm" svg:y="10.368cm" svg:viewBox="0 0 462 356" draw:points="47,355 461,355 461,68 59,0 0,201 47,355">
            <text:p text:style-name="P8"/>
          </draw:polyline>
          <draw:polygon draw:style-name="gr5" draw:text-style-name="P4" draw:layer="layout" svg:width="0.228cm" svg:height="0.318cm" svg:x="10.114cm" svg:y="9.67cm" svg:viewBox="0 0 229 319" draw:points="169,0 0,231 209,318 228,31">
            <text:p text:style-name="P8"/>
          </draw:polygon>
          <draw:polyline draw:style-name="gr4" draw:text-style-name="P4" draw:layer="layout" svg:width="0.228cm" svg:height="0.318cm" svg:x="10.114cm" svg:y="9.67cm" svg:viewBox="0 0 229 319" draw:points="169,0 0,231 209,318 228,31 169,0">
            <text:p text:style-name="P8"/>
          </draw:polyline>
          <draw:polygon draw:style-name="gr49" draw:text-style-name="P4" draw:layer="layout" svg:width="1.013cm" svg:height="1.682cm" svg:x="10.702cm" svg:y="0.884cm" svg:viewBox="0 0 1014 1683" draw:points="314,38 222,729 0,801 27,1075 379,1682 1013,1107 652,874 710,729 878,706 959,517 844,306 832,38 497,0">
            <text:p text:style-name="P8"/>
          </draw:polygon>
          <draw:polyline draw:style-name="gr10" draw:text-style-name="P4" draw:layer="layout" svg:width="1.013cm" svg:height="1.682cm" svg:x="10.702cm" svg:y="0.884cm" svg:viewBox="0 0 1014 1683" draw:points="314,38 222,729 0,801 27,1075 379,1682 1013,1107 652,874 710,729 878,706 959,517 844,306 832,38 497,0 314,38">
            <text:p text:style-name="P8"/>
          </draw:polyline>
          <draw:polygon draw:style-name="gr49" draw:text-style-name="P4" draw:layer="layout" svg:width="3.536cm" svg:height="3.488cm" svg:x="3.921cm" svg:y="3.027cm" svg:viewBox="0 0 3537 3489" draw:points="2695,0 3536,775 2887,766 2887,3301 1233,3335 1233,3488 1047,3488 792,3028 414,2798 0,2989 254,2533 193,1573 1168,1573 1203,1110 1553,1037 1741,385 2568,418">
            <text:p text:style-name="P8"/>
          </draw:polygon>
          <draw:polyline draw:style-name="gr4" draw:text-style-name="P4" draw:layer="layout" svg:width="3.536cm" svg:height="3.488cm" svg:x="3.921cm" svg:y="3.027cm" svg:viewBox="0 0 3537 3489" draw:points="2695,0 3536,775 2887,766 2887,3301 1233,3335 1233,3488 1047,3488 792,3028 414,2798 0,2989 254,2533 193,1573 1168,1573 1203,1110 1553,1037 1741,385 2568,418 2695,0">
            <text:p text:style-name="P8"/>
          </draw:polyline>
          <draw:polygon draw:style-name="gr49" draw:text-style-name="P4" draw:layer="layout" svg:width="4.015cm" svg:height="3.64cm" svg:x="10.959cm" svg:y="1.998cm" svg:viewBox="0 0 4016 3641" draw:points="3740,3640 1704,2528 1455,2639 1230,2682 571,2412 0,1761 158,1535 124,574 761,0 1611,189 2693,802 2784,613 2656,338 3259,34 3957,338 4015,3524 3729,3524">
            <text:p text:style-name="P8"/>
          </draw:polygon>
          <draw:polyline draw:style-name="gr4" draw:text-style-name="P4" draw:layer="layout" svg:width="4.015cm" svg:height="3.64cm" svg:x="10.959cm" svg:y="1.998cm" svg:viewBox="0 0 4016 3641" draw:points="3740,3640 1704,2528 1455,2639 1230,2682 571,2412 0,1761 158,1535 124,574 761,0 1611,189 2693,802 2784,613 2656,338 3259,34 3957,338 4015,3524 3729,3524 3740,3640">
            <text:p text:style-name="P8"/>
          </draw:polyline>
          <draw:polygon draw:style-name="gr49" draw:text-style-name="P4" draw:layer="layout" svg:width="2.841cm" svg:height="2.527cm" svg:x="14.469cm" svg:y="2.642cm" svg:viewBox="0 0 2842 2528" draw:points="0,0 58,2527 2430,2527 2841,2020 1889,610 1925,532 2301,992 2430,494 2146,76 1257,110 972,226 401,39">
            <text:p text:style-name="P8"/>
          </draw:polygon>
          <draw:polyline draw:style-name="gr4" draw:text-style-name="P4" draw:layer="layout" svg:width="2.841cm" svg:height="2.527cm" svg:x="14.425cm" svg:y="2.633cm" svg:viewBox="0 0 2842 2528" draw:points="0,0 58,2527 2430,2527 2841,2020 1889,610 1925,532 2301,992 2430,494 2146,76 1257,110 972,226 401,39 0,0">
            <text:p text:style-name="P8"/>
          </draw:polyline>
          <draw:polygon draw:style-name="gr49" draw:text-style-name="P4" draw:layer="layout" svg:width="4.909cm" svg:height="4.59cm" svg:x="6.615cm" svg:y="0.927cm" svg:viewBox="0 0 4910 4591" draw:points="2053,1143 0,2100 2690,4590 3199,4590 4909,3483 4336,2832 4494,2606 4458,1639 4112,1032 4080,758 4300,686 4400,0 2747,0 2053,342 1963,723">
            <text:p text:style-name="P8"/>
          </draw:polygon>
          <draw:polyline draw:style-name="gr4" draw:text-style-name="P4" draw:layer="layout" svg:width="4.909cm" svg:height="4.59cm" svg:x="6.615cm" svg:y="0.927cm" svg:viewBox="0 0 4910 4591" draw:points="2053,1143 0,2100 2690,4590 3199,4590 4909,3483 4336,2832 4494,2606 4458,1639 4112,1032 4080,758 4300,686 4400,0 2747,0 2053,342 1963,723 2053,1143">
            <text:p text:style-name="P8"/>
          </draw:polyline>
          <draw:polygon draw:style-name="gr49" draw:text-style-name="P4" draw:layer="layout" svg:width="3.199cm" svg:height="2.065cm" svg:x="5.474cm" svg:y="0.96cm" svg:viewBox="0 0 3200 2066" draw:points="1140,2065 3199,1110 3104,687 3199,309 2219,0 1991,380 1326,687 1013,953 919,1376 0,1951">
            <text:p text:style-name="P8"/>
          </draw:polygon>
          <draw:polyline draw:style-name="gr4" draw:text-style-name="P4" draw:layer="layout" svg:width="3.199cm" svg:height="2.065cm" svg:x="5.474cm" svg:y="0.96cm" svg:viewBox="0 0 3200 2066" draw:points="1140,2065 3199,1110 3104,687 3199,309 2219,0 1991,380 1326,687 1013,953 919,1376 0,1951 1140,2065">
            <text:p text:style-name="P8"/>
          </draw:polyline>
          <draw:polygon draw:style-name="gr49" draw:text-style-name="P4" draw:layer="layout" svg:width="2.496cm" svg:height="1.681cm" svg:x="4.114cm" svg:y="2.915cm" svg:viewBox="0 0 2497 1682" draw:points="1356,0 2496,112 2375,539 1541,497 1356,1151 1009,1222 975,1681 0,1681 93,1268">
            <text:p text:style-name="P8"/>
          </draw:polygon>
          <draw:polyline draw:style-name="gr4" draw:text-style-name="P4" draw:layer="layout" svg:width="2.496cm" svg:height="1.681cm" svg:x="4.114cm" svg:y="2.915cm" svg:viewBox="0 0 2497 1682" draw:points="1356,0 2496,112 2375,539 1541,497 1356,1151 1009,1222 975,1681 0,1681 93,1268 1356,0">
            <text:p text:style-name="P8"/>
          </draw:polyline>
          <draw:polygon draw:style-name="gr3" draw:text-style-name="P4" draw:layer="layout" svg:width="4.53cm" svg:height="3.95cm" svg:x="4.968cm" svg:y="3.796cm" svg:viewBox="0 0 4531 3951" draw:points="4336,1724 2501,13 1832,0 1832,2532 186,2571 186,2722 0,2722 28,3295 214,3491 691,3343 983,3950 1268,3950 1646,3877 1989,3343 2724,2798 4207,2722 4468,2302 4530,1685">
            <text:p text:style-name="P8"/>
          </draw:polygon>
          <draw:polyline draw:style-name="gr4" draw:text-style-name="P4" draw:layer="layout" svg:width="4.53cm" svg:height="3.95cm" svg:x="4.968cm" svg:y="3.796cm" svg:viewBox="0 0 4531 3951" draw:points="4336,1724 2501,13 1832,0 1832,2532 186,2571 186,2722 0,2722 28,3295 214,3491 691,3343 983,3950 1268,3950 1646,3877 1989,3343 2724,2798 4207,2722 4468,2302 4530,1685 4336,1724">
            <text:p text:style-name="P8"/>
          </draw:polyline>
          <draw:polygon draw:style-name="gr9" draw:text-style-name="P4" draw:layer="layout" svg:width="3.764cm" svg:height="2.294cm" svg:x="11.969cm" svg:y="7.71cm" svg:viewBox="0 0 3765 2295" draw:points="3764,1836 3008,914 2503,726 2404,0 1353,766 535,954 0,1379 572,2294 825,2031 1267,2063 1326,1683 1676,1719 2154,2031 2283,1762 3224,1683">
            <text:p text:style-name="P8"/>
          </draw:polygon>
          <draw:polyline draw:style-name="gr4" draw:text-style-name="P4" draw:layer="layout" svg:width="3.764cm" svg:height="2.294cm" svg:x="11.969cm" svg:y="7.71cm" svg:viewBox="0 0 3765 2295" draw:points="3764,1836 3008,914 2503,726 2404,0 1353,766 535,954 0,1379 572,2294 825,2031 1267,2063 1326,1683 1676,1719 2154,2031 2283,1762 3224,1683 3764,1836">
            <text:p text:style-name="P8"/>
          </draw:polyline>
          <draw:polygon draw:style-name="gr9" draw:text-style-name="P4" draw:layer="layout" svg:width="3.399cm" svg:height="2.501cm" svg:x="8.822cm" svg:y="6.94cm" svg:viewBox="0 0 3400 2502" draw:points="1563,2453 1687,2067 2013,1800 2420,1957 3018,804 3399,574 3175,35 2641,229 2393,111 1942,307 743,0 353,268 326,495 197,457 303,830 16,1293 51,1767 0,1945 482,2000 763,2501">
            <text:p text:style-name="P8"/>
          </draw:polygon>
          <draw:polyline draw:style-name="gr4" draw:text-style-name="P4" draw:layer="layout" svg:width="3.399cm" svg:height="2.501cm" svg:x="8.822cm" svg:y="6.94cm" svg:viewBox="0 0 3400 2502" draw:points="1563,2453 1687,2067 2013,1800 2420,1957 3018,804 3399,574 3175,35 2641,229 2393,111 1942,307 743,0 353,268 326,495 197,457 303,830 16,1293 51,1767 0,1945 482,2000 763,2501 1563,2453">
            <text:p text:style-name="P8"/>
          </draw:polyline>
          <draw:polygon draw:style-name="gr40" draw:text-style-name="P4" draw:layer="layout" svg:width="0.731cm" svg:height="1.629cm" svg:x="8.389cm" svg:y="7.283cm" svg:viewBox="0 0 732 1630" draw:points="425,1604 484,1433 449,952 731,489 627,117 468,0 385,106 385,217 116,217 0,362 165,980 88,1483 130,1629">
            <text:p text:style-name="P8"/>
          </draw:polygon>
          <draw:polyline draw:style-name="gr4" draw:text-style-name="P4" draw:layer="layout" svg:width="0.731cm" svg:height="1.629cm" svg:x="8.389cm" svg:y="7.283cm" svg:viewBox="0 0 732 1630" draw:points="425,1604 484,1433 449,952 731,489 627,117 468,0 385,106 385,217 116,217 0,362 165,980 88,1483 130,1629 425,1604">
            <text:p text:style-name="P8"/>
          </draw:polyline>
          <draw:polygon draw:style-name="gr9" draw:text-style-name="P4" draw:layer="layout" svg:width="0.458cm" svg:height="1.335cm" svg:x="8.093cm" svg:y="7.643cm" svg:viewBox="0 0 459 1336" draw:points="426,1267 379,1121 458,617 292,0 0,0 105,170 61,888 142,1015 118,1137 240,1335">
            <text:p text:style-name="P8"/>
          </draw:polygon>
          <draw:polyline draw:style-name="gr11" draw:text-style-name="P4" draw:layer="layout" svg:width="0.458cm" svg:height="1.335cm" svg:x="8.093cm" svg:y="7.643cm" svg:viewBox="0 0 459 1336" draw:points="426,1267 379,1121 458,617 292,0 0,0 105,170 61,888 142,1015 118,1137 240,1335 426,1267">
            <text:p text:style-name="P8"/>
          </draw:polyline>
          <draw:polygon draw:style-name="gr9" draw:text-style-name="P4" draw:layer="layout" svg:width="2.237cm" svg:height="1.515cm" svg:x="6.615cm" svg:y="6.562cm" svg:viewBox="0 0 2238 1516" draw:points="0,1111 342,569 1076,32 1643,0 1643,302 2237,715 2154,827 2154,932 1892,932 1770,1076 1474,1076 682,1066 716,1515 506,1384 255,1444">
            <text:p text:style-name="P8"/>
          </draw:polygon>
          <draw:polyline draw:style-name="gr4" draw:text-style-name="P4" draw:layer="layout" svg:width="2.237cm" svg:height="1.515cm" svg:x="6.615cm" svg:y="6.562cm" svg:viewBox="0 0 2238 1516" draw:points="0,1111 342,569 1076,32 1643,0 1643,302 2237,715 2154,827 2154,932 1892,932 1770,1076 1474,1076 682,1066 716,1515 506,1384 255,1444 0,1111">
            <text:p text:style-name="P8"/>
          </draw:polyline>
          <draw:polygon draw:style-name="gr3" draw:text-style-name="P4" draw:layer="layout" svg:width="1.181cm" svg:height="1.664cm" svg:x="7.15cm" svg:y="7.632cm" svg:viewBox="0 0 1182 1665" draw:points="1181,1342 1061,1144 1084,1026 1003,899 1047,179 939,11 140,0 180,445 0,1075 14,1275 133,1389 156,1557 430,1664">
            <text:p text:style-name="P8"/>
          </draw:polygon>
          <draw:polyline draw:style-name="gr4" draw:text-style-name="P4" draw:layer="layout" svg:width="1.181cm" svg:height="1.664cm" svg:x="7.15cm" svg:y="7.632cm" svg:viewBox="0 0 1182 1665" draw:points="1181,1342 1061,1144 1084,1026 1003,899 1047,179 939,11 140,0 180,445 0,1075 14,1275 133,1389 156,1557 430,1664 1181,1342">
            <text:p text:style-name="P8"/>
          </draw:polyline>
          <draw:polygon draw:style-name="gr9" draw:text-style-name="P4" draw:layer="layout" svg:width="1.606cm" svg:height="1.658cm" svg:x="5.725cm" svg:y="7.676cm" svg:viewBox="0 0 1607 1659" draw:points="1581,1513 1563,1345 1436,1240 1425,1036 1606,401 1402,268 1145,334 890,0 506,68 226,68 0,1073 302,1336 271,1658 965,1480">
            <text:p text:style-name="P8"/>
          </draw:polygon>
          <draw:polyline draw:style-name="gr4" draw:text-style-name="P4" draw:layer="layout" svg:width="1.606cm" svg:height="1.658cm" svg:x="5.725cm" svg:y="7.676cm" svg:viewBox="0 0 1607 1659" draw:points="1581,1513 1563,1345 1436,1240 1425,1036 1606,401 1402,268 1145,334 890,0 506,68 226,68 0,1073 302,1336 271,1658 965,1480 1581,1513">
            <text:p text:style-name="P8"/>
          </draw:polyline>
          <draw:polygon draw:style-name="gr3" draw:text-style-name="P4" draw:layer="layout" svg:width="1.091cm" svg:height="1.15cm" svg:x="4.932cm" svg:y="8.184cm" svg:viewBox="0 0 1092 1151" draw:points="1064,1150 484,902 279,645 0,438 443,0 617,60 617,293 720,273 845,306 786,565 1091,828">
            <text:p text:style-name="P8"/>
          </draw:polygon>
          <draw:polyline draw:style-name="gr4" draw:text-style-name="P4" draw:layer="layout" svg:width="1.091cm" svg:height="1.15cm" svg:x="4.932cm" svg:y="8.184cm" svg:viewBox="0 0 1092 1151" draw:points="1064,1150 484,902 279,645 0,438 443,0 617,60 617,293 720,273 845,306 786,565 1091,828 1064,1150">
            <text:p text:style-name="P8"/>
          </draw:polyline>
          <draw:polygon draw:style-name="gr3" draw:text-style-name="P4" draw:layer="layout" svg:width="1.775cm" svg:height="1.533cm" svg:x="4.172cm" svg:y="6.953cm" svg:viewBox="0 0 1776 1534" draw:points="0,502 378,1002 674,676 959,754 1082,1082 1203,1228 1377,1291 1377,1520 1488,1504 1606,1533 1775,793 1488,178 1012,328 825,136 476,0 379,32 349,311 215,381 59,381">
            <text:p text:style-name="P8"/>
          </draw:polygon>
          <draw:polyline draw:style-name="gr30" draw:text-style-name="P4" draw:layer="layout" svg:width="1.775cm" svg:height="1.533cm" svg:x="4.172cm" svg:y="6.953cm" svg:viewBox="0 0 1776 1534" draw:points="0,502 378,1002 674,676 959,754 1082,1082 1203,1228 1377,1291 1377,1520 1488,1504 1606,1533 1775,793 1488,178 1012,328 825,136 476,0 379,32 349,311 215,381 59,381 0,502">
            <text:p text:style-name="P8"/>
          </draw:polyline>
          <draw:polygon draw:style-name="gr3" draw:text-style-name="P4" draw:layer="layout" svg:width="0.821cm" svg:height="0.986cm" svg:x="4.55cm" svg:y="7.632cm" svg:viewBox="0 0 822 987" draw:points="382,986 821,548 703,401 580,76 288,0 0,323 138,825">
            <text:p text:style-name="P8"/>
          </draw:polygon>
          <draw:polyline draw:style-name="gr42" draw:text-style-name="P4" draw:layer="layout" svg:width="0.821cm" svg:height="0.986cm" svg:x="4.55cm" svg:y="7.632cm" svg:viewBox="0 0 822 987" draw:points="382,986 821,548 703,401 580,76 288,0 0,323 138,825 382,986">
            <text:p text:style-name="P8"/>
          </draw:polyline>
          <draw:polygon draw:style-name="gr9" draw:text-style-name="P4" draw:layer="layout" svg:width="2.469cm" svg:height="3.072cm" svg:x="10.385cm" svg:y="7.516cm" svg:viewBox="0 0 2470 3073" draw:points="2156,2491 1584,1573 2119,1148 1570,573 1635,503 2020,537 1836,0 1455,230 857,1383 444,1226 124,1500 0,1877 342,2402 637,2485 832,2669 832,2852 1644,2994 1898,2882 2469,3072 2439,2609">
            <text:p text:style-name="P8"/>
          </draw:polygon>
          <draw:polyline draw:style-name="gr4" draw:text-style-name="P4" draw:layer="layout" svg:width="2.469cm" svg:height="3.072cm" svg:x="10.385cm" svg:y="7.516cm" svg:viewBox="0 0 2470 3073" draw:points="2156,2491 1584,1573 2119,1148 1570,573 1635,503 2020,537 1836,0 1455,230 857,1383 444,1226 124,1500 0,1877 342,2402 637,2485 832,2669 832,2852 1644,2994 1898,2882 2469,3072 2439,2609 2156,2491">
            <text:p text:style-name="P8"/>
          </draw:polyline>
          <draw:polygon draw:style-name="gr3" draw:text-style-name="P4" draw:layer="layout" svg:width="4.337cm" svg:height="3.024cm" svg:x="8.262cm" svg:y="4.416cm" svg:viewBox="0 0 4338 3025" draw:points="3263,0 1553,1104 1233,1064 1171,1682 913,2102 0,2140 0,2440 754,2982 886,3024 913,2794 1299,2518 2497,2833 2950,2637 3201,2754 3735,2559 3735,2329 4178,1834 4242,952 4337,803 4150,230 3927,263">
            <text:p text:style-name="P8"/>
          </draw:polygon>
          <draw:polyline draw:style-name="gr4" draw:text-style-name="P4" draw:layer="layout" svg:width="4.337cm" svg:height="3.024cm" svg:x="8.262cm" svg:y="4.416cm" svg:viewBox="0 0 4338 3025" draw:points="3263,0 1553,1104 1233,1064 1171,1682 913,2102 0,2140 0,2440 754,2982 886,3024 913,2794 1299,2518 2497,2833 2950,2637 3201,2754 3735,2559 3735,2329 4178,1834 4242,952 4337,803 4150,230 3927,263 3263,0">
            <text:p text:style-name="P8"/>
          </draw:polyline>
          <draw:polygon draw:style-name="gr9" draw:text-style-name="P4" draw:layer="layout" svg:width="4.088cm" svg:height="3.903cm" svg:x="17.067cm" svg:y="6.098cm" svg:viewBox="0 0 4089 3904" draw:points="1458,0 1138,264 983,1112 636,1458 600,1760 407,1875 342,2411 0,2525 791,3331 1617,3903 3361,3407 4088,2606 2949,2376 2639,1760 2511,1875 2414,1686 2756,1340 1841,688">
            <text:p text:style-name="P8"/>
          </draw:polygon>
          <draw:polyline draw:style-name="gr4" draw:text-style-name="P4" draw:layer="layout" svg:width="4.088cm" svg:height="3.903cm" svg:x="17.067cm" svg:y="6.098cm" svg:viewBox="0 0 4089 3904" draw:points="1458,0 1138,264 983,1112 636,1458 600,1760 407,1875 342,2411 0,2525 791,3331 1617,3903 3361,3407 4088,2606 2949,2376 2639,1760 2511,1875 2414,1686 2756,1340 1841,688 1458,0">
            <text:p text:style-name="P8"/>
          </draw:polyline>
          <draw:polygon draw:style-name="gr49" draw:text-style-name="P4" draw:layer="layout" svg:width="4.468cm" svg:height="5.251cm" svg:x="14.059cm" svg:y="4.6cm" svg:viewBox="0 0 4469 5252" draw:points="321,3106 0,2610 414,1840 635,1800 629,913 920,913 920,267 3291,267 3574,0 4058,307 4186,1153 4435,1265 4468,1498 4151,1762 3995,2610 3645,2955 3610,3258 3418,3373 3359,3915 3008,4023 3806,4828 2851,5217 2596,5173 2437,5251 2125,4871 1677,4944 925,4023 420,3829">
            <text:p text:style-name="P8"/>
          </draw:polygon>
          <draw:polyline draw:style-name="gr4" draw:text-style-name="P4" draw:layer="layout" svg:width="4.468cm" svg:height="5.251cm" svg:x="14.059cm" svg:y="4.6cm" svg:viewBox="0 0 4469 5252" draw:points="321,3106 0,2610 414,1840 635,1800 629,913 920,913 920,267 3291,267 3574,0 4058,307 4186,1153 4435,1265 4468,1498 4151,1762 3995,2610 3645,2955 3610,3258 3418,3373 3359,3915 3008,4023 3806,4828 2851,5217 2596,5173 2437,5251 2125,4871 1677,4944 925,4023 420,3829 321,3106">
            <text:p text:style-name="P8"/>
          </draw:polyline>
          <draw:polygon draw:style-name="gr3" draw:text-style-name="P4" draw:layer="layout" svg:width="2.737cm" svg:height="4.136cm" svg:x="11.966cm" svg:y="4.526cm" svg:viewBox="0 0 2738 4137" draw:points="2737,1112 697,0 448,111 541,839 477,1724 31,2219 31,2449 448,3527 58,3484 0,3558 541,4136 1356,3947 2408,3181 2088,2684 2500,1914 2722,1875">
            <text:p text:style-name="P8"/>
          </draw:polygon>
          <draw:polyline draw:style-name="gr4" draw:text-style-name="P4" draw:layer="layout" svg:width="2.737cm" svg:height="4.136cm" svg:x="11.966cm" svg:y="4.526cm" svg:viewBox="0 0 2738 4137" draw:points="2737,1112 697,0 448,111 541,839 477,1724 31,2219 31,2449 448,3527 58,3484 0,3558 541,4136 1356,3947 2408,3181 2088,2684 2500,1914 2722,1875 2737,1112">
            <text:p text:style-name="P8"/>
          </draw:polyline>
          <draw:polygon draw:style-name="gr9" draw:text-style-name="P4" draw:layer="layout" svg:width="1.417cm" svg:height="1.826cm" svg:x="16.421cm" svg:y="9.645cm" svg:viewBox="0 0 1418 1827" draw:points="1085,1486 1417,1013 1394,442 947,0 549,172 292,128 134,211 192,556 461,891 285,1180 151,1114 65,1437 181,1504 0,1791 81,1826 414,1638 567,1673">
            <text:p text:style-name="P8"/>
          </draw:polygon>
          <draw:polyline draw:style-name="gr4" draw:text-style-name="P4" draw:layer="layout" svg:width="1.416cm" svg:height="1.826cm" svg:x="16.363cm" svg:y="9.645cm" svg:viewBox="0 0 1417 1827" draw:points="1083,1486 1416,1013 1393,442 946,0 547,172 292,128 132,211 192,556 460,891 285,1180 150,1114 64,1437 181,1504 0,1791 82,1826 415,1638 565,1673 1083,1486">
            <text:p text:style-name="P8"/>
          </draw:polyline>
          <draw:polygon draw:style-name="gr9" draw:text-style-name="P4" draw:layer="layout" svg:width="0.537cm" svg:height="0.443cm" svg:x="16.235cm" svg:y="11.283cm" svg:viewBox="0 0 538 444" draw:points="537,0 203,186 0,443 525,392">
            <text:p text:style-name="P8"/>
          </draw:polygon>
          <draw:polyline draw:style-name="gr13" draw:text-style-name="P4" draw:layer="layout" svg:width="0.537cm" svg:height="0.443cm" svg:x="16.235cm" svg:y="11.283cm" svg:viewBox="0 0 538 444" draw:points="537,0 203,186 0,443 525,392 537,0">
            <text:p text:style-name="P8"/>
          </draw:polyline>
          <draw:polygon draw:style-name="gr9" draw:text-style-name="P4" draw:layer="layout" svg:width="0.572cm" svg:height="0.538cm" svg:x="16.235cm" svg:y="11.675cm" svg:viewBox="0 0 573 539" draw:points="528,0 0,49 0,248 181,538 572,184">
            <text:p text:style-name="P8"/>
          </draw:polygon>
          <draw:polyline draw:style-name="gr4" draw:text-style-name="P4" draw:layer="layout" svg:width="0.572cm" svg:height="0.538cm" svg:x="16.235cm" svg:y="11.675cm" svg:viewBox="0 0 573 539" draw:points="528,0 0,49 0,248 181,538 572,184 528,0">
            <text:p text:style-name="P8"/>
          </draw:polyline>
          <draw:polygon draw:style-name="gr9" draw:text-style-name="P4" draw:layer="layout" svg:width="2.743cm" svg:height="2.846cm" svg:x="16.421cm" svg:y="11.131cm" svg:viewBox="0 0 2744 2847" draw:points="2423,1064 2032,777 2032,660 1026,0 508,187 357,152 342,538 391,728 0,1083 81,1530 391,2019 1015,2337 1304,2812 1853,2846 2064,2696 2282,2747 2743,2528 2438,1831 2494,1596 2296,1313">
            <text:p text:style-name="P8"/>
          </draw:polygon>
          <draw:polyline draw:style-name="gr4" draw:text-style-name="P4" draw:layer="layout" svg:width="2.743cm" svg:height="2.846cm" svg:x="16.421cm" svg:y="11.131cm" svg:viewBox="0 0 2744 2847" draw:points="2423,1064 2032,777 2032,660 1026,0 508,187 357,152 342,538 391,728 0,1083 81,1530 391,2019 1015,2337 1304,2812 1853,2846 2064,2696 2282,2747 2743,2528 2438,1831 2494,1596 2296,1313 2423,1064">
            <text:p text:style-name="P8"/>
          </draw:polyline>
          <draw:polygon draw:style-name="gr9" draw:text-style-name="P4" draw:layer="layout" svg:width="2.48cm" svg:height="2.764cm" svg:x="17.312cm" svg:y="9.432cm" svg:viewBox="0 0 2481 2765" draw:points="2120,2019 1992,1817 1977,837 2367,479 2480,247 1372,575 553,0 0,206 444,653 473,1226 134,1694 1141,2359 1141,2476 1532,2764">
            <text:p text:style-name="P8"/>
          </draw:polygon>
          <draw:polyline draw:style-name="gr4" draw:text-style-name="P4" draw:layer="layout" svg:width="2.48cm" svg:height="2.764cm" svg:x="17.312cm" svg:y="9.432cm" svg:viewBox="0 0 2481 2765" draw:points="2120,2019 1992,1817 1977,837 2367,479 2480,247 1372,575 553,0 0,206 444,653 473,1226 134,1694 1141,2359 1141,2476 1532,2764 2120,2019">
            <text:p text:style-name="P8"/>
          </draw:polyline>
          <draw:polygon draw:style-name="gr41" draw:text-style-name="P4" draw:layer="layout" svg:width="2.711cm" svg:height="3.841cm" svg:x="19.289cm" svg:y="7.612cm" svg:viewBox="0 0 2712 3842" draw:points="408,248 721,868 1864,1097 1139,1898 501,2072 390,2306 0,2662 15,3644 134,3841 932,2963 1177,2879 1917,2117 2365,1361 2386,1175 2624,818 2711,61 2503,0 2050,261 1569,298 1427,410 1159,368 946,467 672,368 562,126">
            <text:p text:style-name="P8"/>
          </draw:polygon>
          <draw:polyline draw:style-name="gr4" draw:text-style-name="P4" draw:layer="layout" svg:width="2.711cm" svg:height="3.841cm" svg:x="19.289cm" svg:y="7.612cm" svg:viewBox="0 0 2712 3842" draw:points="408,248 721,868 1864,1097 1139,1898 501,2072 390,2306 0,2662 15,3644 134,3841 932,2963 1177,2879 1917,2117 2365,1361 2386,1175 2624,818 2711,61 2503,0 2050,261 1569,298 1427,410 1159,368 946,467 672,368 562,126 408,248">
            <text:p text:style-name="P8"/>
          </draw:polyline>
          <draw:polygon draw:style-name="gr9" draw:text-style-name="P4" draw:layer="layout" svg:width="4.925cm" svg:height="4.999cm" svg:x="11.894cm" svg:y="9.399cm" svg:viewBox="0 0 4926 5000" draw:points="1342,379 1407,0 1751,33 2228,342 2363,80 3299,0 3841,151 4288,80 4601,457 4659,809 4925,1137 4753,1433 4615,1368 4533,1683 4650,1750 4464,2036 4543,2070 4336,2325 4336,2525 4522,2815 4601,3262 4793,3591 4154,3791 4247,4138 4207,4527 4492,4711 4505,4999 3818,4527 3694,4628 3114,4405 3007,4322 2665,4387 2469,3969 2456,3513 2218,3529 2046,3296 1785,3613 1377,3629 1150,3077 0,3095 178,2772 518,2739 690,2869 1081,2444 1068,2020 1449,1651 1638,704">
            <text:p text:style-name="P8"/>
          </draw:polygon>
          <draw:polyline draw:style-name="gr4" draw:text-style-name="P4" draw:layer="layout" svg:width="4.925cm" svg:height="4.999cm" svg:x="11.894cm" svg:y="9.399cm" svg:viewBox="0 0 4926 5000" draw:points="1342,379 1407,0 1751,33 2228,342 2363,80 3299,0 3841,151 4288,80 4601,457 4659,809 4925,1137 4753,1433 4615,1368 4533,1683 4650,1750 4464,2036 4543,2070 4336,2325 4336,2525 4522,2815 4601,3262 4793,3591 4154,3791 4247,4138 4207,4527 4492,4711 4505,4999 3818,4527 3694,4628 3114,4405 3007,4322 2665,4387 2469,3969 2456,3513 2218,3529 2046,3296 1785,3613 1377,3629 1150,3077 0,3095 178,2772 518,2739 690,2869 1081,2444 1068,2020 1449,1651 1638,704 1342,379">
            <text:p text:style-name="P8"/>
          </draw:polyline>
          <draw:polygon draw:style-name="gr9" draw:text-style-name="P4" draw:layer="layout" svg:width="1.989cm" svg:height="2.518cm" svg:x="11.545cm" svg:y="9.745cm" svg:viewBox="0 0 1990 2519" draw:points="535,2427 868,2394 1046,2518 1438,2098 1426,1675 1803,1304 1989,362 1693,33 1249,0 1000,263 1285,381 1315,842 747,653 489,766 600,966 908,966 755,1169 896,1388 862,1858 580,1791 433,1662 109,1879 295,2063 0,2212 259,2468">
            <text:p text:style-name="P8"/>
          </draw:polygon>
          <draw:polyline draw:style-name="gr4" draw:text-style-name="P4" draw:layer="layout" svg:width="1.989cm" svg:height="2.518cm" svg:x="11.545cm" svg:y="9.745cm" svg:viewBox="0 0 1990 2519" draw:points="535,2427 868,2394 1046,2518 1438,2098 1426,1675 1803,1304 1989,362 1693,33 1249,0 1000,263 1285,381 1315,842 747,653 489,766 600,966 908,966 755,1169 896,1388 862,1858 580,1791 433,1662 109,1879 295,2063 0,2212 259,2468 535,2427">
            <text:p text:style-name="P8"/>
          </draw:polyline>
          <draw:polygon draw:style-name="gr3" draw:text-style-name="P4" draw:layer="layout" svg:width="1.395cm" svg:height="1.522cm" svg:x="11.055cm" svg:y="10.437cm" svg:viewBox="0 0 1396 1523" draw:points="484,1522 783,1371 599,1187 920,965 1072,1099 1350,1166 1377,690 1239,474 1395,269 1083,269 979,74 563,0 563,290 151,290 0,674 96,1082 303,1249">
            <text:p text:style-name="P8"/>
          </draw:polygon>
          <draw:polyline draw:style-name="gr13" draw:text-style-name="P4" draw:layer="layout" svg:width="1.395cm" svg:height="1.522cm" svg:x="11.055cm" svg:y="10.437cm" svg:viewBox="0 0 1396 1523" draw:points="484,1522 783,1371 599,1187 920,965 1072,1099 1350,1166 1377,690 1239,474 1395,269 1083,269 979,74 563,0 563,290 151,290 0,674 96,1082 303,1249 484,1522">
            <text:p text:style-name="P8"/>
          </draw:polyline>
          <draw:polygon draw:style-name="gr3" draw:text-style-name="P4" draw:layer="layout" svg:width="3.19cm" svg:height="3.285cm" svg:x="11.821cm" svg:y="12.175cm" svg:viewBox="0 0 3191 3286" draw:points="3190,1629 3088,1546 2739,1611 2548,1193 2530,737 2291,753 2129,520 1859,837 1458,852 1226,303 75,319 254,0 0,46 75,319 348,942 278,1137 488,1535 478,1852 320,2008 28,2748 17,3066 192,3115 320,2982 587,3156 721,3099 1693,3099 1903,3285 2903,3166 2600,2842 2600,2090 3088,2067 3099,1816">
            <text:p text:style-name="P8"/>
          </draw:polygon>
          <draw:polyline draw:style-name="gr4" draw:text-style-name="P4" draw:layer="layout" svg:width="3.19cm" svg:height="3.285cm" svg:x="11.821cm" svg:y="12.175cm" svg:viewBox="0 0 3191 3286" draw:points="3190,1629 3088,1546 2739,1611 2548,1193 2530,737 2291,753 2129,520 1859,837 1458,852 1226,303 75,319 254,0 0,46 75,319 348,942 278,1137 488,1535 478,1852 320,2008 28,2748 17,3066 192,3115 320,2982 587,3156 721,3099 1693,3099 1903,3285 2903,3166 2600,2842 2600,2090 3088,2067 3099,1816 3190,1629">
            <text:p text:style-name="P8"/>
          </draw:polyline>
          <draw:polygon draw:style-name="gr9" draw:text-style-name="P4" draw:layer="layout" svg:width="2.929cm" svg:height="2.503cm" svg:x="14.428cm" svg:y="12.99cm" svg:viewBox="0 0 2930 2504" draw:points="303,2351 0,2035 0,1275 481,1258 492,1001 580,814 1162,1037 1289,936 1972,1410 1959,1126 1674,936 1716,547 1622,195 2261,0 2378,161 2705,322 2929,613 2831,785 2859,1088 2733,1193 2695,1494 2052,1777 2064,1899 1556,2133 1213,2503 681,2405 609,2308">
            <text:p text:style-name="P8"/>
          </draw:polygon>
          <draw:polyline draw:style-name="gr4" draw:text-style-name="P4" draw:layer="layout" svg:width="2.929cm" svg:height="2.503cm" svg:x="14.428cm" svg:y="12.99cm" svg:viewBox="0 0 2930 2504" draw:points="303,2351 0,2035 0,1275 481,1258 492,1001 580,814 1162,1037 1289,936 1972,1410 1959,1126 1674,936 1716,547 1622,195 2261,0 2378,161 2705,322 2929,613 2831,785 2859,1088 2733,1193 2695,1494 2052,1777 2064,1899 1556,2133 1213,2503 681,2405 609,2308 303,2351">
            <text:p text:style-name="P8"/>
          </draw:polyline>
          <draw:polygon draw:style-name="gr9" draw:text-style-name="P4" draw:layer="layout" svg:width="0.795cm" svg:height="2.018cm" svg:x="17.126cm" svg:y="13.32cm" svg:viewBox="0 0 796 2019" draw:points="0,1162 34,857 164,758 133,456 235,283 14,0 310,154 599,625 543,857 612,1074 795,1326 599,2018 302,1698 402,1531 391,1274 176,1291">
            <text:p text:style-name="P8"/>
          </draw:polygon>
          <draw:polyline draw:style-name="gr4" draw:text-style-name="P4" draw:layer="layout" svg:width="0.795cm" svg:height="2.018cm" svg:x="17.126cm" svg:y="13.32cm" svg:viewBox="0 0 796 2019" draw:points="0,1162 34,857 164,758 133,456 235,283 14,0 310,154 599,625 543,857 612,1074 795,1326 599,2018 302,1698 402,1531 391,1274 176,1291 0,1162">
            <text:p text:style-name="P8"/>
          </draw:polyline>
          <draw:polygon draw:style-name="gr9" draw:text-style-name="P4" draw:layer="layout" svg:width="2.686cm" svg:height="3.971cm" svg:x="16.479cm" svg:y="13.663cm" svg:viewBox="0 0 2687 3972" draw:points="13,1226 0,1104 641,821 819,953 1038,937 1046,1187 947,1362 1246,1678 1441,983 1259,737 1188,520 1246,280 1791,321 2002,168 2223,218 2686,0 2585,697 2667,1162 2273,1611 1914,1678 1660,1801 1550,1932 1116,2254 1059,2438 1188,2644 1327,3093 1012,3517 641,3600 541,3752 599,3951 319,3971 274,3533 342,3309 192,2888 624,2371 641,1512 81,1338">
            <text:p text:style-name="P8"/>
          </draw:polygon>
          <draw:polyline draw:style-name="gr4" draw:text-style-name="P4" draw:layer="layout" svg:width="2.686cm" svg:height="3.971cm" svg:x="16.479cm" svg:y="13.663cm" svg:viewBox="0 0 2687 3972" draw:points="13,1226 0,1104 641,821 819,953 1038,937 1046,1187 947,1362 1246,1678 1441,983 1259,737 1188,520 1246,280 1791,321 2002,168 2223,218 2686,0 2585,697 2667,1162 2273,1611 1914,1678 1660,1801 1550,1932 1116,2254 1059,2438 1188,2644 1327,3093 1012,3517 641,3600 541,3752 599,3951 319,3971 274,3533 342,3309 192,2888 624,2371 641,1512 81,1338 13,1226">
            <text:p text:style-name="P8"/>
          </draw:polyline>
          <draw:polygon draw:style-name="gr50" draw:text-style-name="P4" draw:layer="layout" svg:width="2.076cm" svg:height="1.66cm" svg:x="15.005cm" svg:y="14.889cm" svg:viewBox="0 0 2077 1661" draw:points="1623,1660 2054,1140 2076,278 1513,112 1443,0 936,234 592,601 52,504 0,563 645,1205 821,1172 857,1497 1141,1613">
            <text:p text:style-name="P8"/>
          </draw:polygon>
          <draw:polyline draw:style-name="gr4" draw:text-style-name="P4" draw:layer="layout" svg:width="2.075cm" svg:height="1.66cm" svg:x="15.05cm" svg:y="14.889cm" svg:viewBox="0 0 2076 1661" draw:points="1622,1660 2053,1140 2075,278 1512,112 1442,0 934,234 591,601 52,504 0,563 645,1205 820,1172 855,1497 1139,1613 1622,1660">
            <text:p text:style-name="P8"/>
          </draw:polyline>
          <draw:polygon draw:style-name="gr9" draw:text-style-name="P4" draw:layer="layout" svg:width="3.205cm" svg:height="2.999cm" svg:x="11.84cm" svg:y="15.089cm" svg:viewBox="0 0 3206 3000" draw:points="0,159 175,201 322,0 565,242 705,185 1671,185 1883,375 2882,250 3191,201 3205,368 2320,504 2303,1262 2018,1262 2018,2869 1809,2999 1531,2967 1433,2813 1351,2813 1295,2894 1085,2779 815,2203 652,1435 496,1314 355,906 217,785 153,565 25,453">
            <text:p text:style-name="P8"/>
          </draw:polygon>
          <draw:polyline draw:style-name="gr4" draw:text-style-name="P4" draw:layer="layout" svg:width="3.205cm" svg:height="2.999cm" svg:x="11.84cm" svg:y="15.089cm" svg:viewBox="0 0 3206 3000" draw:points="0,159 175,201 322,0 565,242 705,185 1671,185 1883,375 2882,250 3191,201 3205,368 2320,504 2303,1262 2018,1262 2018,2869 1809,2999 1531,2967 1433,2813 1351,2813 1295,2894 1085,2779 815,2203 652,1435 496,1314 355,906 217,785 153,565 25,453 0,159">
            <text:p text:style-name="P8"/>
          </draw:polyline>
          <draw:polygon draw:style-name="gr50" draw:text-style-name="P4" draw:layer="layout" svg:width="2.333cm" svg:height="2.203cm" svg:x="13.86cm" svg:y="15.457cm" svg:viewBox="0 0 2334 2204" draw:points="0,1627 0,894 283,894 297,129 1190,0 1840,637 2008,604 2049,933 2333,1045 2149,1094 1938,1394 1652,1533 1642,1651 1444,1733 1340,1918 853,1858 472,2203 228,2203 171,1985 228,1884">
            <text:p text:style-name="P8"/>
          </draw:polygon>
          <draw:polyline draw:style-name="gr4" draw:text-style-name="P4" draw:layer="layout" svg:width="2.333cm" svg:height="2.203cm" svg:x="13.86cm" svg:y="15.457cm" svg:viewBox="0 0 2334 2204" draw:points="0,1627 0,894 283,894 297,129 1190,0 1840,637 2008,604 2049,933 2333,1045 2149,1094 1938,1394 1652,1533 1642,1651 1444,1733 1340,1918 853,1858 472,2203 228,2203 171,1985 228,1884 0,1627">
            <text:p text:style-name="P8"/>
          </draw:polyline>
          <draw:polygon draw:style-name="gr9" draw:text-style-name="P4" draw:layer="layout" svg:width="3.948cm" svg:height="2.993cm" svg:x="13.135cm" svg:y="16.507cm" svg:viewBox="0 0 3949 2994" draw:points="0,1475 51,1395 132,1395 236,1549 517,1581 720,1448 720,583 953,834 896,939 953,1156 1197,1156 1578,808 2065,873 2169,683 2367,600 2379,483 2663,344 2874,44 3054,0 3543,44 3693,465 3625,689 3671,1123 3948,1107 3653,1611 3427,1727 3252,2084 2647,2590 2240,2790 1994,2806 1897,2909 1733,2842 1197,2925 698,2993 236,2535 398,2402 249,2148">
            <text:p text:style-name="P8"/>
          </draw:polygon>
          <draw:polyline draw:style-name="gr4" draw:text-style-name="P4" draw:layer="layout" svg:width="3.948cm" svg:height="2.993cm" svg:x="13.135cm" svg:y="16.507cm" svg:viewBox="0 0 3949 2994" draw:points="0,1475 51,1395 132,1395 236,1549 517,1581 720,1448 720,583 953,834 896,939 953,1156 1197,1156 1578,808 2065,873 2169,683 2367,600 2379,483 2663,344 2874,44 3054,0 3543,44 3693,465 3625,689 3671,1123 3948,1107 3653,1611 3427,1727 3252,2084 2647,2590 2240,2790 1994,2806 1897,2909 1733,2842 1197,2925 698,2993 236,2535 398,2402 249,2148 0,1475">
            <text:p text:style-name="P8"/>
          </draw:polyline>
          <draw:polygon draw:style-name="gr9" draw:text-style-name="P4" draw:layer="layout" svg:width="0.43cm" svg:height="0.353cm" svg:x="15.771cm" svg:y="18.118cm" svg:viewBox="0 0 431 354" draw:points="296,0 133,83 0,211 111,353 319,316 430,43">
            <text:p text:style-name="P8"/>
          </draw:polygon>
          <draw:polyline draw:style-name="gr13" draw:text-style-name="P4" draw:layer="layout" svg:width="0.43cm" svg:height="0.353cm" svg:x="15.771cm" svg:y="18.118cm" svg:viewBox="0 0 431 354" draw:points="296,0 133,83 0,211 111,353 319,316 430,43 296,0">
            <text:p text:style-name="P8"/>
          </draw:polyline>
          <draw:polygon draw:style-name="gr9" draw:text-style-name="P4" draw:layer="layout" svg:width="0.373cm" svg:height="0.42cm" svg:x="16.427cm" svg:y="17.357cm" svg:viewBox="0 0 374 421" draw:points="333,85 170,0 0,290 100,420 275,420 373,273">
            <text:p text:style-name="P8"/>
          </draw:polygon>
          <draw:polyline draw:style-name="gr13" draw:text-style-name="P4" draw:layer="layout" svg:width="0.373cm" svg:height="0.42cm" svg:x="16.427cm" svg:y="17.357cm" svg:viewBox="0 0 374 421" draw:points="333,85 170,0 0,290 100,420 275,420 373,273 333,85">
            <text:p text:style-name="P8"/>
          </draw:polyline>
          <draw:polygon draw:style-name="gr5" draw:text-style-name="P4" draw:layer="layout" svg:width="0.188cm" svg:height="0.176cm" svg:x="19.697cm" svg:y="13.775cm" svg:viewBox="0 0 189 177" draw:points="98,5 161,16 168,46 168,84 188,143 188,168 161,176 116,161 59,135 11,135 0,101 11,40 59,0">
            <text:p text:style-name="P8"/>
          </draw:polygon>
          <draw:polyline draw:style-name="gr4" draw:text-style-name="P4" draw:layer="layout" svg:width="0.188cm" svg:height="0.176cm" svg:x="19.697cm" svg:y="13.775cm" svg:viewBox="0 0 189 177" draw:points="98,5 161,16 168,46 168,84 188,143 188,168 161,176 116,161 59,135 11,135 0,101 11,40 59,0 98,5">
            <text:p text:style-name="P8"/>
          </draw:polyline>
          <draw:polygon draw:style-name="gr5" draw:text-style-name="P4" draw:layer="layout" svg:width="0.105cm" svg:height="0.048cm" svg:x="19.978cm" svg:y="13.999cm" svg:viewBox="0 0 106 49" draw:points="105,23 97,32 80,48 59,48 32,48 14,41 0,29 0,16 14,13 32,6 59,0 80,6 97,16">
            <text:p text:style-name="P8"/>
          </draw:polygon>
          <draw:polyline draw:style-name="gr4" draw:text-style-name="P4" draw:layer="layout" svg:width="0.105cm" svg:height="0.048cm" svg:x="19.978cm" svg:y="13.999cm" svg:viewBox="0 0 106 49" draw:points="105,23 97,32 80,48 59,48 32,48 14,41 0,29 0,16 14,13 32,6 59,0 80,6 97,16 105,23">
            <text:p text:style-name="P8"/>
          </draw:polyline>
          <draw:polygon draw:style-name="gr5" draw:text-style-name="P4" draw:layer="layout" svg:width="0.061cm" svg:height="0.024cm" svg:x="19.751cm" svg:y="14.038cm" svg:viewBox="0 0 62 25" draw:points="61,10 52,24 42,24 23,24 6,24 0,10 6,4 23,0 42,0 52,4">
            <text:p text:style-name="P8"/>
          </draw:polygon>
          <draw:polyline draw:style-name="gr4" draw:text-style-name="P4" draw:layer="layout" svg:width="0.061cm" svg:height="0.024cm" svg:x="19.751cm" svg:y="14.038cm" svg:viewBox="0 0 62 25" draw:points="61,10 52,24 42,24 23,24 6,24 0,10 6,4 23,0 42,0 52,4 61,10">
            <text:p text:style-name="P8"/>
          </draw:polyline>
          <draw:polygon draw:style-name="gr5" draw:text-style-name="P4" draw:layer="layout" svg:width="0.124cm" svg:height="0.248cm" svg:x="20.369cm" svg:y="14.01cm" svg:viewBox="0 0 125 249" draw:points="79,5 124,62 124,178 59,248 17,190 28,124 0,44 35,0">
            <text:p text:style-name="P8"/>
          </draw:polygon>
          <draw:polyline draw:style-name="gr4" draw:text-style-name="P4" draw:layer="layout" svg:width="0.124cm" svg:height="0.248cm" svg:x="20.369cm" svg:y="14.01cm" svg:viewBox="0 0 125 249" draw:points="79,5 124,62 124,178 59,248 17,190 28,124 0,44 35,0 79,5">
            <text:p text:style-name="P8"/>
          </draw:polyline>
        </draw:g>
        <draw:ellipse draw:style-name="gr45" draw:text-style-name="P7" draw:id="id65" draw:layer="layout" svg:width="10cm" svg:height="2cm" svg:x="5cm" svg:y="4cm">
          <text:p text:style-name="P8"/>
        </draw:ellipse>
        <draw:custom-shape draw:style-name="gr51" draw:text-style-name="P7" draw:id="id67" draw:layer="layout" svg:width="1.525cm" svg:height="1.144cm" svg:x="11.296cm" svg:y="6.148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7" draw:id="id68" draw:layer="layout" svg:width="1.667cm" svg:height="1cm" svg:x="7.517cm" svg:y="6.165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4" draw:text-style-name="P30" draw:id="id66" draw:layer="layout" svg:width="7.5cm" svg:height="0.983cm" svg:x="7cm" svg:y="4.5cm">
          <draw:text-box>
            <text:p text:style-name="P8"><text:span text:style-name="T21">AVANCEE DU DESERT</text:span></text:p>
          </draw:text-box>
        </draw:frame>
        <draw:frame draw:style-name="gr52" draw:text-style-name="P31" draw:layer="layout" svg:width="11.5cm" svg:height="0.983cm" svg:x="12.5cm" svg:y="0.495cm">
          <draw:text-box>
            <text:p text:style-name="P8"><text:span text:style-name="T15">LES « PLAIES » DE L'AFRIQUE </text:span></text:p>
          </draw:text-box>
        </draw:frame>
        <draw:custom-shape draw:style-name="gr53" draw:text-style-name="P7" draw:id="id53" draw:layer="layout" svg:width="0.5cm" svg:height="0.5cm" svg:x="14.765cm" svg:y="11.234cm">
          <text:p text:style-name="P8"/>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3" draw:text-style-name="P7" draw:id="id54" draw:layer="layout" svg:width="0.5cm" svg:height="0.792cm" svg:x="12.632cm" svg:y="10.501cm">
          <text:p text:style-name="P8"/>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3" draw:text-style-name="P7" draw:id="id55" draw:layer="layout" svg:width="0.5cm" svg:height="0.5cm" svg:x="16.269cm" svg:y="11.319cm">
          <text:p text:style-name="P8"/>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3" draw:text-style-name="P7" draw:id="id56" draw:layer="layout" svg:width="0.5cm" svg:height="0.5cm" svg:x="13.734cm" svg:y="6.78cm">
          <text:p text:style-name="P8"/>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3" draw:text-style-name="P7" draw:id="id57" draw:layer="layout" svg:width="0.5cm" svg:height="0.5cm" svg:x="19.312cm" svg:y="7.693cm">
          <text:p text:style-name="P8"/>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3" draw:text-style-name="P7" draw:id="id58" draw:layer="layout" svg:width="0.5cm" svg:height="0.5cm" svg:x="16.181cm" svg:y="7.327cm">
          <text:p text:style-name="P8"/>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54" draw:text-style-name="P8" draw:id="id64" draw:layer="layout" svg:width="10.5cm" svg:height="14.256cm" svg:x="17.5cm" svg:y="2.386cm">
          <draw:text-box>
            <text:p text:style-name="P8"><text:span text:style-name="T3">La guerre du Darfour</text:span></text:p>
            <text:p text:style-name="P8"><text:span text:style-name="T4">La guerre du Darfour, à l'Ouest du Soudan,a provoqué une grave catastrophe humanitaire: 110 000 réfugiés au Tchad, 700 000 à l'intérieur du pays, plus de 10 000 morts. Les témoins relatent tous les mêmes scènes de désolation: attaques à l'aube, villages brûlés, routes coupées. Le Darfour compte de nombreuses tribus. Toutes sont musulmanes, mais l'arabe n'est <text:s/>la langue maternelle que d'une minorité. Les tribus « arabes » ou du moins appelées telles par leurs adversaires, vivent de l'élevage. Les tribus « africaines » cultivent le sol. Dans ce pays sans ressources, la forte augmentation de la population entraîne des conflits entre éleveurs, à la recherche d'eau et de pâturage, et paysans protégeant leurs champs et leurs biens. Il s'agit d'une véritable guerre dans laquelle les tribus « arabes », soutenues par le gouvernement soudanais, s'attaquent aux tribus « africaines ». En mars 2004, les Nations Unies ont dénoncé « le nettoyage ethnique » en cours au Darfour.</text:span></text:p>
            <text:p text:style-name="P10"><text:span text:style-name="T5">D'après</text:span><text:span text:style-name="T6"> Le Monde diplomatique,</text:span><text:span text:style-name="T5"> mai 2004.</text:span></text:p>
          </draw:text-box>
        </draw:frame>
        <draw:custom-shape draw:style-name="gr53" draw:text-style-name="P7" draw:id="id59" draw:layer="layout" svg:width="0.5cm" svg:height="0.5cm" svg:x="9.747cm" svg:y="1.262cm">
          <text:p text:style-name="P8"/>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3" draw:text-style-name="P7" draw:id="id61" draw:layer="layout" svg:width="0.5cm" svg:height="0.5cm" svg:x="5.247cm" svg:y="8.762cm">
          <text:p text:style-name="P8"/>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3" draw:text-style-name="P7" draw:id="id60" draw:layer="layout" svg:width="0.5cm" svg:height="0.5cm" svg:x="4.747cm" svg:y="7.762cm">
          <text:p text:style-name="P8"/>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3" draw:text-style-name="P7" draw:id="id62" draw:layer="layout" svg:width="0.5cm" svg:height="0.5cm" svg:x="13.173cm" svg:y="13.725cm">
          <text:p text:style-name="P8"/>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3" draw:text-style-name="P7" draw:id="id63" draw:layer="layout" svg:width="0.5cm" svg:height="0.5cm" svg:x="18.173cm" svg:y="14.651cm">
          <text:p text:style-name="P8"/>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rect draw:style-name="gr55" draw:text-style-name="P7" draw:layer="layout" svg:width="6.5cm" svg:height="10.5cm" svg:x="0.5cm" svg:y="9.5cm">
          <text:p text:style-name="P8"/>
        </draw:rect>
        <draw:frame draw:style-name="gr14" draw:text-style-name="P32" draw:layer="layout" svg:width="5.5cm" svg:height="1.952cm" svg:x="1cm" svg:y="9.5cm">
          <draw:text-box>
            <text:p text:style-name="P8"><text:span text:style-name="T16">Adutes (15- 49 ans) touchés par le SIDA en %</text:span></text:p>
          </draw:text-box>
        </draw:frame>
        <draw:rect draw:style-name="gr56" draw:text-style-name="P7" draw:layer="layout" svg:width="1.5cm" svg:height="1cm" svg:x="1cm" svg:y="11.5cm">
          <text:p text:style-name="P8"/>
        </draw:rect>
        <draw:rect draw:style-name="gr22" draw:text-style-name="P7" draw:layer="layout" svg:width="1.5cm" svg:height="1cm" svg:x="1cm" svg:y="13cm">
          <text:p text:style-name="P8"/>
        </draw:rect>
        <draw:rect draw:style-name="gr23" draw:text-style-name="P7" draw:layer="layout" svg:width="1.5cm" svg:height="1cm" svg:x="1cm" svg:y="14.5cm">
          <text:p text:style-name="P8"/>
        </draw:rect>
        <draw:rect draw:style-name="gr47" draw:text-style-name="P7" draw:layer="layout" svg:width="1.5cm" svg:height="1cm" svg:x="1cm" svg:y="16cm">
          <text:p text:style-name="P8"/>
        </draw:rect>
        <draw:frame draw:style-name="gr14" draw:text-style-name="P13" draw:layer="layout" svg:width="3cm" svg:height="0.725cm" svg:x="2.5cm" svg:y="11.5cm">
          <draw:text-box>
            <text:p text:style-name="P8"><text:span text:style-name="T8">De 20 à 36</text:span></text:p>
          </draw:text-box>
        </draw:frame>
        <draw:frame draw:style-name="gr14" draw:text-style-name="P13" draw:layer="layout" svg:width="3cm" svg:height="0.725cm" svg:x="2.5cm" svg:y="13.262cm">
          <draw:text-box>
            <text:p text:style-name="P8"><text:span text:style-name="T8">De 5 à 20</text:span></text:p>
          </draw:text-box>
        </draw:frame>
        <draw:frame draw:style-name="gr14" draw:text-style-name="P13" draw:layer="layout" svg:width="3cm" svg:height="0.725cm" svg:x="2.5cm" svg:y="14.762cm">
          <draw:text-box>
            <text:p text:style-name="P8"><text:span text:style-name="T8">De 1 à 5</text:span></text:p>
          </draw:text-box>
        </draw:frame>
        <draw:frame draw:style-name="gr14" draw:text-style-name="P13" draw:layer="layout" svg:width="3cm" svg:height="0.725cm" svg:x="3cm" svg:y="16.262cm">
          <draw:text-box>
            <text:p text:style-name="P8"><text:span text:style-name="T8">entre 0 et 1</text:span></text:p>
          </draw:text-box>
        </draw:frame>
        <draw:rect draw:style-name="gr48" draw:text-style-name="P7" draw:layer="layout" svg:width="1.5cm" svg:height="1cm" svg:x="1cm" svg:y="17.5cm">
          <text:p text:style-name="P8"/>
        </draw:rect>
        <draw:frame draw:style-name="gr14" draw:text-style-name="P24" draw:layer="layout" svg:width="3cm" svg:height="1.123cm" svg:x="2.5cm" svg:y="17.351cm">
          <draw:text-box>
            <text:p text:style-name="P8"><text:span text:style-name="T18">Absences de données</text:span></text:p>
          </draw:text-box>
        </draw:frame>
        <draw:custom-shape draw:style-name="gr53" draw:text-style-name="P7" draw:id="id51" draw:layer="layout" svg:width="0.77cm" svg:height="0.77cm" svg:x="1.488cm" svg:y="18.836cm">
          <text:p text:style-name="P8"/>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4" draw:text-style-name="P32" draw:id="id52" draw:layer="layout" svg:width="4.5cm" svg:height="1.385cm" svg:x="2.5cm" svg:y="18.5cm">
          <draw:text-box>
            <text:p text:style-name="P8"><text:span text:style-name="T16">Conflits depuis les années 90</text:span></text:p>
          </draw:text-box>
        </draw:frame>
        <draw:frame draw:style-name="gr57" draw:text-style-name="P8" draw:id="id69" draw:layer="layout" svg:width="16.5cm" svg:height="10.996cm" svg:x="0.5cm" svg:y="9.504cm">
          <draw:text-box>
            <text:p text:style-name="P8"><text:span text:style-name="T22">Pourquoi le désert avance-t-il au Sahel?</text:span></text:p>
            <text:p text:style-name="P8"><text:span text:style-name="T5">Les causes directes du drame sont liées aux progrès économiques (conseillés par les « experts » occidentaux ) destinés à favoriser le développement de populations en augmentation rapide!</text:span></text:p>
            <text:p text:style-name="P8"><text:span text:style-name="T5">La vaccination du bétail a provoqué un énorme accroissement des troupeaux. Le creusement de puits à grand débit provoque des concentrations abusives d'animaux. Ce sont de véritables « machines à fabriquer du désert ». Autour d'un puits à traction manuelle, le nombre de têtes de bétail était forcément limité par la faible quantité d'eau que les nomades pouvaient tirer, seau par seau.</text:span></text:p>
            <text:p text:style-name="P8"><text:span text:style-name="T5">Sous la pression de la croissance démographique, les besoins en céréales ont té satisfait par une extension des cultures, au détriment des terrains de parcours traditionnels des troupeaux. Les éleveurs sont amenés à prolonger leurs séjours dans les terrains de parcours du Nord, provoquant le surpâturage entraînant à long terme la destruction de la végétation* et l'accélération de la désertification.</text:span></text:p>
            <text:p text:style-name="P10"><text:span text:style-name="T23">D'après « Le Sahara », </text:span><text:span text:style-name="T24">Guides Bleus,</text:span><text:span text:style-name="T23"> Hachette.</text:span></text:p>
            <text:p text:style-name="P33"><text:span text:style-name="T5">* La végétation est également détruite par la recherche du bois de feu, seule énergie disponible pour la popul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1" smil:attributeName="visibility" smil:to="visible"/>
                  <anim:transitionFilter smil:dur="0.5s" smil:targetElement="id51" smil:type="checkerBoardWipe" smil:subtype="across"/>
                </anim:par>
                <anim:par smil:begin="0s" smil:fill="hold" presentation:node-type="with-previous" presentation:preset-class="entrance" presentation:preset-id="ooo-entrance-fly-in" presentation:preset-sub-type="from-bottom">
                  <anim:set smil:begin="0s" smil:dur="0.001s" smil:fill="hold" smil:targetElement="id52" smil:attributeName="visibility" smil:to="visible"/>
                  <anim:animate smil:dur="0.5s" smil:fill="hold" smil:targetElement="id52" smil:attributeName="x" smil:values="x;x" smil:keyTimes="0;1" presentation:additive="base"/>
                  <anim:animate smil:dur="0.5s" smil:fill="hold" smil:targetElement="id52" smil:attributeName="y" smil:values="1+height/2;y" smil:keyTimes="0;1" presentation:additive="ba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3" smil:attributeName="visibility" smil:to="visible"/>
                  <anim:transitionFilter smil:dur="0.5s" smil:targetElement="id5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4" smil:attributeName="visibility" smil:to="visible"/>
                  <anim:transitionFilter smil:dur="0.5s" smil:targetElement="id5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5" smil:attributeName="visibility" smil:to="visible"/>
                  <anim:transitionFilter smil:dur="0.5s" smil:targetElement="id5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6" smil:attributeName="visibility" smil:to="visible"/>
                  <anim:transitionFilter smil:dur="0.5s" smil:targetElement="id5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7" smil:attributeName="visibility" smil:to="visible"/>
                  <anim:transitionFilter smil:dur="0.5s" smil:targetElement="id5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8" smil:attributeName="visibility" smil:to="visible"/>
                  <anim:transitionFilter smil:dur="0.5s" smil:targetElement="id5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9" smil:attributeName="visibility" smil:to="visible"/>
                  <anim:transitionFilter smil:dur="0.5s" smil:targetElement="id5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0" smil:attributeName="visibility" smil:to="visible"/>
                  <anim:transitionFilter smil:dur="0.5s" smil:targetElement="id6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1" smil:attributeName="visibility" smil:to="visible"/>
                  <anim:transitionFilter smil:dur="0.5s" smil:targetElement="id6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2" smil:attributeName="visibility" smil:to="visible"/>
                  <anim:transitionFilter smil:dur="0.5s" smil:targetElement="id6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3" smil:attributeName="visibility" smil:to="visible"/>
                  <anim:transitionFilter smil:dur="0.5s" smil:targetElement="id63" smil:type="checkerBoardWipe" smil:subtype="across"/>
                </anim:par>
              </anim:par>
            </anim:par>
            <anim:par smil:begin="next">
              <anim:par smil:begin="0s">
                <anim:par smil:begin="0s" smil:fill="hold" presentation:node-type="on-click" presentation:preset-class="entrance" presentation:preset-id="ooo-entrance-boomerang">
                  <anim:set smil:begin="0s" smil:dur="0.001s" smil:fill="hold" smil:targetElement="id64" smil:attributeName="visibility" smil:to="visible"/>
                  <anim:animate smil:begin="0s" smil:dur="0.5s" smil:fill="hold" smil:decelerate="0.5" smil:targetElement="id64" smil:attributeName="rotate" smil:values="-90;0" smil:keyTimes="0;1" presentation:additive="base"/>
                  <anim:animate smil:begin="0s" smil:dur="0.5s" smil:fill="hold" smil:decelerate="0.5" smil:targetElement="id64" smil:attributeName="width" smil:values="width;width*.05" smil:keyTimes="0;1" presentation:additive="base"/>
                  <anim:animate smil:begin="0.5s" smil:dur="0.5s" smil:fill="hold" smil:accelerate="0.5" smil:targetElement="id64" smil:attributeName="width" smil:values="width*.05;width" smil:keyTimes="0;1" presentation:additive="base"/>
                  <anim:animate smil:dur="1s" smil:fill="hold" smil:targetElement="id64" smil:attributeName="height" smil:values="height;height" smil:keyTimes="0;1" presentation:additive="base"/>
                  <anim:animate smil:begin="0s" smil:dur="0.5s" smil:fill="hold" smil:decelerate="0.5" smil:targetElement="id64" smil:attributeName="x" smil:values="x+.4;x" smil:keyTimes="0;1" presentation:additive="base"/>
                  <anim:animate smil:begin="0s" smil:dur="0.5s" smil:fill="hold" smil:decelerate="0.5" smil:targetElement="id64" smil:attributeName="y" smil:values="y-.2;y+.1" smil:keyTimes="0;1" presentation:additive="base"/>
                  <anim:animate smil:begin="0.5s" smil:dur="0.5s" smil:fill="hold" smil:accelerate="0.5" smil:targetElement="id64" smil:attributeName="y" smil:values="y+.1;y" smil:keyTimes="0;1" presentation:additive="base"/>
                  <anim:transitionFilter smil:begin="0s" smil:dur="1s" smil:decelerate="0.5" smil:targetElement="id64"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presentation:additive="base"/>
                  <anim:animate smil:dur="0.5s" smil:fill="hold" smil:targetElement="id65"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6" smil:attributeName="visibility" smil:to="visible"/>
                  <anim:animate smil:dur="0.5s" smil:fill="hold" smil:targetElement="id66" smil:attributeName="x" smil:values="x;x" smil:keyTimes="0;1" presentation:additive="base"/>
                  <anim:animate smil:dur="0.5s" smil:fill="hold" smil:targetElement="id66"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67" smil:attributeName="visibility" smil:to="visible"/>
                  <anim:animate smil:dur="0.5s" smil:fill="hold" smil:targetElement="id67" smil:attributeName="x" smil:values="x;x" smil:keyTimes="0;1" presentation:additive="base"/>
                  <anim:animate smil:dur="0.5s" smil:fill="hold" smil:targetElement="id67"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presentation:additive="base"/>
                  <anim:animate smil:dur="0.5s" smil:fill="hold" smil:targetElement="id68" smil:attributeName="y" smil:values="1+height/2;y" smil:keyTimes="0;1" presentation:additive="base"/>
                </anim:par>
              </anim:par>
            </anim:par>
            <anim:par smil:begin="next">
              <anim:par smil:begin="0s">
                <anim:par smil:begin="0s" smil:fill="hold" smil:accelerate="0.5" presentation:node-type="on-click" presentation:preset-class="entrance" presentation:preset-id="ooo-entrance-sling">
                  <anim:set smil:begin="0s" smil:dur="0.001s" smil:fill="hold" smil:targetElement="id69" smil:attributeName="visibility" smil:to="visible"/>
                  <anim:animate smil:dur="1s" smil:fill="hold" smil:targetElement="id69" smil:attributeName="rotate" smil:values="90;90;90;0" smil:keyTimes="0;0.8;0.8;1" presentation:additive="base"/>
                  <anim:animate smil:dur="1s" smil:fill="hold" smil:targetElement="id69" smil:attributeName="x" smil:values="-1;0.949999988079071;x" smil:keyTimes="0;0.5;1" presentation:additive="base"/>
                  <anim:animate smil:dur="1s" smil:fill="hold" smil:targetElement="id69" smil:attributeName="y" smil:values="y;y" smil:keyTimes="0;1" presentation:additive="base"/>
                  <anim:transitionFilter smil:dur="1s" smil:targetElement="id69" smil:type="fade" smil:subtype="crossfade"/>
                </anim:par>
              </anim:par>
            </anim:par>
          </anim:seq>
        </anim:par>
        <presentation:notes draw:style-name="dp2">
          <draw:page-thumbnail draw:style-name="gr2" draw:layer="layout" svg:width="14.848cm" svg:height="11.136cm" svg:x="3.075cm" svg:y="2.257cm" draw:page-number="5" presentation:class="page"/>
          <draw:frame presentation:style-name="pr2" draw:text-style-name="P3" draw:layer="layout" svg:width="16.799cm" svg:height="13.114cm" svg:x="2.1cm" svg:y="14.107cm" presentation:class="notes" presentation:placeholder="true">
            <draw:text-box/>
          </draw:frame>
        </presentation:notes>
      </draw:page>
      <draw:page draw:name="page6" draw:style-name="dp1" draw:master-page-name="Standard">
        <draw:g>
          <draw:polygon draw:style-name="gr58" draw:text-style-name="P4" draw:layer="layout" svg:width="1.33cm" svg:height="1.105cm" svg:x="5.5cm" svg:y="6.21cm" svg:viewBox="0 0 1331 1106" draw:points="227,1069 358,1069 494,1050 565,990 938,1014 1021,985 1330,1105 1303,604 1079,202 742,0 368,167 0,534 217,676 242,773 804,814 788,858 227,921">
            <text:p text:style-name="P8"/>
          </draw:polygon>
          <draw:polyline draw:style-name="gr59" draw:text-style-name="P4" draw:layer="layout" svg:width="1.33cm" svg:height="1.105cm" svg:x="5.5cm" svg:y="6.21cm" svg:viewBox="0 0 1331 1106" draw:points="227,1069 358,1069 494,1050 565,990 938,1014 1021,985 1330,1105 1303,604 1079,202 742,0 368,167 0,534 217,676 242,773 804,814 788,858 227,921 227,1069">
            <text:p text:style-name="P8"/>
          </draw:polyline>
          <draw:polygon draw:style-name="gr60" draw:text-style-name="P4" draw:layer="layout" svg:width="0.575cm" svg:height="0.138cm" svg:x="5.727cm" svg:y="6.99cm" svg:viewBox="0 0 576 139" draw:points="15,0 575,35 561,78 0,138">
            <text:p text:style-name="P8"/>
          </draw:polygon>
          <draw:polyline draw:style-name="gr61" draw:text-style-name="P4" draw:layer="layout" svg:width="0.575cm" svg:height="0.138cm" svg:x="5.727cm" svg:y="6.99cm" svg:viewBox="0 0 576 139" draw:points="15,0 575,35 561,78 0,138 15,0">
            <text:p text:style-name="P8"/>
          </draw:polyline>
          <draw:polygon draw:style-name="gr62" draw:text-style-name="P4" draw:layer="layout" svg:width="0.709cm" svg:height="0.512cm" svg:x="5.727cm" svg:y="7.2cm" svg:viewBox="0 0 710 513" draw:points="364,435 422,328 561,328 681,270 709,24 338,0 266,58 126,79 0,79 318,512">
            <text:p text:style-name="P8"/>
          </draw:polygon>
          <draw:polyline draw:style-name="gr63" draw:text-style-name="P4" draw:layer="layout" svg:width="0.709cm" svg:height="0.512cm" svg:x="5.727cm" svg:y="7.2cm" svg:viewBox="0 0 710 513" draw:points="364,435 422,328 561,328 681,270 709,24 338,0 266,58 126,79 0,79 318,512 364,435">
            <text:p text:style-name="P8"/>
          </draw:polyline>
          <draw:polygon draw:style-name="gr64" draw:text-style-name="P4" draw:layer="layout" svg:width="0.263cm" svg:height="0.247cm" svg:x="11.754cm" svg:y="9.915cm" svg:viewBox="0 0 264 248" draw:points="199,0 263,0 263,122 199,247 0,181">
            <text:p text:style-name="P8"/>
          </draw:polygon>
          <draw:polyline draw:style-name="gr65" draw:text-style-name="P4" draw:layer="layout" svg:width="0.263cm" svg:height="0.247cm" svg:x="11.754cm" svg:y="9.915cm" svg:viewBox="0 0 264 248" draw:points="199,0 263,0 263,122 199,247 0,181 199,0">
            <text:p text:style-name="P8"/>
          </draw:polyline>
          <draw:polygon draw:style-name="gr66" draw:text-style-name="P4" draw:layer="layout" svg:width="0.131cm" svg:height="0.189cm" svg:x="12.275cm" svg:y="10.643cm" svg:viewBox="0 0 132 190" draw:points="62,0 131,0 62,189 0,189 0,64">
            <text:p text:style-name="P8"/>
          </draw:polygon>
          <draw:polyline draw:style-name="gr67" draw:text-style-name="P4" draw:layer="layout" svg:width="0.131cm" svg:height="0.189cm" svg:x="12.275cm" svg:y="10.643cm" svg:viewBox="0 0 132 190" draw:points="62,0 131,0 62,189 0,189 0,64 62,0">
            <text:p text:style-name="P8"/>
          </draw:polyline>
          <draw:polygon draw:style-name="gr68" draw:text-style-name="P4" draw:layer="layout" svg:width="0.069cm" svg:height="0.126cm" svg:x="12.209cm" svg:y="10.952cm" svg:viewBox="0 0 70 127" draw:points="0,0 69,0 69,126 0,126">
            <text:p text:style-name="P8"/>
          </draw:polygon>
          <draw:polyline draw:style-name="gr69" draw:text-style-name="P4" draw:layer="layout" svg:width="0.069cm" svg:height="0.126cm" svg:x="12.209cm" svg:y="10.952cm" svg:viewBox="0 0 70 127" draw:points="34,126 0,126 0,0 69,0 69,126 34,126">
            <text:p text:style-name="P8"/>
          </draw:polyline>
          <draw:polygon draw:style-name="gr70" draw:text-style-name="P4" draw:layer="layout" svg:width="0.324cm" svg:height="0.311cm" svg:x="20.331cm" svg:y="13.389cm" svg:viewBox="0 0 325 312" draw:points="62,0 127,0 256,245 324,245 256,245 193,186 127,311 62,311 62,245 127,186 0,122 0,64">
            <text:p text:style-name="P8"/>
          </draw:polygon>
          <draw:polyline draw:style-name="gr71" draw:text-style-name="P4" draw:layer="layout" svg:width="0.324cm" svg:height="0.311cm" svg:x="20.331cm" svg:y="13.389cm" svg:viewBox="0 0 325 312" draw:points="62,0 127,0 256,245 324,245 256,245 193,186 127,311 62,311 62,245 127,186 0,122 0,64 62,0">
            <text:p text:style-name="P8"/>
          </draw:polyline>
          <draw:polygon draw:style-name="gr72" draw:text-style-name="P4" draw:layer="layout" svg:width="0.063cm" svg:height="0.182cm" svg:x="20.977cm" svg:y="13.634cm" svg:viewBox="0 0 64 183" draw:points="0,0 63,0 63,122 0,182">
            <text:p text:style-name="P8"/>
          </draw:polygon>
          <draw:polyline draw:style-name="gr73" draw:text-style-name="P4" draw:layer="layout" svg:width="0.063cm" svg:height="0.182cm" svg:x="20.977cm" svg:y="13.634cm" svg:viewBox="0 0 64 183" draw:points="0,0 63,0 63,122 0,182 0,0">
            <text:p text:style-name="P8"/>
          </draw:polyline>
          <draw:polygon draw:style-name="gr74" draw:text-style-name="P4" draw:layer="layout" svg:width="0.255cm" svg:height="0.189cm" svg:x="21.558cm" svg:y="18.63cm" svg:viewBox="0 0 256 190" draw:points="123,0 190,0 255,65 61,189 0,65">
            <text:p text:style-name="P8"/>
          </draw:polygon>
          <draw:polyline draw:style-name="gr75" draw:text-style-name="P4" draw:layer="layout" svg:width="0.255cm" svg:height="0.189cm" svg:x="21.558cm" svg:y="18.63cm" svg:viewBox="0 0 256 190" draw:points="123,0 190,0 255,65 61,189 0,65 123,0">
            <text:p text:style-name="P8"/>
          </draw:polyline>
          <draw:polygon draw:style-name="gr76" draw:text-style-name="P4" draw:layer="layout" svg:width="0.199cm" svg:height="0.247cm" svg:x="21.23cm" svg:y="18.753cm" svg:viewBox="0 0 200 248" draw:points="68,0 129,0 199,247 68,247 0,64">
            <text:p text:style-name="P8"/>
          </draw:polygon>
          <draw:polyline draw:style-name="gr77" draw:text-style-name="P4" draw:layer="layout" svg:width="0.199cm" svg:height="0.247cm" svg:x="21.23cm" svg:y="18.753cm" svg:viewBox="0 0 200 248" draw:points="68,0 129,0 199,247 68,247 0,64 68,0">
            <text:p text:style-name="P8"/>
          </draw:polyline>
          <draw:polygon draw:style-name="gr78" draw:text-style-name="P4" draw:layer="layout" svg:width="1.81cm" svg:height="3.092cm" svg:x="19.838cm" svg:y="13.404cm" svg:viewBox="0 0 1811 3093" draw:points="1585,0 1018,773 364,973 282,1509 338,1647 199,2013 53,2184 0,2452 111,2923 306,3092 675,3021 1414,1682 1527,1239 1668,1106 1527,906 1610,803 1699,935 1810,906 1757,297 1610,230 1641,64">
            <text:p text:style-name="P8"/>
          </draw:polygon>
          <draw:polyline draw:style-name="gr79" draw:text-style-name="P4" draw:layer="layout" svg:width="1.81cm" svg:height="3.092cm" svg:x="19.838cm" svg:y="13.404cm" svg:viewBox="0 0 1811 3093" draw:points="1585,0 1018,773 364,973 282,1509 338,1647 199,2013 53,2184 0,2452 111,2923 306,3092 675,3021 1414,1682 1527,1239 1668,1106 1527,906 1610,803 1699,935 1810,906 1757,297 1610,230 1641,64 1585,0">
            <text:p text:style-name="P8"/>
          </draw:polyline>
          <draw:polygon draw:style-name="gr80" draw:text-style-name="P4" draw:layer="layout" svg:width="0.391cm" svg:height="0.467cm" svg:x="19.755cm" svg:y="7.626cm" svg:viewBox="0 0 392 468" draw:points="306,0 0,304 83,467 193,367 391,231">
            <text:p text:style-name="P8"/>
          </draw:polygon>
          <draw:polyline draw:style-name="gr81" draw:text-style-name="P4" draw:layer="layout" svg:width="0.391cm" svg:height="0.467cm" svg:x="19.755cm" svg:y="7.626cm" svg:viewBox="0 0 392 468" draw:points="306,0 0,304 83,467 193,367 391,231 306,0">
            <text:p text:style-name="P8"/>
          </draw:polyline>
          <draw:polygon draw:style-name="gr82" draw:text-style-name="P4" draw:layer="layout" svg:width="0.085cm" svg:height="0.129cm" svg:x="11.787cm" svg:y="10.64cm" svg:viewBox="0 0 86 130" draw:points="85,64 78,88 68,112 56,122 41,129 25,122 10,112 0,88 0,64 0,43 10,20 25,4 41,0 56,4 68,20 78,43">
            <text:p text:style-name="P8"/>
          </draw:polygon>
          <draw:polyline draw:style-name="gr83" draw:text-style-name="P4" draw:layer="layout" svg:width="0.085cm" svg:height="0.129cm" svg:x="11.787cm" svg:y="10.64cm" svg:viewBox="0 0 86 130" draw:points="85,64 78,88 68,112 56,122 41,129 25,122 10,112 0,88 0,64 0,43 10,20 25,4 41,0 56,4 68,20 78,43 85,64">
            <text:p text:style-name="P8"/>
          </draw:polyline>
          <draw:polygon draw:style-name="gr84" draw:text-style-name="P4" draw:layer="layout" svg:width="0.073cm" svg:height="0.095cm" svg:x="11.87cm" svg:y="10.424cm" svg:viewBox="0 0 74 96" draw:points="73,43 68,69 56,83 41,95 25,95 10,83 0,69 0,43 0,26 10,11 25,0 41,0 56,11 68,26">
            <text:p text:style-name="P8"/>
          </draw:polygon>
          <draw:polyline draw:style-name="gr85" draw:text-style-name="P4" draw:layer="layout" svg:width="0.073cm" svg:height="0.095cm" svg:x="11.87cm" svg:y="10.424cm" svg:viewBox="0 0 74 96" draw:points="73,43 68,69 56,83 41,95 25,95 10,83 0,69 0,43 0,26 10,11 25,0 41,0 56,11 68,26 73,43">
            <text:p text:style-name="P8"/>
          </draw:polyline>
          <draw:polygon draw:style-name="gr86" draw:text-style-name="P4" draw:layer="layout" svg:width="0.045cm" svg:height="0.045cm" svg:x="11.948cm" svg:y="10.351cm" svg:viewBox="0 0 46 46" draw:points="45,23 37,35 27,45 12,45 0,35 0,23 0,9 12,0 27,0 37,9">
            <text:p text:style-name="P8"/>
          </draw:polygon>
          <draw:polyline draw:style-name="gr87" draw:text-style-name="P4" draw:layer="layout" svg:width="0.045cm" svg:height="0.045cm" svg:x="11.948cm" svg:y="10.351cm" svg:viewBox="0 0 46 46" draw:points="45,23 37,35 27,45 12,45 0,35 0,23 0,9 12,0 27,0 37,9 45,23">
            <text:p text:style-name="P8"/>
          </draw:polyline>
          <draw:polygon draw:style-name="gr88" draw:text-style-name="P4" draw:layer="layout" svg:width="0.412cm" svg:height="0.311cm" svg:x="12.332cm" svg:y="10.198cm" svg:viewBox="0 0 413 312" draw:points="43,311 412,311 412,60 53,0 0,176">
            <text:p text:style-name="P8"/>
          </draw:polygon>
          <draw:polyline draw:style-name="gr89" draw:text-style-name="P4" draw:layer="layout" svg:width="0.412cm" svg:height="0.311cm" svg:x="12.332cm" svg:y="10.198cm" svg:viewBox="0 0 413 312" draw:points="43,311 412,311 412,60 53,0 0,176 43,311">
            <text:p text:style-name="P8"/>
          </draw:polyline>
          <draw:polygon draw:style-name="gr90" draw:text-style-name="P4" draw:layer="layout" svg:width="0.205cm" svg:height="0.28cm" svg:x="11.398cm" svg:y="9.582cm" svg:viewBox="0 0 206 281" draw:points="151,0 0,205 187,280 205,29">
            <text:p text:style-name="P8"/>
          </draw:polygon>
          <draw:polyline draw:style-name="gr91" draw:text-style-name="P4" draw:layer="layout" svg:width="0.205cm" svg:height="0.28cm" svg:x="11.398cm" svg:y="9.582cm" svg:viewBox="0 0 206 281" draw:points="151,0 0,205 187,280 205,29 151,0">
            <text:p text:style-name="P8"/>
          </draw:polyline>
          <draw:polygon draw:style-name="gr92" draw:text-style-name="P4" draw:layer="layout" svg:width="0.904cm" svg:height="1.479cm" svg:x="11.923cm" svg:y="1.86cm" svg:viewBox="0 0 905 1480" draw:points="280,33 197,642 0,705 25,945 338,1479 904,973 581,768 633,642 783,621 856,454 752,269 742,33 442,0">
            <text:p text:style-name="P8"/>
          </draw:polygon>
          <draw:polyline draw:style-name="gr93" draw:text-style-name="P4" draw:layer="layout" svg:width="0.904cm" svg:height="1.479cm" svg:x="11.923cm" svg:y="1.86cm" svg:viewBox="0 0 905 1480" draw:points="280,33 197,642 0,705 25,945 338,1479 904,973 581,768 633,642 783,621 856,454 752,269 742,33 442,0 280,33">
            <text:p text:style-name="P8"/>
          </draw:polyline>
          <draw:polygon draw:style-name="gr94" draw:text-style-name="P4" draw:layer="layout" svg:width="3.154cm" svg:height="3.064cm" svg:x="5.875cm" svg:y="3.745cm" svg:viewBox="0 0 3155 3065" draw:points="2404,0 3154,681 2575,673 2575,2901 1101,2929 1101,3064 935,3064 705,2661 368,2460 0,2627 227,2225 171,1381 1043,1381 1073,975 1386,912 1552,338 2290,367">
            <text:p text:style-name="P8"/>
          </draw:polygon>
          <draw:polyline draw:style-name="gr95" draw:text-style-name="P4" draw:layer="layout" svg:width="3.154cm" svg:height="3.064cm" svg:x="5.875cm" svg:y="3.745cm" svg:viewBox="0 0 3155 3065" draw:points="2404,0 3154,681 2575,673 2575,2901 1101,2929 1101,3064 935,3064 705,2661 368,2460 0,2627 227,2225 171,1381 1043,1381 1073,975 1386,912 1552,338 2290,367 2404,0">
            <text:p text:style-name="P8"/>
          </draw:polyline>
          <draw:polygon draw:style-name="gr96" draw:text-style-name="P4" draw:layer="layout" svg:width="3.583cm" svg:height="3.199cm" svg:x="12.151cm" svg:y="2.84cm" svg:viewBox="0 0 3584 3200" draw:points="3338,3199 1520,2222 1299,2320 1100,2355 509,2120 0,1547 141,1347 110,503 680,0 1437,165 2403,705 2485,537 2371,297 2909,28 3530,297 3583,3096 3328,3096">
            <text:p text:style-name="P8"/>
          </draw:polygon>
          <draw:polyline draw:style-name="gr97" draw:text-style-name="P4" draw:layer="layout" svg:width="3.583cm" svg:height="3.199cm" svg:x="12.151cm" svg:y="2.84cm" svg:viewBox="0 0 3584 3200" draw:points="3338,3199 1520,2222 1299,2320 1100,2355 509,2120 0,1547 141,1347 110,503 680,0 1437,165 2403,705 2485,537 2371,297 2909,28 3530,297 3583,3096 3328,3096 3338,3199">
            <text:p text:style-name="P8"/>
          </draw:polyline>
          <draw:polygon draw:style-name="gr98" draw:text-style-name="P4" draw:layer="layout" svg:width="2.535cm" svg:height="2.222cm" svg:x="15.681cm" svg:y="3.142cm" svg:viewBox="0 0 2536 2223" draw:points="0,0 53,2222 2171,2222 2535,1778 1686,539 1717,470 2055,874 2171,437 1916,67 1122,98 867,200 358,35">
            <text:p text:style-name="P8"/>
          </draw:polygon>
          <draw:polyline draw:style-name="gr99" draw:text-style-name="P4" draw:layer="layout" svg:width="2.535cm" svg:height="2.222cm" svg:x="15.681cm" svg:y="3.142cm" svg:viewBox="0 0 2536 2223" draw:points="0,0 53,2222 2171,2222 2535,1778 1686,539 1717,470 2055,874 2171,437 1916,67 1122,98 867,200 358,35 0,0">
            <text:p text:style-name="P8"/>
          </draw:polyline>
          <draw:polygon draw:style-name="gr100" draw:text-style-name="P4" draw:layer="layout" svg:width="4.378cm" svg:height="4.034cm" svg:x="8.278cm" svg:y="1.898cm" svg:viewBox="0 0 4379 4035" draw:points="1833,1004 0,1847 2397,4034 2851,4034 4378,3062 3869,2489 4007,2289 3977,1441 3669,907 3638,667 3836,604 3924,0 2450,0 1833,300 1751,636">
            <text:p text:style-name="P8"/>
          </draw:polygon>
          <draw:polyline draw:style-name="gr101" draw:text-style-name="P4" draw:layer="layout" svg:width="4.378cm" svg:height="4.034cm" svg:x="8.278cm" svg:y="1.898cm" svg:viewBox="0 0 4379 4035" draw:points="1833,1004 0,1847 2397,4034 2851,4034 4378,3062 3869,2489 4007,2289 3977,1441 3669,907 3638,667 3836,604 3924,0 2450,0 1833,300 1751,636 1833,1004">
            <text:p text:style-name="P8"/>
          </draw:polyline>
          <draw:polygon draw:style-name="gr102" draw:text-style-name="P4" draw:layer="layout" svg:width="2.853cm" svg:height="1.816cm" svg:x="7.261cm" svg:y="1.927cm" svg:viewBox="0 0 2854 1817" draw:points="1017,1816 2853,975 2768,604 2853,271 1977,0 1775,335 1183,604 903,837 820,1210 0,1716">
            <text:p text:style-name="P8"/>
          </draw:polygon>
          <draw:polyline draw:style-name="gr103" draw:text-style-name="P4" draw:layer="layout" svg:width="2.853cm" svg:height="1.816cm" svg:x="7.261cm" svg:y="1.927cm" svg:viewBox="0 0 2854 1817" draw:points="1017,1816 2853,975 2768,604 2853,271 1977,0 1775,335 1183,604 903,837 820,1210 0,1716 1017,1816">
            <text:p text:style-name="P8"/>
          </draw:polyline>
          <draw:polygon draw:style-name="gr104" draw:text-style-name="P4" draw:layer="layout" svg:width="2.228cm" svg:height="1.477cm" svg:x="6.046cm" svg:y="3.647cm" svg:viewBox="0 0 2229 1478" draw:points="1209,0 2228,98 2119,471 1375,436 1209,1011 899,1073 872,1477 0,1477 83,1113">
            <text:p text:style-name="P8"/>
          </draw:polygon>
          <draw:polyline draw:style-name="gr105" draw:text-style-name="P4" draw:layer="layout" svg:width="2.228cm" svg:height="1.477cm" svg:x="6.046cm" svg:y="3.647cm" svg:viewBox="0 0 2229 1478" draw:points="1209,0 2228,98 2119,471 1375,436 1209,1011 899,1073 872,1477 0,1477 83,1113 1209,0">
            <text:p text:style-name="P8"/>
          </draw:polyline>
          <draw:polygon draw:style-name="gr106" draw:text-style-name="P4" draw:layer="layout" svg:width="4.039cm" svg:height="3.472cm" svg:x="6.81cm" svg:y="4.421cm" svg:viewBox="0 0 4040 3473" draw:points="3865,1514 2231,11 1634,0 1634,2225 166,2260 166,2391 0,2391 25,2896 191,3068 616,2936 877,3472 1130,3472 1468,3407 1775,2936 2428,2459 3752,2391 3985,2023 4039,1480">
            <text:p text:style-name="P8"/>
          </draw:polygon>
          <draw:polyline draw:style-name="gr107" draw:text-style-name="P4" draw:layer="layout" svg:width="4.039cm" svg:height="3.472cm" svg:x="6.81cm" svg:y="4.421cm" svg:viewBox="0 0 4040 3473" draw:points="3865,1514 2231,11 1634,0 1634,2225 166,2260 166,2391 0,2391 25,2896 191,3068 616,2936 877,3472 1130,3472 1468,3407 1775,2936 2428,2459 3752,2391 3985,2023 4039,1480 3865,1514">
            <text:p text:style-name="P8"/>
          </draw:polyline>
          <draw:polygon draw:style-name="gr108" draw:text-style-name="P4" draw:layer="layout" svg:width="3.356cm" svg:height="2.016cm" svg:x="13.054cm" svg:y="7.861cm" svg:viewBox="0 0 3357 2017" draw:points="3356,1613 2683,803 2233,638 2143,0 1208,673 478,837 0,1210 509,2016 736,1785 1131,1814 1183,1480 1496,1511 1920,1785 2036,1549 2876,1480">
            <text:p text:style-name="P8"/>
          </draw:polygon>
          <draw:polyline draw:style-name="gr109" draw:text-style-name="P4" draw:layer="layout" svg:width="3.356cm" svg:height="2.016cm" svg:x="13.054cm" svg:y="7.861cm" svg:viewBox="0 0 3357 2017" draw:points="3356,1613 2683,803 2233,638 2143,0 1208,673 478,837 0,1210 509,2016 736,1785 1131,1814 1183,1480 1496,1511 1920,1785 2036,1549 2876,1480 3356,1613">
            <text:p text:style-name="P8"/>
          </draw:polyline>
          <draw:polygon draw:style-name="gr110" draw:text-style-name="P4" draw:layer="layout" svg:width="3.033cm" svg:height="2.199cm" svg:x="10.246cm" svg:y="7.183cm" svg:viewBox="0 0 3034 2200" draw:points="1395,2157 1505,1818 1796,1583 2159,1721 2695,708 3033,506 2833,31 2357,203 2134,99 1732,272 663,0 316,237 291,437 176,403 270,732 15,1138 46,1555 0,1711 429,1760 680,2199">
            <text:p text:style-name="P8"/>
          </draw:polygon>
          <draw:polyline draw:style-name="gr111" draw:text-style-name="P4" draw:layer="layout" svg:width="3.033cm" svg:height="2.199cm" svg:x="10.246cm" svg:y="7.183cm" svg:viewBox="0 0 3034 2200" draw:points="1395,2157 1505,1818 1796,1583 2159,1721 2695,708 3033,506 2833,31 2357,203 2134,99 1732,272 663,0 316,237 291,437 176,403 270,732 15,1138 46,1555 0,1711 429,1760 680,2199 1395,2157">
            <text:p text:style-name="P8"/>
          </draw:polyline>
          <draw:polygon draw:style-name="gr112" draw:text-style-name="P4" draw:layer="layout" svg:width="0.651cm" svg:height="1.432cm" svg:x="9.86cm" svg:y="7.485cm" svg:viewBox="0 0 652 1433" draw:points="379,1410 432,1259 401,838 651,431 561,102 417,0 343,93 343,191 104,191 0,318 147,861 79,1303 116,1432">
            <text:p text:style-name="P8"/>
          </draw:polygon>
          <draw:polyline draw:style-name="gr113" draw:text-style-name="P4" draw:layer="layout" svg:width="0.651cm" svg:height="1.432cm" svg:x="9.86cm" svg:y="7.485cm" svg:viewBox="0 0 652 1433" draw:points="379,1410 432,1259 401,838 651,431 561,102 417,0 343,93 343,191 104,191 0,318 147,861 79,1303 116,1432 379,1410">
            <text:p text:style-name="P8"/>
          </draw:polyline>
          <draw:polygon draw:style-name="gr114" draw:text-style-name="P4" draw:layer="layout" svg:width="0.406cm" svg:height="1.173cm" svg:x="9.597cm" svg:y="7.802cm" svg:viewBox="0 0 407 1174" draw:points="379,1113 338,985 406,543 260,0 0,0 93,148 53,780 126,892 104,999 212,1173">
            <text:p text:style-name="P8"/>
          </draw:polygon>
          <draw:polyline draw:style-name="gr115" draw:text-style-name="P4" draw:layer="layout" svg:width="0.406cm" svg:height="1.173cm" svg:x="9.597cm" svg:y="7.802cm" svg:viewBox="0 0 407 1174" draw:points="379,1113 338,985 406,543 260,0 0,0 93,148 53,780 126,892 104,999 212,1173 379,1113">
            <text:p text:style-name="P8"/>
          </draw:polyline>
          <draw:polygon draw:style-name="gr116" draw:text-style-name="P4" draw:layer="layout" svg:width="1.995cm" svg:height="1.33cm" svg:x="8.278cm" svg:y="6.852cm" svg:viewBox="0 0 1996 1331" draw:points="0,976 306,500 959,28 1463,0 1463,265 1995,628 1920,726 1920,819 1686,819 1579,945 1313,945 607,936 638,1330 451,1216 227,1269">
            <text:p text:style-name="P8"/>
          </draw:polygon>
          <draw:polyline draw:style-name="gr117" draw:text-style-name="P4" draw:layer="layout" svg:width="1.995cm" svg:height="1.33cm" svg:x="8.278cm" svg:y="6.852cm" svg:viewBox="0 0 1996 1331" draw:points="0,976 306,500 959,28 1463,0 1463,265 1995,628 1920,726 1920,819 1686,819 1579,945 1313,945 607,936 638,1330 451,1216 227,1269 0,976">
            <text:p text:style-name="P8"/>
          </draw:polyline>
          <draw:polygon draw:style-name="gr118" draw:text-style-name="P4" draw:layer="layout" svg:width="1.051cm" svg:height="1.462cm" svg:x="8.756cm" svg:y="7.793cm" svg:viewBox="0 0 1052 1463" draw:points="1051,1179 945,1003 967,901 894,789 934,157 836,9 124,0 160,390 0,945 10,1121 119,1220 139,1367 383,1462">
            <text:p text:style-name="P8"/>
          </draw:polygon>
          <draw:polyline draw:style-name="gr119" draw:text-style-name="P4" draw:layer="layout" svg:width="1.051cm" svg:height="1.462cm" svg:x="8.756cm" svg:y="7.793cm" svg:viewBox="0 0 1052 1463" draw:points="1051,1179 945,1003 967,901 894,789 934,157 836,9 124,0 160,390 0,945 10,1121 119,1220 139,1367 383,1462 1051,1179">
            <text:p text:style-name="P8"/>
          </draw:polyline>
          <draw:polygon draw:style-name="gr120" draw:text-style-name="P4" draw:layer="layout" svg:width="1.432cm" svg:height="1.459cm" svg:x="7.484cm" svg:y="7.831cm" svg:viewBox="0 0 1433 1460" draw:points="1410,1329 1394,1182 1281,1089 1271,912 1432,352 1250,236 1021,295 794,0 451,60 202,60 0,945 269,1175 242,1459 860,1300">
            <text:p text:style-name="P8"/>
          </draw:polygon>
          <draw:polyline draw:style-name="gr121" draw:text-style-name="P4" draw:layer="layout" svg:width="1.432cm" svg:height="1.459cm" svg:x="7.484cm" svg:y="7.831cm" svg:viewBox="0 0 1433 1460" draw:points="1410,1329 1394,1182 1281,1089 1271,912 1432,352 1250,236 1021,295 794,0 451,60 202,60 0,945 269,1175 242,1459 860,1300 1410,1329">
            <text:p text:style-name="P8"/>
          </draw:polyline>
          <draw:polygon draw:style-name="gr122" draw:text-style-name="P4" draw:layer="layout" svg:width="0.973cm" svg:height="1.012cm" svg:x="6.777cm" svg:y="8.278cm" svg:viewBox="0 0 974 1013" draw:points="950,1012 431,792 250,567 0,385 395,0 550,53 550,258 643,240 754,269 701,498 973,728">
            <text:p text:style-name="P8"/>
          </draw:polygon>
          <draw:polyline draw:style-name="gr123" draw:text-style-name="P4" draw:layer="layout" svg:width="0.973cm" svg:height="1.012cm" svg:x="6.777cm" svg:y="8.278cm" svg:viewBox="0 0 974 1013" draw:points="950,1012 431,792 250,567 0,385 395,0 550,53 550,258 643,240 754,269 701,498 973,728 950,1012">
            <text:p text:style-name="P8"/>
          </draw:polyline>
          <draw:polygon draw:style-name="gr124" draw:text-style-name="P4" draw:layer="layout" svg:width="1.585cm" svg:height="1.347cm" svg:x="6.097cm" svg:y="7.195cm" svg:viewBox="0 0 1586 1348" draw:points="0,440 338,881 602,593 857,662 967,951 1074,1078 1230,1136 1230,1338 1329,1323 1434,1347 1585,697 1329,157 904,289 738,119 424,0 341,29 311,275 192,333 53,333">
            <text:p text:style-name="P8"/>
          </draw:polygon>
          <draw:polyline draw:style-name="gr125" draw:text-style-name="P4" draw:layer="layout" svg:width="1.585cm" svg:height="1.347cm" svg:x="6.097cm" svg:y="7.195cm" svg:viewBox="0 0 1586 1348" draw:points="0,440 338,881 602,593 857,662 967,951 1074,1078 1230,1136 1230,1338 1329,1323 1434,1347 1585,697 1329,157 904,289 738,119 424,0 341,29 311,275 192,333 53,333 0,440">
            <text:p text:style-name="P8"/>
          </draw:polyline>
          <draw:polygon draw:style-name="gr126" draw:text-style-name="P4" draw:layer="layout" svg:width="0.733cm" svg:height="0.866cm" svg:x="6.435cm" svg:y="7.793cm" svg:viewBox="0 0 734 867" draw:points="342,866 733,480 629,352 519,67 259,0 0,283 123,725">
            <text:p text:style-name="P8"/>
          </draw:polygon>
          <draw:polyline draw:style-name="gr127" draw:text-style-name="P4" draw:layer="layout" svg:width="0.733cm" svg:height="0.866cm" svg:x="6.435cm" svg:y="7.793cm" svg:viewBox="0 0 734 867" draw:points="342,866 733,480 629,352 519,67 259,0 0,283 123,725 342,866">
            <text:p text:style-name="P8"/>
          </draw:polyline>
          <draw:polygon draw:style-name="gr128" draw:text-style-name="P4" draw:layer="layout" svg:width="2.203cm" svg:height="2.701cm" svg:x="11.641cm" svg:y="7.69cm" svg:viewBox="0 0 2204 2702" draw:points="1922,2190 1413,1381 1891,1008 1401,505 1459,442 1802,471 1637,0 1300,202 764,1216 395,1078 110,1318 0,1651 306,2113 568,2185 743,2347 743,2508 1466,2632 1693,2534 2203,2701 2176,2294">
            <text:p text:style-name="P8"/>
          </draw:polygon>
          <draw:polyline draw:style-name="gr129" draw:text-style-name="P4" draw:layer="layout" svg:width="2.203cm" svg:height="2.701cm" svg:x="11.641cm" svg:y="7.69cm" svg:viewBox="0 0 2204 2702" draw:points="1922,2190 1413,1381 1891,1008 1401,505 1459,442 1802,471 1637,0 1300,202 764,1216 395,1078 110,1318 0,1651 306,2113 568,2185 743,2347 743,2508 1466,2632 1693,2534 2203,2701 2176,2294 1922,2190">
            <text:p text:style-name="P8"/>
          </draw:polyline>
          <draw:polygon draw:style-name="gr130" draw:text-style-name="P4" draw:layer="layout" svg:width="3.87cm" svg:height="2.658cm" svg:x="9.747cm" svg:y="4.965cm" svg:viewBox="0 0 3871 2659" draw:points="2912,0 1385,971 1100,936 1044,1480 815,1849 0,1881 0,2146 674,2622 790,2658 815,2456 1158,2215 2227,2491 2632,2318 2856,2422 3332,2250 3332,2048 3727,1613 3785,838 3870,707 3702,201 3504,230">
            <text:p text:style-name="P8"/>
          </draw:polygon>
          <draw:polyline draw:style-name="gr131" draw:text-style-name="P4" draw:layer="layout" svg:width="3.87cm" svg:height="2.658cm" svg:x="9.747cm" svg:y="4.965cm" svg:viewBox="0 0 3871 2659" draw:points="2912,0 1385,971 1100,936 1044,1480 815,1849 0,1881 0,2146 674,2622 790,2658 815,2456 1158,2215 2227,2491 2632,2318 2856,2422 3332,2250 3332,2048 3727,1613 3785,838 3870,707 3702,201 3504,230 2912,0">
            <text:p text:style-name="P8"/>
          </draw:polyline>
          <draw:polygon draw:style-name="gr132" draw:text-style-name="P4" draw:layer="layout" svg:width="3.646cm" svg:height="3.43cm" svg:x="17.601cm" svg:y="6.445cm" svg:viewBox="0 0 3647 3431" draw:points="1299,0 1017,230 879,976 567,1280 536,1545 364,1647 306,2118 0,2219 707,2927 1443,3430 2998,2994 3646,2289 2632,2089 2353,1545 2237,1647 2154,1480 2460,1176 1642,603">
            <text:p text:style-name="P8"/>
          </draw:polygon>
          <draw:polyline draw:style-name="gr133" draw:text-style-name="P4" draw:layer="layout" svg:width="3.646cm" svg:height="3.43cm" svg:x="17.601cm" svg:y="6.445cm" svg:viewBox="0 0 3647 3431" draw:points="1299,0 1017,230 879,976 567,1280 536,1545 364,1647 306,2118 0,2219 707,2927 1443,3430 2998,2994 3646,2289 2632,2089 2353,1545 2237,1647 2154,1480 2460,1176 1642,603 1299,0">
            <text:p text:style-name="P8"/>
          </draw:polyline>
          <draw:polygon draw:style-name="gr134" draw:text-style-name="P4" draw:layer="layout" svg:width="3.983cm" svg:height="4.618cm" svg:x="14.919cm" svg:y="5.126cm" svg:viewBox="0 0 3984 4619" draw:points="285,2731 0,2295 368,1618 564,1583 560,805 819,805 819,237 2934,237 3187,0 3617,272 3731,1015 3955,1114 3983,1319 3700,1549 3562,2295 3249,2599 3219,2864 3047,2966 2995,3442 2682,3538 3393,4246 2543,4587 2313,4549 2173,4618 1894,4284 1495,4347 824,3538 373,3368">
            <text:p text:style-name="P8"/>
          </draw:polygon>
          <draw:polyline draw:style-name="gr135" draw:text-style-name="P4" draw:layer="layout" svg:width="3.983cm" svg:height="4.618cm" svg:x="14.919cm" svg:y="5.126cm" svg:viewBox="0 0 3984 4619" draw:points="285,2731 0,2295 368,1618 564,1583 560,805 819,805 819,237 2934,237 3187,0 3617,272 3731,1015 3955,1114 3983,1319 3700,1549 3562,2295 3249,2599 3219,2864 3047,2966 2995,3442 2682,3538 3393,4246 2543,4587 2313,4549 2173,4618 1894,4284 1495,4347 824,3538 373,3368 285,2731">
            <text:p text:style-name="P8"/>
          </draw:polyline>
          <draw:polygon draw:style-name="gr136" draw:text-style-name="P4" draw:layer="layout" svg:width="2.442cm" svg:height="3.634cm" svg:x="13.049cm" svg:y="5.062cm" svg:viewBox="0 0 2443 3635" draw:points="2442,977 622,0 401,98 484,737 426,1515 30,1951 30,2152 401,3099 52,3064 0,3128 484,3634 1213,3471 2149,2795 1864,2359 2232,1682 2430,1647">
            <text:p text:style-name="P8"/>
          </draw:polygon>
          <draw:polyline draw:style-name="gr137" draw:text-style-name="P4" draw:layer="layout" svg:width="2.442cm" svg:height="3.634cm" svg:x="13.049cm" svg:y="5.062cm" svg:viewBox="0 0 2443 3635" draw:points="2442,977 622,0 401,98 484,737 426,1515 30,1951 30,2152 401,3099 52,3064 0,3128 484,3634 1213,3471 2149,2795 1864,2359 2232,1682 2430,1647 2442,977">
            <text:p text:style-name="P8"/>
          </draw:polyline>
          <draw:polygon draw:style-name="gr138" draw:text-style-name="P4" draw:layer="layout" svg:width="1.265cm" svg:height="1.603cm" svg:x="16.972cm" svg:y="9.563cm" svg:viewBox="0 0 1266 1604" draw:points="967,1306 1265,890 1242,387 843,0 490,150 260,112 119,185 172,488 411,783 255,1037 135,979 58,1263 162,1322 0,1573 73,1603 371,1439 505,1469">
            <text:p text:style-name="P8"/>
          </draw:polygon>
          <draw:polyline draw:style-name="gr139" draw:text-style-name="P4" draw:layer="layout" svg:width="1.265cm" svg:height="1.603cm" svg:x="16.972cm" svg:y="9.563cm" svg:viewBox="0 0 1266 1604" draw:points="967,1306 1265,890 1242,387 843,0 490,150 260,112 119,185 172,488 411,783 255,1037 135,979 58,1263 162,1322 0,1573 73,1603 371,1439 505,1469 967,1306">
            <text:p text:style-name="P8"/>
          </draw:polyline>
          <draw:polygon draw:style-name="gr140" draw:text-style-name="P4" draw:layer="layout" svg:width="0.479cm" svg:height="0.389cm" svg:x="16.859cm" svg:y="11.002cm" svg:viewBox="0 0 480 390" draw:points="479,0 181,162 0,389 468,344">
            <text:p text:style-name="P8"/>
          </draw:polygon>
          <draw:polyline draw:style-name="gr141" draw:text-style-name="P4" draw:layer="layout" svg:width="0.479cm" svg:height="0.389cm" svg:x="16.859cm" svg:y="11.002cm" svg:viewBox="0 0 480 390" draw:points="479,0 181,162 0,389 468,344 479,0">
            <text:p text:style-name="P8"/>
          </draw:polyline>
          <draw:polygon draw:style-name="gr142" draw:text-style-name="P4" draw:layer="layout" svg:width="0.51cm" svg:height="0.473cm" svg:x="16.859cm" svg:y="11.346cm" svg:viewBox="0 0 511 474" draw:points="471,0 0,43 0,219 161,473 510,161">
            <text:p text:style-name="P8"/>
          </draw:polygon>
          <draw:polyline draw:style-name="gr143" draw:text-style-name="P4" draw:layer="layout" svg:width="0.51cm" svg:height="0.473cm" svg:x="16.859cm" svg:y="11.346cm" svg:viewBox="0 0 511 474" draw:points="471,0 0,43 0,219 161,473 510,161 471,0">
            <text:p text:style-name="P8"/>
          </draw:polyline>
          <draw:polygon draw:style-name="gr144" draw:text-style-name="P4" draw:layer="layout" svg:width="2.445cm" svg:height="2.502cm" svg:x="17.025cm" svg:y="10.869cm" svg:viewBox="0 0 2446 2503" draw:points="2160,933 1812,682 1812,581 914,0 453,163 318,133 305,472 348,638 0,952 73,1344 348,1775 904,2054 1164,2471 1652,2502 1839,2368 2036,2413 2445,2221 2175,1609 2222,1402 2047,1152">
            <text:p text:style-name="P8"/>
          </draw:polygon>
          <draw:polyline draw:style-name="gr145" draw:text-style-name="P4" draw:layer="layout" svg:width="2.445cm" svg:height="2.502cm" svg:x="17.025cm" svg:y="10.869cm" svg:viewBox="0 0 2446 2503" draw:points="2160,933 1812,682 1812,581 914,0 453,163 318,133 305,472 348,638 0,952 73,1344 348,1775 904,2054 1164,2471 1652,2502 1839,2368 2036,2413 2445,2221 2175,1609 2222,1402 2047,1152 2160,933">
            <text:p text:style-name="P8"/>
          </draw:polyline>
          <draw:polygon draw:style-name="gr146" draw:text-style-name="P4" draw:layer="layout" svg:width="2.212cm" svg:height="2.429cm" svg:x="17.821cm" svg:y="9.375cm" svg:viewBox="0 0 2213 2430" draw:points="1888,1775 1775,1597 1763,736 2111,422 2212,217 1223,505 491,0 0,182 393,574 420,1078 118,1490 1016,2075 1016,2176 1364,2429">
            <text:p text:style-name="P8"/>
          </draw:polygon>
          <draw:polyline draw:style-name="gr147" draw:text-style-name="P4" draw:layer="layout" svg:width="2.212cm" svg:height="2.429cm" svg:x="17.821cm" svg:y="9.375cm" svg:viewBox="0 0 2213 2430" draw:points="1888,1775 1775,1597 1763,736 2111,422 2212,217 1223,505 491,0 0,182 393,574 420,1078 118,1490 1016,2075 1016,2176 1364,2429 1888,1775">
            <text:p text:style-name="P8"/>
          </draw:polyline>
          <draw:polygon draw:style-name="gr148" draw:text-style-name="P4" draw:layer="layout" svg:width="2.416cm" svg:height="3.377cm" svg:x="19.584cm" svg:y="7.774cm" svg:viewBox="0 0 2417 3378" draw:points="364,219 643,763 1661,965 1015,1670 447,1823 348,2029 0,2341 12,3204 119,3377 831,2606 1050,2531 1708,1861 2109,1198 2129,1034 2341,720 2416,54 2231,0 1827,230 1398,263 1272,361 1033,323 843,410 597,323 499,112">
            <text:p text:style-name="P8"/>
          </draw:polygon>
          <draw:polyline draw:style-name="gr149" draw:text-style-name="P4" draw:layer="layout" svg:width="2.416cm" svg:height="3.377cm" svg:x="19.584cm" svg:y="7.774cm" svg:viewBox="0 0 2417 3378" draw:points="364,219 643,763 1661,965 1015,1670 447,1823 348,2029 0,2341 12,3204 119,3377 831,2606 1050,2531 1708,1861 2109,1198 2129,1034 2341,720 2416,54 2231,0 1827,230 1398,263 1272,361 1033,323 843,410 597,323 499,112 364,219">
            <text:p text:style-name="P8"/>
          </draw:polyline>
          <draw:polygon draw:style-name="gr150" draw:text-style-name="P4" draw:layer="layout" svg:width="4.395cm" svg:height="4.393cm" svg:x="12.986cm" svg:y="9.346cm" svg:viewBox="0 0 4396 4394" draw:points="1199,333 1257,0 1564,29 1988,300 2108,69 2943,0 3427,133 3826,69 4105,402 4158,711 4395,1000 4241,1259 4117,1201 4044,1480 4148,1539 3982,1790 4053,1818 3868,2044 3868,2220 4034,2475 4105,2867 4277,3155 3707,3332 3790,3636 3752,3979 4007,4141 4019,4393 3406,3979 3296,4067 2778,3872 2683,3798 2377,3856 2201,3488 2193,3086 1979,3101 1827,2896 1594,3176 1229,3190 1027,2705 0,2720 160,2436 463,2407 617,2520 966,2147 954,1775 1294,1451 1463,618">
            <text:p text:style-name="P8"/>
          </draw:polygon>
          <draw:polyline draw:style-name="gr151" draw:text-style-name="P4" draw:layer="layout" svg:width="4.395cm" svg:height="4.393cm" svg:x="12.986cm" svg:y="9.346cm" svg:viewBox="0 0 4396 4394" draw:points="1199,333 1257,0 1564,29 1988,300 2108,69 2943,0 3427,133 3826,69 4105,402 4158,711 4395,1000 4241,1259 4117,1201 4044,1480 4148,1539 3982,1790 4053,1818 3868,2044 3868,2220 4034,2475 4105,2867 4277,3155 3707,3332 3790,3636 3752,3979 4007,4141 4019,4393 3406,3979 3296,4067 2778,3872 2683,3798 2377,3856 2201,3488 2193,3086 1979,3101 1827,2896 1594,3176 1229,3190 1027,2705 0,2720 160,2436 463,2407 617,2520 966,2147 954,1775 1294,1451 1463,618 1199,333">
            <text:p text:style-name="P8"/>
          </draw:polyline>
          <draw:polygon draw:style-name="gr152" draw:text-style-name="P4" draw:layer="layout" svg:width="1.776cm" svg:height="2.213cm" svg:x="12.675cm" svg:y="9.649cm" svg:viewBox="0 0 1777 2214" draw:points="478,2132 775,2104 934,2213 1284,1844 1272,1471 1609,1147 1776,319 1511,29 1115,0 894,231 1148,335 1173,740 665,574 437,673 535,849 810,849 674,1028 800,1220 769,1633 520,1575 386,1462 99,1652 266,1814 0,1945 233,2171">
            <text:p text:style-name="P8"/>
          </draw:polygon>
          <draw:polyline draw:style-name="gr153" draw:text-style-name="P4" draw:layer="layout" svg:width="1.776cm" svg:height="2.213cm" svg:x="12.675cm" svg:y="9.649cm" svg:viewBox="0 0 1777 2214" draw:points="478,2132 775,2104 934,2213 1284,1844 1272,1471 1609,1147 1776,319 1511,29 1115,0 894,231 1148,335 1173,740 665,574 437,673 535,849 810,849 674,1028 800,1220 769,1633 520,1575 386,1462 99,1652 266,1814 0,1945 233,2171 478,2132">
            <text:p text:style-name="P8"/>
          </draw:polyline>
          <draw:polygon draw:style-name="gr154" draw:text-style-name="P4" draw:layer="layout" svg:width="1.243cm" svg:height="1.338cm" svg:x="12.239cm" svg:y="10.258cm" svg:viewBox="0 0 1244 1339" draw:points="432,1338 696,1205 535,1043 821,848 956,966 1204,1024 1229,607 1106,416 1243,235 966,235 873,64 503,0 503,254 135,254 0,592 83,950 270,1097">
            <text:p text:style-name="P8"/>
          </draw:polygon>
          <draw:polyline draw:style-name="gr155" draw:text-style-name="P4" draw:layer="layout" svg:width="1.243cm" svg:height="1.338cm" svg:x="12.239cm" svg:y="10.258cm" svg:viewBox="0 0 1244 1339" draw:points="432,1338 696,1205 535,1043 821,848 956,966 1204,1024 1229,607 1106,416 1243,235 966,235 873,64 503,0 503,254 135,254 0,592 83,950 270,1097 432,1338">
            <text:p text:style-name="P8"/>
          </draw:polyline>
          <draw:polygon draw:style-name="gr156" draw:text-style-name="P4" draw:layer="layout" svg:width="2.846cm" svg:height="2.888cm" svg:x="12.92cm" svg:y="11.786cm" svg:viewBox="0 0 2847 2889" draw:points="2846,1432 2756,1358 2444,1416 2274,1048 2259,646 2045,661 1899,456 1660,735 1302,749 1094,265 68,280 227,0 0,40 68,280 310,828 249,999 436,1349 426,1627 285,1765 25,2415 15,2695 171,2738 285,2622 524,2773 643,2724 1510,2724 1697,2888 2591,2783 2321,2498 2321,1837 2756,1818 2766,1597">
            <text:p text:style-name="P8"/>
          </draw:polygon>
          <draw:polyline draw:style-name="gr157" draw:text-style-name="P4" draw:layer="layout" svg:width="2.846cm" svg:height="2.888cm" svg:x="12.92cm" svg:y="11.786cm" svg:viewBox="0 0 2847 2889" draw:points="2846,1432 2756,1358 2444,1416 2274,1048 2259,646 2045,661 1899,456 1660,735 1302,749 1094,265 68,280 227,0 0,40 68,280 310,828 249,999 436,1349 426,1627 285,1765 25,2415 15,2695 171,2738 285,2622 524,2773 643,2724 1510,2724 1697,2888 2591,2783 2321,2498 2321,1837 2756,1818 2766,1597 2846,1432">
            <text:p text:style-name="P8"/>
          </draw:polyline>
          <draw:polygon draw:style-name="gr158" draw:text-style-name="P4" draw:layer="layout" svg:width="2.612cm" svg:height="2.202cm" svg:x="15.246cm" svg:y="12.501cm" svg:viewBox="0 0 2613 2203" draw:points="270,2068 0,1790 0,1122 430,1108 440,882 518,717 1037,912 1151,824 1759,1241 1748,991 1494,824 1531,481 1448,171 2018,0 2122,143 2413,284 2612,541 2527,692 2549,957 2438,1050 2405,1314 1831,1564 1842,1671 1390,1876 1083,2202 608,2116 543,2030">
            <text:p text:style-name="P8"/>
          </draw:polygon>
          <draw:polyline draw:style-name="gr159" draw:text-style-name="P4" draw:layer="layout" svg:width="2.612cm" svg:height="2.202cm" svg:x="15.246cm" svg:y="12.501cm" svg:viewBox="0 0 2613 2203" draw:points="270,2068 0,1790 0,1122 430,1108 440,882 518,717 1037,912 1151,824 1759,1241 1748,991 1494,824 1531,481 1448,171 2018,0 2122,143 2413,284 2612,541 2527,692 2549,957 2438,1050 2405,1314 1831,1564 1842,1671 1390,1876 1083,2202 608,2116 543,2030 270,2068">
            <text:p text:style-name="P8"/>
          </draw:polyline>
          <draw:polygon draw:style-name="gr160" draw:text-style-name="P4" draw:layer="layout" svg:width="0.709cm" svg:height="1.776cm" svg:x="17.654cm" svg:y="12.79cm" svg:viewBox="0 0 710 1777" draw:points="0,1024 30,755 146,667 119,403 208,251 12,0 275,138 535,550 484,755 545,945 709,1167 535,1776 270,1494 358,1347 348,1122 156,1136">
            <text:p text:style-name="P8"/>
          </draw:polygon>
          <draw:polyline draw:style-name="gr161" draw:text-style-name="P4" draw:layer="layout" svg:width="0.709cm" svg:height="1.776cm" svg:x="17.654cm" svg:y="12.79cm" svg:viewBox="0 0 710 1777" draw:points="0,1024 30,755 146,667 119,403 208,251 12,0 275,138 535,550 484,755 545,945 709,1167 535,1776 270,1494 358,1347 348,1122 156,1136 0,1024">
            <text:p text:style-name="P8"/>
          </draw:polyline>
          <draw:polygon draw:style-name="gr162" draw:text-style-name="P4" draw:layer="layout" svg:width="2.396cm" svg:height="3.489cm" svg:x="17.076cm" svg:y="13.095cm" svg:viewBox="0 0 2397 3490" draw:points="12,1077 0,970 573,720 733,837 926,823 935,1042 847,1196 1113,1474 1285,863 1123,647 1061,456 1113,245 1600,280 1787,147 1984,190 2396,0 2306,612 2379,1019 2029,1415 1708,1474 1481,1582 1383,1698 997,1979 947,2141 1061,2322 1184,2718 904,3090 573,3163 484,3296 536,3472 285,3489 245,3104 306,2909 171,2537 558,2082 573,1327 73,1175">
            <text:p text:style-name="P8"/>
          </draw:polygon>
          <draw:polyline draw:style-name="gr163" draw:text-style-name="P4" draw:layer="layout" svg:width="2.396cm" svg:height="3.489cm" svg:x="17.076cm" svg:y="13.095cm" svg:viewBox="0 0 2397 3490" draw:points="12,1077 0,970 573,720 733,837 926,823 935,1042 847,1196 1113,1474 1285,863 1123,647 1061,456 1113,245 1600,280 1787,147 1984,190 2396,0 2306,612 2379,1019 2029,1415 1708,1474 1481,1582 1383,1698 997,1979 947,2141 1061,2322 1184,2718 904,3090 573,3163 484,3296 536,3472 285,3489 245,3104 306,2909 171,2537 558,2082 573,1327 73,1175 12,1077">
            <text:p text:style-name="P8"/>
          </draw:polyline>
          <draw:polygon draw:style-name="gr164" draw:text-style-name="P4" draw:layer="layout" svg:width="1.851cm" svg:height="1.459cm" svg:x="15.801cm" svg:y="14.172cm" svg:viewBox="0 0 1852 1460" draw:points="1448,1459 1833,1000 1851,245 1349,98 1287,0 835,205 528,529 46,442 0,495 576,1059 732,1029 764,1315 1017,1416">
            <text:p text:style-name="P8"/>
          </draw:polygon>
          <draw:polyline draw:style-name="gr165" draw:text-style-name="P4" draw:layer="layout" svg:width="1.851cm" svg:height="1.459cm" svg:x="15.801cm" svg:y="14.172cm" svg:viewBox="0 0 1852 1460" draw:points="1448,1459 1833,1000 1851,245 1349,98 1287,0 835,205 528,529 46,442 0,495 576,1059 732,1029 764,1315 1017,1416 1448,1459">
            <text:p text:style-name="P8"/>
          </draw:polyline>
          <draw:polygon draw:style-name="gr166" draw:text-style-name="P4" draw:layer="layout" svg:width="2.856cm" svg:height="2.634cm" svg:x="12.941cm" svg:y="14.348cm" svg:viewBox="0 0 2857 2635" draw:points="0,138 154,176 285,0 502,211 628,162 1488,162 1676,329 2569,220 2845,176 2856,324 2066,442 2051,1108 1799,1108 1799,2520 1612,2634 1364,2606 1275,2470 1203,2470 1152,2543 965,2442 726,1936 580,1260 441,1153 315,796 191,688 134,496 19,398">
            <text:p text:style-name="P8"/>
          </draw:polygon>
          <draw:polyline draw:style-name="gr167" draw:text-style-name="P4" draw:layer="layout" svg:width="2.856cm" svg:height="2.634cm" svg:x="12.941cm" svg:y="14.348cm" svg:viewBox="0 0 2857 2635" draw:points="0,138 154,176 285,0 502,211 628,162 1488,162 1676,329 2569,220 2845,176 2856,324 2066,442 2051,1108 1799,1108 1799,2520 1612,2634 1364,2606 1275,2470 1203,2470 1152,2543 965,2442 726,1936 580,1260 441,1153 315,796 191,688 134,496 19,398 0,138">
            <text:p text:style-name="P8"/>
          </draw:polyline>
          <draw:polygon draw:style-name="gr168" draw:text-style-name="P4" draw:layer="layout" svg:width="2.079cm" svg:height="1.936cm" svg:x="14.74cm" svg:y="14.672cm" svg:viewBox="0 0 2080 1937" draw:points="0,1429 0,784 251,784 266,112 1060,0 1640,559 1792,529 1827,819 2079,916 1915,960 1729,1224 1474,1346 1465,1450 1287,1522 1196,1684 760,1631 421,1936 203,1936 151,1744 203,1655">
            <text:p text:style-name="P8"/>
          </draw:polygon>
          <draw:polyline draw:style-name="gr169" draw:text-style-name="P4" draw:layer="layout" svg:width="2.079cm" svg:height="1.936cm" svg:x="14.74cm" svg:y="14.672cm" svg:viewBox="0 0 2080 1937" draw:points="0,1429 0,784 251,784 266,112 1060,0 1640,559 1792,529 1827,819 2079,916 1915,960 1729,1224 1474,1346 1465,1450 1287,1522 1196,1684 760,1631 421,1936 203,1936 151,1744 203,1655 0,1429">
            <text:p text:style-name="P8"/>
          </draw:polyline>
          <draw:polygon draw:style-name="gr170" draw:text-style-name="P4" draw:layer="layout" svg:width="3.52cm" svg:height="2.63cm" svg:x="14.093cm" svg:y="15.594cm" svg:viewBox="0 0 3521 2631" draw:points="0,1296 46,1224 119,1224 212,1360 461,1389 643,1273 643,513 851,733 798,826 851,1016 1068,1016 1408,709 1843,767 1935,600 2112,527 2122,424 2377,302 2564,38 2725,0 3161,38 3295,410 3234,605 3275,987 3520,972 3259,1415 3057,1517 2901,1831 2361,2276 1999,2452 1779,2467 1693,2556 1547,2497 1068,2571 623,2630 212,2228 356,2111 222,1889">
            <text:p text:style-name="P8"/>
          </draw:polygon>
          <draw:polyline draw:style-name="gr171" draw:text-style-name="P4" draw:layer="layout" svg:width="3.52cm" svg:height="2.63cm" svg:x="14.093cm" svg:y="15.594cm" svg:viewBox="0 0 3521 2631" draw:points="0,1296 46,1224 119,1224 212,1360 461,1389 643,1273 643,513 851,733 798,826 851,1016 1068,1016 1408,709 1843,767 1935,600 2112,527 2122,424 2377,302 2564,38 2725,0 3161,38 3295,410 3234,605 3275,987 3520,972 3259,1415 3057,1517 2901,1831 2361,2276 1999,2452 1779,2467 1693,2556 1547,2497 1068,2571 623,2630 212,2228 356,2111 222,1889 0,1296">
            <text:p text:style-name="P8"/>
          </draw:polyline>
          <draw:polygon draw:style-name="gr172" draw:text-style-name="P4" draw:layer="layout" svg:width="0.383cm" svg:height="0.311cm" svg:x="16.445cm" svg:y="17.009cm" svg:viewBox="0 0 384 312" draw:points="264,0 119,73 0,185 98,311 285,278 383,38">
            <text:p text:style-name="P8"/>
          </draw:polygon>
          <draw:polyline draw:style-name="gr173" draw:text-style-name="P4" draw:layer="layout" svg:width="0.383cm" svg:height="0.311cm" svg:x="16.445cm" svg:y="17.009cm" svg:viewBox="0 0 384 312" draw:points="264,0 119,73 0,185 98,311 285,278 383,38 264,0">
            <text:p text:style-name="P8"/>
          </draw:polyline>
          <draw:polygon draw:style-name="gr174" draw:text-style-name="P4" draw:layer="layout" svg:width="0.333cm" svg:height="0.369cm" svg:x="17.03cm" svg:y="16.341cm" svg:viewBox="0 0 334 370" draw:points="297,75 151,0 0,255 89,369 245,369 333,240">
            <text:p text:style-name="P8"/>
          </draw:polygon>
          <draw:polyline draw:style-name="gr175" draw:text-style-name="P4" draw:layer="layout" svg:width="0.333cm" svg:height="0.369cm" svg:x="17.03cm" svg:y="16.341cm" svg:viewBox="0 0 334 370" draw:points="297,75 151,0 0,255 89,369 245,369 333,240 297,75">
            <text:p text:style-name="P8"/>
          </draw:polyline>
          <draw:polygon draw:style-name="gr176" draw:text-style-name="P4" draw:layer="layout" svg:width="0.167cm" svg:height="0.154cm" svg:x="19.948cm" svg:y="13.193cm" svg:viewBox="0 0 168 155" draw:points="88,5 144,14 150,40 150,74 167,126 167,147 144,154 103,142 52,118 9,118 0,88 9,35 52,0">
            <text:p text:style-name="P8"/>
          </draw:polygon>
          <draw:polyline draw:style-name="gr177" draw:text-style-name="P4" draw:layer="layout" svg:width="0.167cm" svg:height="0.154cm" svg:x="19.948cm" svg:y="13.193cm" svg:viewBox="0 0 168 155" draw:points="88,5 144,14 150,40 150,74 167,126 167,147 144,154 103,142 52,118 9,118 0,88 9,35 52,0 88,5">
            <text:p text:style-name="P8"/>
          </draw:polyline>
          <draw:polygon draw:style-name="gr178" draw:text-style-name="P4" draw:layer="layout" svg:width="0.096cm" svg:height="0.041cm" svg:x="20.197cm" svg:y="13.389cm" svg:viewBox="0 0 97 42" draw:points="96,20 88,29 73,41 52,41 30,41 12,35 0,24 0,15 12,10 30,5 52,0 73,5 88,15">
            <text:p text:style-name="P8"/>
          </draw:polygon>
          <draw:polyline draw:style-name="gr179" draw:text-style-name="P4" draw:layer="layout" svg:width="0.096cm" svg:height="0.041cm" svg:x="20.197cm" svg:y="13.389cm" svg:viewBox="0 0 97 42" draw:points="96,20 88,29 73,41 52,41 30,41 12,35 0,24 0,15 12,10 30,5 52,0 73,5 88,15 96,20">
            <text:p text:style-name="P8"/>
          </draw:polyline>
          <draw:polygon draw:style-name="gr180" draw:text-style-name="P4" draw:layer="layout" svg:width="0.053cm" svg:height="0.022cm" svg:x="19.995cm" svg:y="13.423cm" svg:viewBox="0 0 54 23" draw:points="53,10 45,22 37,22 20,22 5,22 0,10 5,4 20,0 37,0 45,4">
            <text:p text:style-name="P8"/>
          </draw:polygon>
          <draw:polyline draw:style-name="gr181" draw:text-style-name="P4" draw:layer="layout" svg:width="0.053cm" svg:height="0.022cm" svg:x="19.995cm" svg:y="13.423cm" svg:viewBox="0 0 54 23" draw:points="53,10 45,22 37,22 20,22 5,22 0,10 5,4 20,0 37,0 45,4 53,10">
            <text:p text:style-name="P8"/>
          </draw:polyline>
          <draw:polygon draw:style-name="gr182" draw:text-style-name="P4" draw:layer="layout" svg:width="0.11cm" svg:height="0.218cm" svg:x="20.546cm" svg:y="13.398cm" svg:viewBox="0 0 111 219" draw:points="71,5 110,54 110,157 53,218 15,166 25,109 0,40 31,0">
            <text:p text:style-name="P8"/>
          </draw:polygon>
          <draw:polyline draw:style-name="gr183" draw:text-style-name="P4" draw:layer="layout" svg:width="0.11cm" svg:height="0.218cm" svg:x="20.546cm" svg:y="13.398cm" svg:viewBox="0 0 111 219" draw:points="71,5 110,54 110,157 53,218 15,166 25,109 0,40 31,0 71,5">
            <text:p text:style-name="P8"/>
          </draw:polyline>
          <draw:polygon draw:style-name="gr184" draw:text-style-name="P4" draw:layer="layout" svg:width="0.225cm" svg:height="0.207cm" svg:x="21.179cm" svg:y="18.395cm" svg:viewBox="0 0 226 208" draw:points="110,35 45,53 0,93 15,171 45,191 110,207 177,171 225,113 225,79 177,0">
            <text:p text:style-name="P8"/>
          </draw:polygon>
          <draw:polyline draw:style-name="gr185" draw:text-style-name="P4" draw:layer="layout" svg:width="0.225cm" svg:height="0.207cm" svg:x="21.179cm" svg:y="18.395cm" svg:viewBox="0 0 226 208" draw:points="110,35 45,53 0,93 15,171 45,191 110,207 177,171 225,113 225,79 177,0 110,35">
            <text:p text:style-name="P8"/>
          </draw:polyline>
          <draw:polygon draw:style-name="gr186" draw:text-style-name="P4" draw:layer="layout" svg:width="0.206cm" svg:height="0.22cm" svg:x="20.816cm" svg:y="18.566cm" svg:viewBox="0 0 207 221" draw:points="78,0 0,35 0,137 15,178 78,220 176,198 206,120 191,58 139,0">
            <text:p text:style-name="P8"/>
          </draw:polygon>
          <draw:polyline draw:style-name="gr187" draw:text-style-name="P4" draw:layer="layout" svg:width="0.206cm" svg:height="0.22cm" svg:x="20.816cm" svg:y="18.566cm" svg:viewBox="0 0 207 221" draw:points="78,0 0,35 0,137 15,178 78,220 176,198 206,120 191,58 139,0 78,0">
            <text:p text:style-name="P8"/>
          </draw:polyline>
        </draw:g>
        <draw:frame draw:style-name="gr14" draw:text-style-name="P34" draw:id="id97" draw:layer="layout" svg:width="10.5cm" svg:height="1.715cm" svg:x="8cm" svg:y="5.5cm">
          <draw:text-box>
            <text:p text:style-name="P8"><text:span text:style-name="T25">PAS DE RESSOURCES MINIERES, PAS D'INDUSTRIES</text:span></text:p>
          </draw:text-box>
        </draw:frame>
        <draw:frame draw:style-name="gr14" draw:text-style-name="P12" draw:layer="layout" svg:width="8.5cm" svg:height="1.715cm" svg:x="13.5cm" svg:y="0.5cm">
          <draw:text-box>
            <text:p text:style-name="P5"><text:span text:style-name="T3">LES MINES ET INDUSTRIES EN AFRIQUE</text:span></text:p>
          </draw:text-box>
        </draw:frame>
        <draw:frame draw:style-name="gr14" draw:text-style-name="P32" draw:id="id71" draw:layer="layout" svg:width="6cm" svg:height="0.818cm" svg:x="2.5cm" svg:y="12cm">
          <draw:text-box>
            <text:p text:style-name="P8"><text:span text:style-name="T16">Pétrole et gaz</text:span></text:p>
          </draw:text-box>
        </draw:frame>
        <draw:custom-shape draw:style-name="gr188" draw:text-style-name="P7" draw:id="id78" draw:layer="layout" svg:width="0.5cm" svg:height="1cm" svg:x="1.196cm" svg:y="13.765cm">
          <text:p text:style-name="P8"/>
          <draw:enhanced-geometry svg:viewBox="0 0 21600 21600" draw:glue-points="10800 0 0 10800 10800 21600 21600 10800" draw:text-areas="5400 5400 16200 16200" draw:type="diamond" draw:enhanced-path="M 10800 0 L 21600 10800 10800 21600 0 10800 10800 0 Z N"/>
        </draw:custom-shape>
        <draw:custom-shape draw:style-name="gr188" draw:text-style-name="P7" draw:id="id80" draw:layer="layout" svg:width="0.5cm" svg:height="1cm" svg:x="16.206cm" svg:y="11.679cm">
          <text:p text:style-name="P8"/>
          <draw:enhanced-geometry svg:viewBox="0 0 21600 21600" draw:glue-points="10800 0 0 10800 10800 21600 21600 10800" draw:text-areas="5400 5400 16200 16200" draw:type="diamond" draw:enhanced-path="M 10800 0 L 21600 10800 10800 21600 0 10800 10800 0 Z N"/>
        </draw:custom-shape>
        <draw:custom-shape draw:style-name="gr188" draw:text-style-name="P7" draw:id="id81" draw:layer="layout" svg:width="0.5cm" svg:height="1cm" svg:x="16.07cm" svg:y="13.316cm">
          <text:p text:style-name="P8"/>
          <draw:enhanced-geometry svg:viewBox="0 0 21600 21600" draw:glue-points="10800 0 0 10800 10800 21600 21600 10800" draw:text-areas="5400 5400 16200 16200" draw:type="diamond" draw:enhanced-path="M 10800 0 L 21600 10800 10800 21600 0 10800 10800 0 Z N"/>
        </draw:custom-shape>
        <draw:custom-shape draw:style-name="gr188" draw:text-style-name="P7" draw:id="id82" draw:layer="layout" svg:width="0.5cm" svg:height="1cm" svg:x="16.668cm" svg:y="14.179cm">
          <text:p text:style-name="P8"/>
          <draw:enhanced-geometry svg:viewBox="0 0 21600 21600" draw:glue-points="10800 0 0 10800 10800 21600 21600 10800" draw:text-areas="5400 5400 16200 16200" draw:type="diamond" draw:enhanced-path="M 10800 0 L 21600 10800 10800 21600 0 10800 10800 0 Z N"/>
        </draw:custom-shape>
        <draw:custom-shape draw:style-name="gr188" draw:text-style-name="P7" draw:id="id83" draw:layer="layout" svg:width="0.5cm" svg:height="1cm" svg:x="16.78cm" svg:y="15.567cm">
          <text:p text:style-name="P8"/>
          <draw:enhanced-geometry svg:viewBox="0 0 21600 21600" draw:glue-points="10800 0 0 10800 10800 21600 21600 10800" draw:text-areas="5400 5400 16200 16200" draw:type="diamond" draw:enhanced-path="M 10800 0 L 21600 10800 10800 21600 0 10800 10800 0 Z N"/>
        </draw:custom-shape>
        <draw:frame draw:style-name="gr14" draw:text-style-name="P32" draw:id="id79" draw:layer="layout" svg:width="7cm" svg:height="1.952cm" svg:x="2cm" svg:y="14cm">
          <draw:text-box>
            <text:p text:style-name="P8"><text:span text:style-name="T16">Production de minerais importante (fer, cuivre, étain, or, diamants...)</text:span></text:p>
          </draw:text-box>
        </draw:frame>
        <draw:ellipse draw:style-name="gr22" draw:text-style-name="P7" draw:id="id86" draw:layer="layout" svg:width="0.5cm" svg:height="1cm" svg:x="12.5cm" svg:y="1.5cm">
          <text:p text:style-name="P8"/>
        </draw:ellipse>
        <draw:frame draw:style-name="gr14" draw:text-style-name="P32" draw:id="id85" draw:layer="layout" svg:width="6.5cm" svg:height="0.818cm" svg:x="2.5cm" svg:y="16.5cm">
          <draw:text-box>
            <text:p text:style-name="P8"><text:span text:style-name="T16">Régions industrielles</text:span></text:p>
          </draw:text-box>
        </draw:frame>
        <draw:ellipse draw:style-name="gr22" draw:text-style-name="P7" draw:id="id87" draw:layer="layout" svg:width="1cm" svg:height="0.5cm" svg:x="8cm" svg:y="2.5cm">
          <text:p text:style-name="P8"/>
        </draw:ellipse>
        <draw:ellipse draw:style-name="gr22" draw:text-style-name="P7" draw:id="id88" draw:layer="layout" svg:width="1.5cm" svg:height="0.5cm" svg:x="10.5cm" svg:y="1.5cm">
          <text:p text:style-name="P8"/>
        </draw:ellipse>
        <draw:ellipse draw:style-name="gr22" draw:text-style-name="P7" draw:id="id84" draw:layer="layout" svg:width="1.5cm" svg:height="0.5cm" svg:x="0.5cm" svg:y="16.5cm">
          <text:p text:style-name="P8"/>
        </draw:ellipse>
        <draw:ellipse draw:style-name="gr22" draw:text-style-name="P7" draw:id="id89" draw:layer="layout" svg:width="0.5cm" svg:height="1.5cm" svg:x="17cm" svg:y="3cm">
          <text:p text:style-name="P8"/>
        </draw:ellipse>
        <draw:ellipse draw:style-name="gr22" draw:text-style-name="P7" draw:id="id90" draw:layer="layout" svg:width="1.5cm" svg:height="0.5cm" svg:x="9.5cm" svg:y="8.5cm">
          <text:p text:style-name="P8"/>
        </draw:ellipse>
        <draw:ellipse draw:style-name="gr22" draw:text-style-name="P7" draw:id="id91" draw:layer="layout" svg:width="1.5cm" svg:height="0.5cm" svg:x="13cm" svg:y="11.5cm">
          <text:p text:style-name="P8"/>
        </draw:ellipse>
        <draw:ellipse draw:style-name="gr22" draw:text-style-name="P7" draw:id="id92" draw:layer="layout" svg:width="1.5cm" svg:height="0.5cm" svg:x="16cm" svg:y="13cm">
          <text:p text:style-name="P8"/>
        </draw:ellipse>
        <draw:ellipse draw:style-name="gr22" draw:text-style-name="P7" draw:id="id93" draw:layer="layout" svg:width="1cm" svg:height="0.5cm" svg:x="17cm" svg:y="14.5cm">
          <text:p text:style-name="P8"/>
        </draw:ellipse>
        <draw:ellipse draw:style-name="gr22" draw:text-style-name="P7" draw:id="id94" draw:layer="layout" svg:width="1cm" svg:height="0.5cm" svg:x="16cm" svg:y="16cm">
          <text:p text:style-name="P8"/>
        </draw:ellipse>
        <draw:ellipse draw:style-name="gr22" draw:text-style-name="P7" draw:id="id95" draw:layer="layout" svg:width="1cm" svg:height="0.5cm" svg:x="14.5cm" svg:y="18cm">
          <text:p text:style-name="P8"/>
        </draw:ellipse>
        <draw:path draw:style-name="gr189" draw:text-style-name="P7" draw:id="id96" draw:layer="layout" svg:width="13.559cm" svg:height="5.773cm" svg:x="5.98cm" svg:y="5.047cm" svg:viewBox="0 0 13560 5774" svg:d="m6802 245c-398-1-801-59-1193 0-444 67-791-209-1229-112-413 91-737-216-1193-112-406 93-804 96-1230 112-439 17-855 215-1267 373-436 167-778 636-670 1118 67 299-58 883 559 857 446-18 820 504 1304 410 411-80 820-171 1230-261s833 67 1229 186 834 153 1193 373c454 278 844 659 1304 931 355 210 764 174 1193 373 456 211 699 704 1155 820 451 115 893-271 1341-224 485 51 903 383 1379 485 381 82 816 357 1193 74 419-315 255-877 410-1304 178-490-170-860-336-1230-194-432-441-835-708-1230-293-434-742-716-1006-1155-295-491-785-252-1193-298-395-44-806 65-1192-37-397-105-796-48-1192-75-386-26-768-108-1156-74v0z">
          <text:p text:style-name="P8"/>
        </draw:path>
        <draw:rect draw:style-name="gr190" draw:text-style-name="P7" draw:id="id70" draw:layer="layout" svg:width="1cm" svg:height="1cm" svg:x="1cm" svg:y="11.5cm">
          <text:p text:style-name="P8"/>
        </draw:rect>
        <draw:rect draw:style-name="gr190" draw:text-style-name="P7" draw:id="id72" draw:layer="layout" svg:width="1cm" svg:height="1cm" svg:x="10cm" svg:y="4cm">
          <text:p text:style-name="P8"/>
        </draw:rect>
        <draw:rect draw:style-name="gr190" draw:text-style-name="P7" draw:id="id73" draw:layer="layout" svg:width="1cm" svg:height="1cm" svg:x="14cm" svg:y="4cm">
          <text:p text:style-name="P8"/>
        </draw:rect>
        <draw:rect draw:style-name="gr190" draw:text-style-name="P7" draw:id="id74" draw:layer="layout" svg:width="1cm" svg:height="1cm" svg:x="17.5cm" svg:y="3.5cm">
          <text:p text:style-name="P8"/>
        </draw:rect>
        <draw:rect draw:style-name="gr190" draw:text-style-name="P7" draw:id="id75" draw:layer="layout" svg:width="1cm" svg:height="1cm" svg:x="6.5cm" svg:y="8.5cm">
          <text:p text:style-name="P8"/>
        </draw:rect>
        <draw:rect draw:style-name="gr190" draw:text-style-name="P7" draw:id="id76" draw:layer="layout" svg:width="1cm" svg:height="1cm" svg:x="11cm" svg:y="9cm">
          <text:p text:style-name="P8"/>
        </draw:rect>
        <draw:rect draw:style-name="gr190" draw:text-style-name="P7" draw:id="id77" draw:layer="layout" svg:width="1cm" svg:height="1cm" svg:x="12cm" svg:y="10.5cm">
          <text:p text:style-name="P8"/>
        </draw:rect>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presentation:additive="base"/>
                  <anim:animate smil:dur="0.5s" smil:fill="hold" smil:targetElement="id70" smil:attributeName="y" smil:values="1+height/2;y" smil:keyTimes="0;1" presentation:additive="base"/>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presentation:additive="base"/>
                  <anim:animate smil:dur="0.5s" smil:fill="hold" smil:targetElement="id71" smil:attributeName="y" smil:values="1+height/2;y" smil:keyTimes="0;1" presentation:additive="ba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2" smil:attributeName="visibility" smil:to="visible"/>
                  <anim:transitionFilter smil:dur="0.5s" smil:targetElement="id7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3" smil:attributeName="visibility" smil:to="visible"/>
                  <anim:transitionFilter smil:dur="0.5s" smil:targetElement="id7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4" smil:attributeName="visibility" smil:to="visible"/>
                  <anim:transitionFilter smil:dur="0.5s" smil:targetElement="id7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5" smil:attributeName="visibility" smil:to="visible"/>
                  <anim:transitionFilter smil:dur="0.5s" smil:targetElement="id7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6" smil:attributeName="visibility" smil:to="visible"/>
                  <anim:transitionFilter smil:dur="0.5s" smil:targetElement="id7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7" smil:attributeName="visibility" smil:to="visible"/>
                  <anim:transitionFilter smil:dur="0.5s" smil:targetElement="id77" smil:type="checkerBoardWipe" smil:subtype="across"/>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78" smil:attributeName="visibility" smil:to="visible"/>
                  <anim:transitionFilter smil:dur="0.5s" smil:targetElement="id78" smil:type="ellipseWipe" smil:subtype="horizontal" smil:direction="reverse"/>
                </anim:par>
                <anim:par smil:begin="0s" smil:fill="hold" presentation:node-type="with-previous" presentation:preset-class="entrance" presentation:preset-id="ooo-entrance-circle" presentation:preset-sub-type="in">
                  <anim:set smil:begin="0s" smil:dur="0.00025s" smil:fill="hold" smil:targetElement="id79" smil:attributeName="visibility" smil:to="visible"/>
                  <anim:transitionFilter smil:dur="0.5s" smil:targetElement="id79"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80" smil:attributeName="visibility" smil:to="visible"/>
                  <anim:transitionFilter smil:dur="0.5s" smil:targetElement="id80" smil:type="ellipseWipe" smil:subtype="horizontal" smil:direction="reverse"/>
                </anim:par>
                <anim:par smil:begin="0s" smil:fill="hold" presentation:node-type="with-previous" presentation:preset-class="entrance" presentation:preset-id="ooo-entrance-circle" presentation:preset-sub-type="in">
                  <anim:set smil:begin="0s" smil:dur="0.00025s" smil:fill="hold" smil:targetElement="id81" smil:attributeName="visibility" smil:to="visible"/>
                  <anim:transitionFilter smil:dur="0.5s" smil:targetElement="id81" smil:type="ellipseWipe" smil:subtype="horizontal" smil:direction="reverse"/>
                </anim:par>
                <anim:par smil:begin="0s" smil:fill="hold" presentation:node-type="with-previous" presentation:preset-class="entrance" presentation:preset-id="ooo-entrance-circle" presentation:preset-sub-type="in">
                  <anim:set smil:begin="0s" smil:dur="0.00025s" smil:fill="hold" smil:targetElement="id82" smil:attributeName="visibility" smil:to="visible"/>
                  <anim:transitionFilter smil:dur="0.5s" smil:targetElement="id82" smil:type="ellipseWipe" smil:subtype="horizontal" smil:direction="reverse"/>
                </anim:par>
                <anim:par smil:begin="0s" smil:fill="hold" presentation:node-type="with-previous" presentation:preset-class="entrance" presentation:preset-id="ooo-entrance-circle" presentation:preset-sub-type="in">
                  <anim:set smil:begin="0s" smil:dur="0.00025s" smil:fill="hold" smil:targetElement="id83" smil:attributeName="visibility" smil:to="visible"/>
                  <anim:transitionFilter smil:dur="0.5s" smil:targetElement="id83" smil:type="ellipseWipe" smil:subtype="horizontal"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4" smil:attributeName="visibility" smil:to="visible"/>
                  <anim:transitionFilter smil:dur="0.5s" smil:targetElement="id84" smil:type="checkerBoardWipe" smil:subtype="across"/>
                </anim:par>
              </anim:par>
              <anim:par smil:begin="0.5s">
                <anim:par smil:begin="0s" smil:fill="hold" presentation:node-type="after-previous" presentation:preset-class="entrance" presentation:preset-id="ooo-entrance-fly-in" presentation:preset-sub-type="from-bottom">
                  <anim:set smil:begin="0s" smil:dur="0.001s" smil:fill="hold" smil:targetElement="id85" smil:attributeName="visibility" smil:to="visible"/>
                  <anim:animate smil:dur="0.5s" smil:fill="hold" smil:targetElement="id85" smil:attributeName="x" smil:values="x;x" smil:keyTimes="0;1" presentation:additive="base"/>
                  <anim:animate smil:dur="0.5s" smil:fill="hold" smil:targetElement="id85"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presentation:additive="base"/>
                  <anim:animate smil:dur="0.5s" smil:fill="hold" smil:targetElement="id86" smil:attributeName="y" smil:values="1+height/2;y" smil:keyTimes="0;1" presentation:additive="base"/>
                </anim:par>
                <anim:par smil:begin="0s" smil:fill="hold" presentation:node-type="with-previous" presentation:preset-class="entrance" presentation:preset-id="ooo-entrance-checkerboard" presentation:preset-sub-type="across">
                  <anim:set smil:begin="0s" smil:dur="0.001s" smil:fill="hold" smil:targetElement="id87" smil:attributeName="visibility" smil:to="visible"/>
                  <anim:transitionFilter smil:dur="0.5s" smil:targetElement="id8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8" smil:attributeName="visibility" smil:to="visible"/>
                  <anim:transitionFilter smil:dur="0.5s" smil:targetElement="id8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9" smil:attributeName="visibility" smil:to="visible"/>
                  <anim:transitionFilter smil:dur="0.5s" smil:targetElement="id89"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6" smil:attributeName="visibility" smil:to="visible"/>
                  <anim:transitionFilter smil:dur="0.5s" smil:targetElement="id8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0" smil:attributeName="visibility" smil:to="visible"/>
                  <anim:transitionFilter smil:dur="0.5s" smil:targetElement="id9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1" smil:attributeName="visibility" smil:to="visible"/>
                  <anim:transitionFilter smil:dur="0.5s" smil:targetElement="id9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2" smil:attributeName="visibility" smil:to="visible"/>
                  <anim:transitionFilter smil:dur="0.5s" smil:targetElement="id9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3" smil:attributeName="visibility" smil:to="visible"/>
                  <anim:transitionFilter smil:dur="0.5s" smil:targetElement="id9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4" smil:attributeName="visibility" smil:to="visible"/>
                  <anim:transitionFilter smil:dur="0.5s" smil:targetElement="id9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5" smil:attributeName="visibility" smil:to="visible"/>
                  <anim:transitionFilter smil:dur="0.5s" smil:targetElement="id9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96" smil:attributeName="visibility" smil:to="visible"/>
                  <anim:transitionFilter smil:dur="0.5s" smil:targetElement="id96" smil:type="checkerBoardWipe" smil:subtype="across"/>
                </anim:par>
                <anim:par smil:begin="0s" smil:fill="hold" presentation:node-type="with-previous" presentation:preset-class="entrance" presentation:preset-id="ooo-entrance-wedge">
                  <anim:set smil:begin="0s" smil:dur="0.001s" smil:fill="hold" smil:targetElement="id97" smil:attributeName="visibility" smil:to="visible"/>
                  <anim:transitionFilter smil:dur="2s" smil:targetElement="id97" smil:type="fanWipe" smil:subtype="centerTop"/>
                </anim:par>
              </anim:par>
            </anim:par>
          </anim:seq>
        </anim:par>
        <presentation:notes draw:style-name="dp2">
          <draw:page-thumbnail draw:style-name="gr2" draw:layer="layout" svg:width="14.848cm" svg:height="11.136cm" svg:x="3.075cm" svg:y="2.257cm" draw:page-number="6" presentation:class="page"/>
          <draw:frame presentation:style-name="pr2" draw:text-style-name="P3" draw:layer="layout" svg:width="16.799cm" svg:height="13.114cm" svg:x="2.1cm" svg:y="14.107cm" presentation:class="notes" presentation:placeholder="true">
            <draw:text-box/>
          </draw:frame>
        </presentation:notes>
      </draw:page>
      <draw:page draw:name="page7" draw:style-name="dp1" draw:master-page-name="Standard">
        <draw:rect draw:style-name="gr191" draw:text-style-name="P7" draw:layer="layout" svg:width="6.5cm" svg:height="11.5cm" svg:x="20cm" svg:y="0.5cm">
          <text:p text:style-name="P8"/>
        </draw:rect>
        <draw:rect draw:style-name="gr192" draw:text-style-name="P7" draw:layer="layout" svg:width="5.5cm" svg:height="11.5cm" svg:x="14cm" svg:y="0.5cm">
          <text:p text:style-name="P8"/>
        </draw:rect>
        <draw:rect draw:style-name="gr193" draw:text-style-name="P7" draw:layer="layout" svg:width="6.5cm" svg:height="11.5cm" svg:x="7cm" svg:y="0.5cm">
          <text:p text:style-name="P8"/>
        </draw:rect>
        <draw:rect draw:style-name="gr194" draw:text-style-name="P7" draw:layer="layout" svg:width="6cm" svg:height="11.5cm" svg:x="0.5cm" svg:y="0.5cm">
          <text:p text:style-name="P8"/>
        </draw:rect>
        <draw:frame draw:style-name="gr14" draw:text-style-name="P35" draw:layer="layout" svg:width="7cm" svg:height="0.818cm" svg:x="0.5cm" svg:y="0.664cm">
          <draw:text-box>
            <text:p text:style-name="P8"><text:span text:style-name="T26">AFRIQUE DU NORD</text:span></text:p>
          </draw:text-box>
        </draw:frame>
        <draw:frame draw:style-name="gr14" draw:text-style-name="P35" draw:layer="layout" svg:width="7cm" svg:height="0.818cm" svg:x="7.5cm" svg:y="0.664cm">
          <draw:text-box>
            <text:p text:style-name="P8"><text:span text:style-name="T26">AFRIQUE SAHELIENNE</text:span></text:p>
          </draw:text-box>
        </draw:frame>
        <draw:frame draw:style-name="gr14" draw:text-style-name="P35" draw:layer="layout" svg:width="7cm" svg:height="0.818cm" svg:x="14cm" svg:y="0.5cm">
          <draw:text-box>
            <text:p text:style-name="P8"><text:span text:style-name="T26">AFRIQUE CENTRALE</text:span></text:p>
          </draw:text-box>
        </draw:frame>
        <draw:frame draw:style-name="gr14" draw:text-style-name="P35" draw:layer="layout" svg:width="7cm" svg:height="0.818cm" svg:x="20cm" svg:y="0.664cm">
          <draw:text-box>
            <text:p text:style-name="P8"><text:span text:style-name="T26">SUD DE L'AFRIQUE</text:span></text:p>
          </draw:text-box>
        </draw:frame>
        <draw:line draw:style-name="gr195" draw:text-style-name="P7" draw:id="id98" draw:layer="layout" svg:x1="0.5cm" svg:y1="2.5cm" svg:x2="1.5cm" svg:y2="2.5cm">
          <text:p text:style-name="P8"/>
        </draw:line>
        <draw:frame draw:style-name="gr14" draw:text-style-name="P13" draw:id="id99" draw:layer="layout" svg:width="4cm" svg:height="1.673cm" svg:x="1.5cm" svg:y="1.5cm">
          <draw:text-box>
            <text:p text:style-name="P8"><text:span text:style-name="T8">Revenu par habitant le plus élevé</text:span></text:p>
          </draw:text-box>
        </draw:frame>
        <draw:line draw:style-name="gr195" draw:text-style-name="P7" draw:id="id100" draw:layer="layout" svg:x1="0.5cm" svg:y1="4cm" svg:x2="1.5cm" svg:y2="4cm">
          <text:p text:style-name="P8"/>
        </draw:line>
        <draw:frame draw:style-name="gr14" draw:text-style-name="P13" draw:id="id101" draw:layer="layout" svg:width="4.5cm" svg:height="1.199cm" svg:x="1.5cm" svg:y="3.275cm">
          <draw:text-box>
            <text:p text:style-name="P8"><text:span text:style-name="T8">Espérance de vie la plus élevée</text:span></text:p>
          </draw:text-box>
        </draw:frame>
        <draw:line draw:style-name="gr195" draw:text-style-name="P7" draw:id="id102" draw:layer="layout" svg:x1="0.5cm" svg:y1="5cm" svg:x2="1.5cm" svg:y2="5cm">
          <text:p text:style-name="P8"/>
        </draw:line>
        <draw:frame draw:style-name="gr14" draw:text-style-name="P13" draw:id="id103" draw:layer="layout" svg:width="4cm" svg:height="1.673cm" svg:x="1.5cm" svg:y="4.5cm">
          <draw:text-box>
            <text:p text:style-name="P8"><text:span text:style-name="T8">Taux d'alphabétisation moyen</text:span></text:p>
          </draw:text-box>
        </draw:frame>
        <draw:line draw:style-name="gr195" draw:text-style-name="P7" draw:id="id104" draw:layer="layout" svg:x1="0.5cm" svg:y1="6.5cm" svg:x2="1.5cm" svg:y2="6.5cm">
          <text:p text:style-name="P8"/>
        </draw:line>
        <draw:frame draw:style-name="gr14" draw:text-style-name="P13" draw:id="id105" draw:layer="layout" svg:width="4cm" svg:height="1.199cm" svg:x="1.5cm" svg:y="6.262cm">
          <draw:text-box>
            <text:p text:style-name="P8"><text:span text:style-name="T8">Pas de « plaies » majeures</text:span></text:p>
          </draw:text-box>
        </draw:frame>
        <draw:line draw:style-name="gr195" draw:text-style-name="P7" draw:id="id106" draw:layer="layout" svg:x1="0.5cm" svg:y1="7.5cm" svg:x2="1.5cm" svg:y2="7.5cm">
          <text:p text:style-name="P8"/>
        </draw:line>
        <draw:frame draw:style-name="gr14" draw:text-style-name="P13" draw:id="id107" draw:layer="layout" svg:width="4cm" svg:height="1.199cm" svg:x="1.5cm" svg:y="7.275cm">
          <draw:text-box>
            <text:p text:style-name="P8"><text:span text:style-name="T8">Pétrole et industries</text:span></text:p>
          </draw:text-box>
        </draw:frame>
        <draw:custom-shape draw:style-name="gr196" draw:text-style-name="P7" draw:id="id108" draw:layer="layout" svg:width="1.5cm" svg:height="1cm" svg:x="2.759cm" svg:y="8.305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4" draw:text-style-name="P36" draw:id="id109" draw:layer="layout" svg:width="6cm" svg:height="2.519cm" svg:x="0.5cm" svg:y="9.5cm">
          <draw:text-box>
            <text:p text:style-name="P5"><text:span text:style-name="T27">Afrique favorisée. Espace en développement. Contact avec l'Europe</text:span></text:p>
          </draw:text-box>
        </draw:frame>
        <draw:line draw:style-name="gr195" draw:text-style-name="P7" draw:id="id111" draw:layer="layout" svg:x1="7cm" svg:y1="2cm" svg:x2="8cm" svg:y2="2cm">
          <text:p text:style-name="P8"/>
        </draw:line>
        <draw:frame draw:style-name="gr14" draw:text-style-name="P13" draw:id="id112" draw:layer="layout" svg:width="4cm" svg:height="1.673cm" svg:x="8cm" svg:y="1.5cm">
          <draw:text-box>
            <text:p text:style-name="P8"><text:span text:style-name="T8">Revenu par habitant le plus faible</text:span></text:p>
          </draw:text-box>
        </draw:frame>
        <draw:line draw:style-name="gr195" draw:text-style-name="P7" draw:id="id113" draw:layer="layout" svg:x1="7cm" svg:y1="3.5cm" svg:x2="8cm" svg:y2="3.5cm">
          <text:p text:style-name="P8"/>
        </draw:line>
        <draw:frame draw:style-name="gr14" draw:text-style-name="P13" draw:id="id114" draw:layer="layout" svg:width="6cm" svg:height="1.199cm" svg:x="8cm" svg:y="3cm">
          <draw:text-box>
            <text:p text:style-name="P8"><text:span text:style-name="T8">Espérance de vie la plus faible</text:span></text:p>
          </draw:text-box>
        </draw:frame>
        <draw:line draw:style-name="gr195" draw:text-style-name="P7" draw:id="id115" draw:layer="layout" svg:x1="7cm" svg:y1="4.5cm" svg:x2="8cm" svg:y2="4.5cm">
          <text:p text:style-name="P8"/>
        </draw:line>
        <draw:frame draw:style-name="gr14" draw:text-style-name="P13" draw:layer="layout" svg:width="5cm" svg:height="0.725cm" svg:x="8cm" svg:y="4cm">
          <draw:text-box>
            <text:p text:id="id116" text:style-name="P8"><text:span text:style-name="T8">Alphabétisation faible</text:span></text:p>
          </draw:text-box>
        </draw:frame>
        <draw:line draw:style-name="gr195" draw:text-style-name="P7" draw:id="id117" draw:layer="layout" svg:x1="7cm" svg:y1="5.5cm" svg:x2="8cm" svg:y2="5.5cm">
          <text:p text:style-name="P8"/>
        </draw:line>
        <draw:frame draw:style-name="gr14" draw:text-style-name="P13" draw:layer="layout" svg:width="4.5cm" svg:height="1.199cm" svg:x="8cm" svg:y="5cm">
          <draw:text-box>
            <text:p text:id="id118" text:style-name="P8"><text:span text:style-name="T8">Avancée du désert, conflit, famines, sida</text:span></text:p>
          </draw:text-box>
        </draw:frame>
        <draw:line draw:style-name="gr195" draw:text-style-name="P7" draw:id="id119" draw:layer="layout" svg:x1="7cm" svg:y1="6.5cm" svg:x2="8cm" svg:y2="6.5cm">
          <text:p text:style-name="P8"/>
        </draw:line>
        <draw:frame draw:style-name="gr14" draw:text-style-name="P13" draw:id="id120" draw:layer="layout" svg:width="4cm" svg:height="1.673cm" svg:x="8cm" svg:y="6.288cm">
          <draw:text-box>
            <text:p text:style-name="P8"><text:span text:style-name="T8">Pas de richesses minières et d'industries</text:span></text:p>
          </draw:text-box>
        </draw:frame>
        <draw:custom-shape draw:style-name="gr196" draw:text-style-name="P7" draw:id="id121" draw:layer="layout" svg:width="1.5cm" svg:height="1cm" svg:x="8.884cm" svg:y="8.032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4" draw:text-style-name="P36" draw:id="id122" draw:layer="layout" svg:width="5cm" svg:height="1.952cm" svg:x="7.5cm" svg:y="9.5cm">
          <draw:text-box>
            <text:p text:style-name="P5"><text:span text:style-name="T27">Afrique la moins développée, très défavorisée</text:span></text:p>
          </draw:text-box>
        </draw:frame>
        <draw:g>
          <draw:polygon draw:style-name="gr197" draw:text-style-name="P4" draw:layer="layout" svg:width="0.726cm" svg:height="0.547cm" svg:x="9cm" svg:y="14.657cm" svg:viewBox="0 0 727 548" draw:points="123,531 195,531 269,521 309,491 512,503 557,489 726,547 711,300 589,100 405,0 201,83 0,265 118,336 132,384 439,404 429,425 123,457">
            <text:p text:style-name="P8"/>
          </draw:polygon>
          <draw:polyline draw:style-name="gr198" draw:text-style-name="P4" draw:layer="layout" svg:width="0.726cm" svg:height="0.547cm" svg:x="9cm" svg:y="14.657cm" svg:viewBox="0 0 727 548" draw:points="123,531 195,531 269,521 309,491 512,503 557,489 726,547 711,300 589,100 405,0 201,83 0,265 118,336 132,384 439,404 429,425 123,457 123,531">
            <text:p text:style-name="P8"/>
          </draw:polyline>
          <draw:polygon draw:style-name="gr199" draw:text-style-name="P4" draw:layer="layout" svg:width="0.314cm" svg:height="0.068cm" svg:x="9.123cm" svg:y="15.044cm" svg:viewBox="0 0 315 69" draw:points="9,0 314,17 306,38 0,68">
            <text:p text:style-name="P8"/>
          </draw:polygon>
          <draw:polyline draw:style-name="gr200" draw:text-style-name="P4" draw:layer="layout" svg:width="0.314cm" svg:height="0.068cm" svg:x="9.123cm" svg:y="15.044cm" svg:viewBox="0 0 315 69" draw:points="9,0 314,17 306,38 0,68 9,0">
            <text:p text:style-name="P8"/>
          </draw:polyline>
          <draw:polygon draw:style-name="gr201" draw:text-style-name="P4" draw:layer="layout" svg:width="0.388cm" svg:height="0.254cm" svg:x="9.123cm" svg:y="15.148cm" svg:viewBox="0 0 389 255" draw:points="199,217 231,163 306,163 372,134 388,12 186,0 145,30 70,40 0,40 174,254">
            <text:p text:style-name="P8"/>
          </draw:polygon>
          <draw:polyline draw:style-name="gr202" draw:text-style-name="P4" draw:layer="layout" svg:width="0.388cm" svg:height="0.254cm" svg:x="9.123cm" svg:y="15.148cm" svg:viewBox="0 0 389 255" draw:points="199,217 231,163 306,163 372,134 388,12 186,0 145,30 70,40 0,40 174,254 199,217">
            <text:p text:style-name="P8"/>
          </draw:polyline>
          <draw:polygon draw:style-name="gr203" draw:text-style-name="P4" draw:layer="layout" svg:width="0.144cm" svg:height="0.123cm" svg:x="12.411cm" svg:y="16.494cm" svg:viewBox="0 0 145 124" draw:points="108,0 144,0 144,60 108,123 0,91">
            <text:p text:style-name="P8"/>
          </draw:polygon>
          <draw:polyline draw:style-name="gr204" draw:text-style-name="P4" draw:layer="layout" svg:width="0.144cm" svg:height="0.123cm" svg:x="12.411cm" svg:y="16.494cm" svg:viewBox="0 0 145 124" draw:points="108,0 144,0 144,60 108,123 0,91 108,0">
            <text:p text:style-name="P8"/>
          </draw:polyline>
          <draw:polygon draw:style-name="gr205" draw:text-style-name="P4" draw:layer="layout" svg:width="0.071cm" svg:height="0.094cm" svg:x="12.696cm" svg:y="16.855cm" svg:viewBox="0 0 72 95" draw:points="33,0 71,0 33,94 0,94 0,33">
            <text:p text:style-name="P8"/>
          </draw:polygon>
          <draw:polyline draw:style-name="gr206" draw:text-style-name="P4" draw:layer="layout" svg:width="0.071cm" svg:height="0.094cm" svg:x="12.696cm" svg:y="16.855cm" svg:viewBox="0 0 72 95" draw:points="33,0 71,0 33,94 0,94 0,33 33,0">
            <text:p text:style-name="P8"/>
          </draw:polyline>
          <draw:polygon draw:style-name="gr207" draw:text-style-name="P4" draw:layer="layout" svg:width="0.038cm" svg:height="0.063cm" svg:x="12.659cm" svg:y="17.009cm" svg:viewBox="0 0 39 64" draw:points="0,0 38,0 38,63 0,63">
            <text:p text:style-name="P8"/>
          </draw:polygon>
          <draw:polyline draw:style-name="gr208" draw:text-style-name="P4" draw:layer="layout" svg:width="0.038cm" svg:height="0.063cm" svg:x="12.659cm" svg:y="17.009cm" svg:viewBox="0 0 39 64" draw:points="19,63 0,63 0,0 38,0 38,63 19,63">
            <text:p text:style-name="P8"/>
          </draw:polyline>
          <draw:polygon draw:style-name="gr209" draw:text-style-name="P4" draw:layer="layout" svg:width="0.176cm" svg:height="0.153cm" svg:x="17.09cm" svg:y="18.218cm" svg:viewBox="0 0 177 154" draw:points="33,0 68,0 139,122 176,122 139,122 105,91 68,153 33,153 33,122 68,91 0,60 0,31">
            <text:p text:style-name="P8"/>
          </draw:polygon>
          <draw:polyline draw:style-name="gr210" draw:text-style-name="P4" draw:layer="layout" svg:width="0.176cm" svg:height="0.153cm" svg:x="17.09cm" svg:y="18.218cm" svg:viewBox="0 0 177 154" draw:points="33,0 68,0 139,122 176,122 139,122 105,91 68,153 33,153 33,122 68,91 0,60 0,31 33,0">
            <text:p text:style-name="P8"/>
          </draw:polyline>
          <draw:polygon draw:style-name="gr211" draw:text-style-name="P4" draw:layer="layout" svg:width="0.034cm" svg:height="0.089cm" svg:x="17.442cm" svg:y="18.34cm" svg:viewBox="0 0 35 90" draw:points="0,0 34,0 34,60 0,89">
            <text:p text:style-name="P8"/>
          </draw:polygon>
          <draw:polyline draw:style-name="gr212" draw:text-style-name="P4" draw:layer="layout" svg:width="0.034cm" svg:height="0.089cm" svg:x="17.442cm" svg:y="18.34cm" svg:viewBox="0 0 35 90" draw:points="0,0 34,0 34,60 0,89 0,0">
            <text:p text:style-name="P8"/>
          </draw:polyline>
          <draw:polygon draw:style-name="gr213" draw:text-style-name="P4" draw:layer="layout" svg:width="0.14cm" svg:height="0.092cm" svg:x="17.758cm" svg:y="20.817cm" svg:viewBox="0 0 141 93" draw:points="68,0 104,0 140,31 35,92 0,31">
            <text:p text:style-name="P8"/>
          </draw:polygon>
          <draw:polyline draw:style-name="gr214" draw:text-style-name="P4" draw:layer="layout" svg:width="0.14cm" svg:height="0.092cm" svg:x="17.758cm" svg:y="20.817cm" svg:viewBox="0 0 141 93" draw:points="68,0 104,0 140,31 35,92 0,31 68,0">
            <text:p text:style-name="P8"/>
          </draw:polyline>
          <draw:polygon draw:style-name="gr215" draw:text-style-name="P4" draw:layer="layout" svg:width="0.109cm" svg:height="0.123cm" svg:x="17.58cm" svg:y="20.877cm" svg:viewBox="0 0 110 124" draw:points="37,0 70,0 109,123 37,123 0,32">
            <text:p text:style-name="P8"/>
          </draw:polygon>
          <draw:polyline draw:style-name="gr216" draw:text-style-name="P4" draw:layer="layout" svg:width="0.109cm" svg:height="0.123cm" svg:x="17.58cm" svg:y="20.877cm" svg:viewBox="0 0 110 124" draw:points="37,0 70,0 109,123 37,123 0,32 37,0">
            <text:p text:style-name="P8"/>
          </draw:polyline>
          <draw:polygon draw:style-name="gr217" draw:text-style-name="P4" draw:layer="layout" svg:width="0.987cm" svg:height="1.532cm" svg:x="16.821cm" svg:y="18.225cm" svg:viewBox="0 0 988 1533" draw:points="864,0 555,383 198,482 154,748 184,816 108,998 29,1084 0,1216 60,1450 166,1532 368,1498 771,834 832,615 910,549 832,449 878,398 926,464 987,449 958,147 878,115 895,32">
            <text:p text:style-name="P8"/>
          </draw:polygon>
          <draw:polyline draw:style-name="gr218" draw:text-style-name="P4" draw:layer="layout" svg:width="0.987cm" svg:height="1.532cm" svg:x="16.821cm" svg:y="18.225cm" svg:viewBox="0 0 988 1533" draw:points="864,0 555,383 198,482 154,748 184,816 108,998 29,1084 0,1216 60,1450 166,1532 368,1498 771,834 832,615 910,549 832,449 878,398 926,464 987,449 958,147 878,115 895,32 864,0">
            <text:p text:style-name="P8"/>
          </draw:polyline>
          <draw:polygon draw:style-name="gr219" draw:text-style-name="P4" draw:layer="layout" svg:width="0.213cm" svg:height="0.231cm" svg:x="16.776cm" svg:y="15.36cm" svg:viewBox="0 0 214 232" draw:points="166,0 0,150 45,231 104,181 213,113">
            <text:p text:style-name="P8"/>
          </draw:polygon>
          <draw:polyline draw:style-name="gr220" draw:text-style-name="P4" draw:layer="layout" svg:width="0.213cm" svg:height="0.231cm" svg:x="16.776cm" svg:y="15.36cm" svg:viewBox="0 0 214 232" draw:points="166,0 0,150 45,231 104,181 213,113 166,0">
            <text:p text:style-name="P8"/>
          </draw:polyline>
          <draw:polygon draw:style-name="gr221" draw:text-style-name="P4" draw:layer="layout" svg:width="0.047cm" svg:height="0.065cm" svg:x="12.429cm" svg:y="16.853cm" svg:viewBox="0 0 48 66" draw:points="47,33 42,45 37,56 31,61 22,65 14,61 6,56 0,45 0,33 0,22 6,11 14,3 22,0 31,3 37,11 42,22">
            <text:p text:style-name="P8"/>
          </draw:polygon>
          <draw:polyline draw:style-name="gr222" draw:text-style-name="P4" draw:layer="layout" svg:width="0.047cm" svg:height="0.065cm" svg:x="12.429cm" svg:y="16.853cm" svg:viewBox="0 0 48 66" draw:points="47,33 42,45 37,56 31,61 22,65 14,61 6,56 0,45 0,33 0,22 6,11 14,3 22,0 31,3 37,11 42,22 47,33">
            <text:p text:style-name="P8"/>
          </draw:polyline>
          <draw:polygon draw:style-name="gr223" draw:text-style-name="P4" draw:layer="layout" svg:width="0.039cm" svg:height="0.047cm" svg:x="12.475cm" svg:y="16.747cm" svg:viewBox="0 0 40 48" draw:points="39,22 37,34 30,41 21,47 13,47 5,41 0,34 0,22 0,13 5,5 13,0 21,0 30,5 37,13">
            <text:p text:style-name="P8"/>
          </draw:polygon>
          <draw:polyline draw:style-name="gr224" draw:text-style-name="P4" draw:layer="layout" svg:width="0.039cm" svg:height="0.047cm" svg:x="12.475cm" svg:y="16.747cm" svg:viewBox="0 0 40 48" draw:points="39,22 37,34 30,41 21,47 13,47 5,41 0,34 0,22 0,13 5,5 13,0 21,0 30,5 37,13 39,22">
            <text:p text:style-name="P8"/>
          </draw:polyline>
          <draw:polygon draw:style-name="gr225" draw:text-style-name="P4" draw:layer="layout" svg:width="0.024cm" svg:height="0.022cm" svg:x="12.517cm" svg:y="16.711cm" svg:viewBox="0 0 25 23" draw:points="24,10 20,17 15,22 6,22 0,17 0,10 0,4 6,0 15,0 20,4">
            <text:p text:style-name="P8"/>
          </draw:polygon>
          <draw:polyline draw:style-name="gr226" draw:text-style-name="P4" draw:layer="layout" svg:width="0.024cm" svg:height="0.022cm" svg:x="12.517cm" svg:y="16.711cm" svg:viewBox="0 0 25 23" draw:points="24,10 20,17 15,22 6,22 0,17 0,10 0,4 6,0 15,0 20,4 24,10">
            <text:p text:style-name="P8"/>
          </draw:polyline>
          <draw:polygon draw:style-name="gr227" draw:text-style-name="P4" draw:layer="layout" svg:width="0.224cm" svg:height="0.154cm" svg:x="12.727cm" svg:y="16.635cm" svg:viewBox="0 0 225 155" draw:points="23,154 224,154 224,29 28,0 0,86">
            <text:p text:style-name="P8"/>
          </draw:polygon>
          <draw:polyline draw:style-name="gr228" draw:text-style-name="P4" draw:layer="layout" svg:width="0.224cm" svg:height="0.154cm" svg:x="12.727cm" svg:y="16.635cm" svg:viewBox="0 0 225 155" draw:points="23,154 224,154 224,29 28,0 0,86 23,154">
            <text:p text:style-name="P8"/>
          </draw:polyline>
          <draw:polygon draw:style-name="gr229" draw:text-style-name="P4" draw:layer="layout" svg:width="0.111cm" svg:height="0.139cm" svg:x="12.217cm" svg:y="16.33cm" svg:viewBox="0 0 112 140" draw:points="82,0 0,101 103,139 111,14">
            <text:p text:style-name="P8"/>
          </draw:polygon>
          <draw:polyline draw:style-name="gr230" draw:text-style-name="P4" draw:layer="layout" svg:width="0.111cm" svg:height="0.139cm" svg:x="12.217cm" svg:y="16.33cm" svg:viewBox="0 0 112 140" draw:points="82,0 0,101 103,139 111,14 82,0">
            <text:p text:style-name="P8"/>
          </draw:polyline>
          <draw:polygon draw:style-name="gr231" draw:text-style-name="P4" draw:layer="layout" svg:width="0.494cm" svg:height="0.733cm" svg:x="12.503cm" svg:y="12.5cm" svg:viewBox="0 0 495 734" draw:points="154,16 108,318 0,349 14,468 184,733 494,482 317,381 346,318 428,308 467,225 411,134 406,16 242,0">
            <text:p text:style-name="P8"/>
          </draw:polygon>
          <draw:polyline draw:style-name="gr232" draw:text-style-name="P4" draw:layer="layout" svg:width="0.494cm" svg:height="0.733cm" svg:x="12.503cm" svg:y="12.5cm" svg:viewBox="0 0 495 734" draw:points="154,16 108,318 0,349 14,468 184,733 494,482 317,381 346,318 428,308 467,225 411,134 406,16 242,0 154,16">
            <text:p text:style-name="P8"/>
          </draw:polyline>
          <draw:polygon draw:style-name="gr233" draw:text-style-name="P4" draw:layer="layout" svg:width="1.721cm" svg:height="1.519cm" svg:x="9.204cm" svg:y="13.435cm" svg:viewBox="0 0 1722 1520" draw:points="1312,0 1721,338 1406,334 1406,1439 601,1453 601,1519 510,1519 385,1320 201,1220 0,1303 124,1103 93,685 569,685 585,484 757,452 847,168 1249,182">
            <text:p text:style-name="P8"/>
          </draw:polygon>
          <draw:polyline draw:style-name="gr234" draw:text-style-name="P4" draw:layer="layout" svg:width="1.721cm" svg:height="1.519cm" svg:x="9.204cm" svg:y="13.435cm" svg:viewBox="0 0 1722 1520" draw:points="1312,0 1721,338 1406,334 1406,1439 601,1453 601,1519 510,1519 385,1320 201,1220 0,1303 124,1103 93,685 569,685 585,484 757,452 847,168 1249,182 1312,0">
            <text:p text:style-name="P8"/>
          </draw:polyline>
          <draw:polygon draw:style-name="gr235" draw:text-style-name="P4" draw:layer="layout" svg:width="1.956cm" svg:height="1.586cm" svg:x="12.627cm" svg:y="12.986cm" svg:viewBox="0 0 1957 1587" draw:points="1822,1586 830,1102 709,1151 600,1168 278,1052 0,767 77,668 60,250 372,0 785,82 1312,349 1356,267 1295,148 1587,14 1926,148 1956,1536 1817,1536">
            <text:p text:style-name="P8"/>
          </draw:polygon>
          <draw:polyline draw:style-name="gr236" draw:text-style-name="P4" draw:layer="layout" svg:width="1.956cm" svg:height="1.586cm" svg:x="12.627cm" svg:y="12.986cm" svg:viewBox="0 0 1957 1587" draw:points="1822,1586 830,1102 709,1151 600,1168 278,1052 0,767 77,668 60,250 372,0 785,82 1312,349 1356,267 1295,148 1587,14 1926,148 1956,1536 1817,1536 1822,1586">
            <text:p text:style-name="P8"/>
          </draw:polyline>
          <draw:polygon draw:style-name="gr237" draw:text-style-name="P4" draw:layer="layout" svg:width="1.383cm" svg:height="1.101cm" svg:x="14.553cm" svg:y="13.136cm" svg:viewBox="0 0 1384 1102" draw:points="0,0 30,1101 1184,1101 1383,882 919,267 936,233 1121,433 1184,216 1045,33 612,49 473,99 196,17">
            <text:p text:style-name="P8"/>
          </draw:polygon>
          <draw:polyline draw:style-name="gr238" draw:text-style-name="P4" draw:layer="layout" svg:width="1.383cm" svg:height="1.101cm" svg:x="14.553cm" svg:y="13.136cm" svg:viewBox="0 0 1384 1102" draw:points="0,0 30,1101 1184,1101 1383,882 919,267 936,233 1121,433 1184,216 1045,33 612,49 473,99 196,17 0,0">
            <text:p text:style-name="P8"/>
          </draw:polyline>
          <draw:polygon draw:style-name="gr239" draw:text-style-name="P4" draw:layer="layout" svg:width="2.388cm" svg:height="2.001cm" svg:x="10.515cm" svg:y="12.519cm" svg:viewBox="0 0 2389 2002" draw:points="1000,497 0,916 1308,2001 1554,2001 2388,1519 2111,1234 2186,1135 2169,714 2001,449 1985,330 2093,299 2141,0 1337,0 1000,149 955,315">
            <text:p text:style-name="P8"/>
          </draw:polygon>
          <draw:polyline draw:style-name="gr240" draw:text-style-name="P4" draw:layer="layout" svg:width="2.388cm" svg:height="2.001cm" svg:x="10.515cm" svg:y="12.519cm" svg:viewBox="0 0 2389 2002" draw:points="1000,497 0,916 1308,2001 1554,2001 2388,1519 2111,1234 2186,1135 2169,714 2001,449 1985,330 2093,299 2141,0 1337,0 1000,149 955,315 1000,497">
            <text:p text:style-name="P8"/>
          </draw:polyline>
          <draw:polygon draw:style-name="gr241" draw:text-style-name="P4" draw:layer="layout" svg:width="1.555cm" svg:height="0.902cm" svg:x="9.961cm" svg:y="12.532cm" svg:viewBox="0 0 1556 903" draw:points="554,902 1555,484 1509,301 1555,136 1077,0 968,167 645,301 492,416 447,602 0,852">
            <text:p text:style-name="P8"/>
          </draw:polygon>
          <draw:polyline draw:style-name="gr242" draw:text-style-name="P4" draw:layer="layout" svg:width="1.555cm" svg:height="0.902cm" svg:x="9.961cm" svg:y="12.532cm" svg:viewBox="0 0 1556 903" draw:points="554,902 1555,484 1509,301 1555,136 1077,0 968,167 645,301 492,416 447,602 0,852 554,902">
            <text:p text:style-name="P8"/>
          </draw:polyline>
          <draw:polygon draw:style-name="gr243" draw:text-style-name="P4" draw:layer="layout" svg:width="1.217cm" svg:height="0.733cm" svg:x="9.297cm" svg:y="13.385cm" svg:viewBox="0 0 1218 734" draw:points="661,0 1217,50 1156,236 751,218 661,503 491,534 476,733 0,733 47,553">
            <text:p text:style-name="P8"/>
          </draw:polygon>
          <draw:polyline draw:style-name="gr244" draw:text-style-name="P4" draw:layer="layout" svg:width="1.217cm" svg:height="0.733cm" svg:x="9.297cm" svg:y="13.385cm" svg:viewBox="0 0 1218 734" draw:points="661,0 1217,50 1156,236 751,218 661,503 491,534 476,733 0,733 47,553 661,0">
            <text:p text:style-name="P8"/>
          </draw:polyline>
          <draw:polygon draw:style-name="gr245" draw:text-style-name="P4" draw:layer="layout" svg:width="2.204cm" svg:height="1.722cm" svg:x="9.714cm" svg:y="13.77cm" svg:viewBox="0 0 2205 1723" draw:points="2109,752 1217,6 892,0 892,1104 91,1121 91,1187 0,1187 15,1436 105,1522 337,1456 478,1722 617,1722 801,1689 969,1456 1324,1220 2047,1187 2175,1003 2204,734">
            <text:p text:style-name="P8"/>
          </draw:polygon>
          <draw:polyline draw:style-name="gr246" draw:text-style-name="P4" draw:layer="layout" svg:width="2.204cm" svg:height="1.722cm" svg:x="9.714cm" svg:y="13.77cm" svg:viewBox="0 0 2205 1723" draw:points="2109,752 1217,6 892,0 892,1104 91,1121 91,1187 0,1187 15,1436 105,1522 337,1456 478,1722 617,1722 801,1689 969,1456 1324,1220 2047,1187 2175,1003 2204,734 2109,752">
            <text:p text:style-name="P8"/>
          </draw:polyline>
          <draw:polygon draw:style-name="gr247" draw:text-style-name="P4" draw:layer="layout" svg:width="1.83cm" svg:height="1cm" svg:x="13.12cm" svg:y="15.477cm" svg:viewBox="0 0 1831 1001" draw:points="1830,799 1464,397 1218,315 1169,0 659,332 261,414 0,599 278,1000 402,883 617,898 645,733 816,748 1049,883 1111,767 1570,733">
            <text:p text:style-name="P8"/>
          </draw:polygon>
          <draw:polyline draw:style-name="gr248" draw:text-style-name="P4" draw:layer="layout" svg:width="1.83cm" svg:height="1cm" svg:x="13.12cm" svg:y="15.477cm" svg:viewBox="0 0 1831 1001" draw:points="1830,799 1464,397 1218,315 1169,0 659,332 261,414 0,599 278,1000 402,883 617,898 645,733 816,748 1049,883 1111,767 1570,733 1830,799">
            <text:p text:style-name="P8"/>
          </draw:polyline>
          <draw:polygon draw:style-name="gr249" draw:text-style-name="P4" draw:layer="layout" svg:width="1.654cm" svg:height="1.09cm" svg:x="11.589cm" svg:y="15.141cm" svg:viewBox="0 0 1655 1091" draw:points="761,1069 821,901 979,785 1177,852 1470,350 1654,250 1545,14 1285,100 1164,48 945,133 361,0 172,117 158,216 96,199 147,363 8,563 25,770 0,848 234,872 372,1090">
            <text:p text:style-name="P8"/>
          </draw:polygon>
          <draw:polyline draw:style-name="gr250" draw:text-style-name="P4" draw:layer="layout" svg:width="1.654cm" svg:height="1.09cm" svg:x="11.589cm" svg:y="15.141cm" svg:viewBox="0 0 1655 1091" draw:points="761,1069 821,901 979,785 1177,852 1470,350 1654,250 1545,14 1285,100 1164,48 945,133 361,0 172,117 158,216 96,199 147,363 8,563 25,770 0,848 234,872 372,1090 761,1069">
            <text:p text:style-name="P8"/>
          </draw:polyline>
          <draw:polygon draw:style-name="gr251" draw:text-style-name="P4" draw:layer="layout" svg:width="0.354cm" svg:height="0.71cm" svg:x="11.379cm" svg:y="15.29cm" svg:viewBox="0 0 355 711" draw:points="206,699 235,624 218,414 354,214 306,50 226,0 186,45 186,94 56,94 0,156 79,427 42,645 62,710">
            <text:p text:style-name="P8"/>
          </draw:polygon>
          <draw:polyline draw:style-name="gr252" draw:text-style-name="P4" draw:layer="layout" svg:width="0.354cm" svg:height="0.71cm" svg:x="11.379cm" svg:y="15.29cm" svg:viewBox="0 0 355 711" draw:points="206,699 235,624 218,414 354,214 306,50 226,0 186,45 186,94 56,94 0,156 79,427 42,645 62,710 206,699">
            <text:p text:style-name="P8"/>
          </draw:polyline>
          <draw:polygon draw:style-name="gr253" draw:text-style-name="P4" draw:layer="layout" svg:width="0.222cm" svg:height="0.582cm" svg:x="11.235cm" svg:y="15.446cm" svg:viewBox="0 0 223 583" draw:points="206,552 184,489 222,270 142,0 0,0 50,74 28,388 68,443 56,496 115,582">
            <text:p text:style-name="P8"/>
          </draw:polygon>
          <draw:polyline draw:style-name="gr254" draw:text-style-name="P4" draw:layer="layout" svg:width="0.222cm" svg:height="0.582cm" svg:x="11.235cm" svg:y="15.446cm" svg:viewBox="0 0 223 583" draw:points="206,552 184,489 222,270 142,0 0,0 50,74 28,388 68,443 56,496 115,582 206,552">
            <text:p text:style-name="P8"/>
          </draw:polyline>
          <draw:polygon draw:style-name="gr255" draw:text-style-name="P4" draw:layer="layout" svg:width="1.088cm" svg:height="0.659cm" svg:x="10.515cm" svg:y="14.976cm" svg:viewBox="0 0 1089 660" draw:points="0,483 168,248 523,14 798,0 798,131 1088,310 1048,359 1048,406 920,406 862,469 716,469 331,464 348,659 246,602 124,629">
            <text:p text:style-name="P8"/>
          </draw:polygon>
          <draw:polyline draw:style-name="gr256" draw:text-style-name="P4" draw:layer="layout" svg:width="1.088cm" svg:height="0.659cm" svg:x="10.515cm" svg:y="14.976cm" svg:viewBox="0 0 1089 660" draw:points="0,483 168,248 523,14 798,0 798,131 1088,310 1048,359 1048,406 920,406 862,469 716,469 331,464 348,659 246,602 124,629 0,483">
            <text:p text:style-name="P8"/>
          </draw:polyline>
          <draw:polygon draw:style-name="gr257" draw:text-style-name="P4" draw:layer="layout" svg:width="0.573cm" svg:height="0.724cm" svg:x="10.776cm" svg:y="15.443cm" svg:viewBox="0 0 574 725" draw:points="573,585 515,497 527,446 487,391 509,77 456,3 68,0 87,193 0,468 5,555 65,605 75,676 209,724">
            <text:p text:style-name="P8"/>
          </draw:polygon>
          <draw:polyline draw:style-name="gr258" draw:text-style-name="P4" draw:layer="layout" svg:width="0.573cm" svg:height="0.724cm" svg:x="10.776cm" svg:y="15.443cm" svg:viewBox="0 0 574 725" draw:points="573,585 515,497 527,446 487,391 509,77 456,3 68,0 87,193 0,468 5,555 65,605 75,676 209,724 573,585">
            <text:p text:style-name="P8"/>
          </draw:polyline>
          <draw:polygon draw:style-name="gr259" draw:text-style-name="P4" draw:layer="layout" svg:width="0.78cm" svg:height="0.723cm" svg:x="10.083cm" svg:y="15.461cm" svg:viewBox="0 0 781 724" draw:points="768,658 760,587 697,539 692,453 780,175 681,117 556,146 432,0 245,30 109,30 0,469 146,584 132,723 469,645">
            <text:p text:style-name="P8"/>
          </draw:polygon>
          <draw:polyline draw:style-name="gr260" draw:text-style-name="P4" draw:layer="layout" svg:width="0.78cm" svg:height="0.723cm" svg:x="10.083cm" svg:y="15.461cm" svg:viewBox="0 0 781 724" draw:points="768,658 760,587 697,539 692,453 780,175 681,117 556,146 432,0 245,30 109,30 0,469 146,584 132,723 469,645 768,658">
            <text:p text:style-name="P8"/>
          </draw:polyline>
          <draw:polygon draw:style-name="gr261" draw:text-style-name="P4" draw:layer="layout" svg:width="0.53cm" svg:height="0.501cm" svg:x="9.697cm" svg:y="15.683cm" svg:viewBox="0 0 531 502" draw:points="518,501 234,393 136,281 0,191 215,0 300,26 300,127 351,119 410,133 382,247 530,362">
            <text:p text:style-name="P8"/>
          </draw:polygon>
          <draw:polyline draw:style-name="gr262" draw:text-style-name="P4" draw:layer="layout" svg:width="0.53cm" svg:height="0.501cm" svg:x="9.697cm" svg:y="15.683cm" svg:viewBox="0 0 531 502" draw:points="518,501 234,393 136,281 0,191 215,0 300,26 300,127 351,119 410,133 382,247 530,362 518,501">
            <text:p text:style-name="P8"/>
          </draw:polyline>
          <draw:polygon draw:style-name="gr263" draw:text-style-name="P4" draw:layer="layout" svg:width="0.864cm" svg:height="0.667cm" svg:x="9.327cm" svg:y="15.146cm" svg:viewBox="0 0 865 668" draw:points="0,219 183,437 327,294 466,327 527,471 584,535 670,563 670,663 724,656 780,667 864,345 724,78 492,144 402,58 230,0 185,14 168,136 103,165 28,165">
            <text:p text:style-name="P8"/>
          </draw:polygon>
          <draw:polyline draw:style-name="gr264" draw:text-style-name="P4" draw:layer="layout" svg:width="0.864cm" svg:height="0.667cm" svg:x="9.327cm" svg:y="15.146cm" svg:viewBox="0 0 865 668" draw:points="0,219 183,437 327,294 466,327 527,471 584,535 670,563 670,663 724,656 780,667 864,345 724,78 492,144 402,58 230,0 185,14 168,136 103,165 28,165 0,219">
            <text:p text:style-name="P8"/>
          </draw:polyline>
          <draw:polygon draw:style-name="gr265" draw:text-style-name="P4" draw:layer="layout" svg:width="0.399cm" svg:height="0.428cm" svg:x="9.51cm" svg:y="15.443cm" svg:viewBox="0 0 400 429" draw:points="187,428 399,238 344,174 283,33 141,0 0,140 68,359">
            <text:p text:style-name="P8"/>
          </draw:polygon>
          <draw:polyline draw:style-name="gr266" draw:text-style-name="P4" draw:layer="layout" svg:width="0.399cm" svg:height="0.428cm" svg:x="9.51cm" svg:y="15.443cm" svg:viewBox="0 0 400 429" draw:points="187,428 399,238 344,174 283,33 141,0 0,140 68,359 187,428">
            <text:p text:style-name="P8"/>
          </draw:polyline>
          <draw:polygon draw:style-name="gr267" draw:text-style-name="P4" draw:layer="layout" svg:width="1.201cm" svg:height="1.34cm" svg:x="12.35cm" svg:y="15.391cm" svg:viewBox="0 0 1202 1341" draw:points="1048,1086 770,685 1031,500 763,250 795,219 983,234 893,0 709,100 416,602 216,535 60,654 0,819 166,1048 309,1084 404,1163 404,1244 799,1306 923,1257 1201,1340 1186,1138">
            <text:p text:style-name="P8"/>
          </draw:polygon>
          <draw:polyline draw:style-name="gr268" draw:text-style-name="P4" draw:layer="layout" svg:width="1.201cm" svg:height="1.34cm" svg:x="12.35cm" svg:y="15.391cm" svg:viewBox="0 0 1202 1341" draw:points="1048,1086 770,685 1031,500 763,250 795,219 983,234 893,0 709,100 416,602 216,535 60,654 0,819 166,1048 309,1084 404,1163 404,1244 799,1306 923,1257 1201,1340 1186,1138 1048,1086">
            <text:p text:style-name="P8"/>
          </draw:polyline>
          <draw:polygon draw:style-name="gr269" draw:text-style-name="P4" draw:layer="layout" svg:width="2.11cm" svg:height="1.318cm" svg:x="11.317cm" svg:y="14.04cm" svg:viewBox="0 0 2111 1319" draw:points="1587,0 755,482 600,464 569,734 444,917 0,933 0,1064 368,1300 430,1318 444,1218 631,1099 1214,1235 1436,1150 1557,1201 1817,1115 1817,1016 2032,800 2064,416 2110,351 2018,100 1910,114">
            <text:p text:style-name="P8"/>
          </draw:polygon>
          <draw:polyline draw:style-name="gr270" draw:text-style-name="P4" draw:layer="layout" svg:width="2.11cm" svg:height="1.318cm" svg:x="11.317cm" svg:y="14.04cm" svg:viewBox="0 0 2111 1319" draw:points="1587,0 755,482 600,464 569,734 444,917 0,933 0,1064 368,1300 430,1318 444,1218 631,1099 1214,1235 1436,1150 1557,1201 1817,1115 1817,1016 2032,800 2064,416 2110,351 2018,100 1910,114 1587,0">
            <text:p text:style-name="P8"/>
          </draw:polyline>
          <draw:polygon draw:style-name="gr271" draw:text-style-name="P4" draw:layer="layout" svg:width="1.989cm" svg:height="1.701cm" svg:x="15.601cm" svg:y="14.774cm" svg:viewBox="0 0 1990 1702" draw:points="709,0 554,115 479,484 308,635 291,766 198,816 166,1049 0,1100 386,1451 787,1701 1634,1485 1989,1135 1436,1035 1283,766 1220,816 1175,733 1341,584 896,299">
            <text:p text:style-name="P8"/>
          </draw:polygon>
          <draw:polyline draw:style-name="gr272" draw:text-style-name="P4" draw:layer="layout" svg:width="1.989cm" svg:height="1.701cm" svg:x="15.601cm" svg:y="14.774cm" svg:viewBox="0 0 1990 1702" draw:points="709,0 554,115 479,484 308,635 291,766 198,816 166,1049 0,1100 386,1451 787,1701 1634,1485 1989,1135 1436,1035 1283,766 1220,816 1175,733 1341,584 896,299 709,0">
            <text:p text:style-name="P8"/>
          </draw:polyline>
          <draw:polygon draw:style-name="gr273" draw:text-style-name="P4" draw:layer="layout" svg:width="2.173cm" svg:height="2.29cm" svg:x="14.138cm" svg:y="14.12cm" svg:viewBox="0 0 2174 2291" draw:points="155,1353 0,1138 200,802 307,785 306,399 446,399 446,117 1600,117 1738,0 1973,135 2035,503 2156,552 2173,654 2017,769 1942,1138 1771,1289 1755,1420 1661,1470 1633,1706 1463,1754 1850,2105 1387,2275 1261,2255 1185,2290 1032,2124 815,2156 450,1754 203,1670">
            <text:p text:style-name="P8"/>
          </draw:polygon>
          <draw:polyline draw:style-name="gr274" draw:text-style-name="P4" draw:layer="layout" svg:width="2.173cm" svg:height="2.29cm" svg:x="14.138cm" svg:y="14.12cm" svg:viewBox="0 0 2174 2291" draw:points="155,1353 0,1138 200,802 307,785 306,399 446,399 446,117 1600,117 1738,0 1973,135 2035,503 2156,552 2173,654 2017,769 1942,1138 1771,1289 1755,1420 1661,1470 1633,1706 1463,1754 1850,2105 1387,2275 1261,2255 1185,2290 1032,2124 815,2156 450,1754 203,1670 155,1353">
            <text:p text:style-name="P8"/>
          </draw:polyline>
          <draw:polygon draw:style-name="gr275" draw:text-style-name="P4" draw:layer="layout" svg:width="1.332cm" svg:height="1.802cm" svg:x="13.117cm" svg:y="14.088cm" svg:viewBox="0 0 1333 1803" draw:points="1332,484 340,0 219,49 265,365 233,751 17,968 17,1067 219,1537 29,1519 0,1551 265,1802 662,1721 1172,1385 1017,1170 1219,834 1327,817">
            <text:p text:style-name="P8"/>
          </draw:polygon>
          <draw:polyline draw:style-name="gr276" draw:text-style-name="P4" draw:layer="layout" svg:width="1.332cm" svg:height="1.802cm" svg:x="13.117cm" svg:y="14.088cm" svg:viewBox="0 0 1333 1803" draw:points="1332,484 340,0 219,49 265,365 233,751 17,968 17,1067 219,1537 29,1519 0,1551 265,1802 662,1721 1172,1385 1017,1170 1219,834 1327,817 1332,484">
            <text:p text:style-name="P8"/>
          </draw:polyline>
          <draw:polygon draw:style-name="gr277" draw:text-style-name="P4" draw:layer="layout" svg:width="0.69cm" svg:height="0.796cm" svg:x="15.257cm" svg:y="16.32cm" svg:viewBox="0 0 691 797" draw:points="527,647 690,441 678,192 461,0 268,75 142,55 65,92 94,241 225,388 140,514 74,486 33,626 88,656 0,780 40,796 202,713 275,728">
            <text:p text:style-name="P8"/>
          </draw:polygon>
          <draw:polyline draw:style-name="gr278" draw:text-style-name="P4" draw:layer="layout" svg:width="0.69cm" svg:height="0.796cm" svg:x="15.257cm" svg:y="16.32cm" svg:viewBox="0 0 691 797" draw:points="527,647 690,441 678,192 461,0 268,75 142,55 65,92 94,241 225,388 140,514 74,486 33,626 88,656 0,780 40,796 202,713 275,728 527,647">
            <text:p text:style-name="P8"/>
          </draw:polyline>
          <draw:polygon draw:style-name="gr279" draw:text-style-name="P4" draw:layer="layout" svg:width="0.261cm" svg:height="0.194cm" svg:x="15.196cm" svg:y="17.033cm" svg:viewBox="0 0 262 195" draw:points="261,0 99,81 0,194 256,171">
            <text:p text:style-name="P8"/>
          </draw:polygon>
          <draw:polyline draw:style-name="gr280" draw:text-style-name="P4" draw:layer="layout" svg:width="0.261cm" svg:height="0.194cm" svg:x="15.196cm" svg:y="17.033cm" svg:viewBox="0 0 262 195" draw:points="261,0 99,81 0,194 256,171 261,0">
            <text:p text:style-name="P8"/>
          </draw:polyline>
          <draw:polygon draw:style-name="gr281" draw:text-style-name="P4" draw:layer="layout" svg:width="0.278cm" svg:height="0.235cm" svg:x="15.196cm" svg:y="17.204cm" svg:viewBox="0 0 279 236" draw:points="257,0 0,21 0,109 88,235 278,80">
            <text:p text:style-name="P8"/>
          </draw:polygon>
          <draw:polyline draw:style-name="gr282" draw:text-style-name="P4" draw:layer="layout" svg:width="0.278cm" svg:height="0.235cm" svg:x="15.196cm" svg:y="17.204cm" svg:viewBox="0 0 279 236" draw:points="257,0 0,21 0,109 88,235 278,80 257,0">
            <text:p text:style-name="P8"/>
          </draw:polyline>
          <draw:polygon draw:style-name="gr283" draw:text-style-name="P4" draw:layer="layout" svg:width="1.334cm" svg:height="1.241cm" svg:x="15.286cm" svg:y="16.967cm" svg:viewBox="0 0 1335 1242" draw:points="1179,464 989,339 989,289 498,0 247,81 173,66 167,235 190,317 0,473 41,667 190,881 493,1019 635,1226 901,1241 1003,1175 1110,1198 1334,1102 1187,798 1212,696 1116,572">
            <text:p text:style-name="P8"/>
          </draw:polygon>
          <draw:polyline draw:style-name="gr284" draw:text-style-name="P4" draw:layer="layout" svg:width="1.334cm" svg:height="1.241cm" svg:x="15.286cm" svg:y="16.967cm" svg:viewBox="0 0 1335 1242" draw:points="1179,464 989,339 989,289 498,0 247,81 173,66 167,235 190,317 0,473 41,667 190,881 493,1019 635,1226 901,1241 1003,1175 1110,1198 1334,1102 1187,798 1212,696 1116,572 1179,464">
            <text:p text:style-name="P8"/>
          </draw:polyline>
          <draw:polygon draw:style-name="gr285" draw:text-style-name="P4" draw:layer="layout" svg:width="1.206cm" svg:height="1.205cm" svg:x="15.721cm" svg:y="16.227cm" svg:viewBox="0 0 1207 1206" draw:points="1029,880 968,792 961,365 1151,208 1206,107 667,250 267,0 0,89 214,284 230,534 63,738 554,1029 554,1079 744,1205">
            <text:p text:style-name="P8"/>
          </draw:polygon>
          <draw:polyline draw:style-name="gr286" draw:text-style-name="P4" draw:layer="layout" svg:width="1.206cm" svg:height="1.205cm" svg:x="15.721cm" svg:y="16.227cm" svg:viewBox="0 0 1207 1206" draw:points="1029,880 968,792 961,365 1151,208 1206,107 667,250 267,0 0,89 214,284 230,534 63,738 554,1029 554,1079 744,1205 1029,880">
            <text:p text:style-name="P8"/>
          </draw:polyline>
          <draw:polygon draw:style-name="gr287" draw:text-style-name="P4" draw:layer="layout" svg:width="1.318cm" svg:height="1.675cm" svg:x="16.682cm" svg:y="15.433cm" svg:viewBox="0 0 1319 1676" draw:points="198,108 351,378 907,478 553,828 244,904 190,1006 0,1161 7,1589 65,1675 453,1291 572,1255 931,922 1151,595 1161,512 1277,357 1318,26 1218,0 997,114 763,131 694,180 564,159 460,203 325,159 272,56">
            <text:p text:style-name="P8"/>
          </draw:polygon>
          <draw:polyline draw:style-name="gr288" draw:text-style-name="P4" draw:layer="layout" svg:width="1.318cm" svg:height="1.675cm" svg:x="16.682cm" svg:y="15.433cm" svg:viewBox="0 0 1319 1676" draw:points="198,108 351,378 907,478 553,828 244,904 190,1006 0,1161 7,1589 65,1675 453,1291 572,1255 931,922 1151,595 1161,512 1277,357 1318,26 1218,0 997,114 763,131 694,180 564,159 460,203 325,159 272,56 198,108">
            <text:p text:style-name="P8"/>
          </draw:polyline>
          <draw:polygon draw:style-name="gr289" draw:text-style-name="P4" draw:layer="layout" svg:width="2.398cm" svg:height="2.179cm" svg:x="13.083cm" svg:y="16.212cm" svg:viewBox="0 0 2399 2180" draw:points="654,166 685,0 853,15 1086,148 1150,34 1606,0 1870,67 2087,34 2239,200 2268,353 2398,496 2314,625 2246,596 2207,734 2262,764 2172,888 2211,902 2111,1014 2111,1101 2201,1228 2239,1422 2334,1565 2022,1653 2067,1804 2046,1974 2186,2054 2192,2179 1859,1974 1798,2018 1516,1921 1464,1884 1296,1913 1200,1729 1196,1531 1079,1539 997,1437 870,1576 671,1583 560,1342 0,1349 88,1209 252,1194 336,1250 528,1065 520,880 706,720 798,307">
            <text:p text:style-name="P8"/>
          </draw:polygon>
          <draw:polyline draw:style-name="gr290" draw:text-style-name="P4" draw:layer="layout" svg:width="2.398cm" svg:height="2.179cm" svg:x="13.083cm" svg:y="16.212cm" svg:viewBox="0 0 2399 2180" draw:points="654,166 685,0 853,15 1086,148 1150,34 1606,0 1870,67 2087,34 2239,200 2268,353 2398,496 2314,625 2246,596 2207,734 2262,764 2172,888 2211,902 2111,1014 2111,1101 2201,1228 2239,1422 2334,1565 2022,1653 2067,1804 2046,1974 2186,2054 2192,2179 1859,1974 1798,2018 1516,1921 1464,1884 1296,1913 1200,1729 1196,1531 1079,1539 997,1437 870,1576 671,1583 560,1342 0,1349 88,1209 252,1194 336,1250 528,1065 520,880 706,720 798,307 654,166">
            <text:p text:style-name="P8"/>
          </draw:polyline>
          <draw:polygon draw:style-name="gr291" draw:text-style-name="P4" draw:layer="layout" svg:width="0.968cm" svg:height="1.098cm" svg:x="12.914cm" svg:y="16.362cm" svg:viewBox="0 0 969 1099" draw:points="259,1058 422,1044 509,1098 700,915 693,729 877,569 968,159 824,15 608,0 487,115 626,167 639,367 362,285 238,335 292,421 441,421 367,511 436,605 419,811 283,782 211,726 54,820 145,900 0,965 127,1077">
            <text:p text:style-name="P8"/>
          </draw:polygon>
          <draw:polyline draw:style-name="gr292" draw:text-style-name="P4" draw:layer="layout" svg:width="0.968cm" svg:height="1.098cm" svg:x="12.914cm" svg:y="16.362cm" svg:viewBox="0 0 969 1099" draw:points="259,1058 422,1044 509,1098 700,915 693,729 877,569 968,159 824,15 608,0 487,115 626,167 639,367 362,285 238,335 292,421 441,421 367,511 436,605 419,811 283,782 211,726 54,820 145,900 0,965 127,1077 259,1058">
            <text:p text:style-name="P8"/>
          </draw:polyline>
          <draw:polygon draw:style-name="gr293" draw:text-style-name="P4" draw:layer="layout" svg:width="0.677cm" svg:height="0.664cm" svg:x="12.676cm" svg:y="16.664cm" svg:viewBox="0 0 678 665" draw:points="235,664 379,598 292,518 448,420 521,480 657,509 671,301 603,207 677,117 527,117 476,33 275,0 275,126 73,126 0,295 45,472 148,544">
            <text:p text:style-name="P8"/>
          </draw:polygon>
          <draw:polyline draw:style-name="gr294" draw:text-style-name="P4" draw:layer="layout" svg:width="0.677cm" svg:height="0.664cm" svg:x="12.676cm" svg:y="16.664cm" svg:viewBox="0 0 678 665" draw:points="235,664 379,598 292,518 448,420 521,480 657,509 671,301 603,207 677,117 527,117 476,33 275,0 275,126 73,126 0,295 45,472 148,544 235,664">
            <text:p text:style-name="P8"/>
          </draw:polyline>
          <draw:polygon draw:style-name="gr295" draw:text-style-name="P4" draw:layer="layout" svg:width="1.553cm" svg:height="1.432cm" svg:x="13.047cm" svg:y="17.422cm" svg:viewBox="0 0 1554 1433" draw:points="1553,711 1504,674 1333,703 1240,519 1232,321 1115,329 1037,227 906,365 710,372 597,132 37,139 124,0 0,20 37,139 169,411 136,496 238,669 232,808 156,876 14,1198 8,1337 94,1359 156,1301 286,1376 351,1352 824,1352 926,1432 1414,1380 1266,1240 1266,911 1504,902 1509,792">
            <text:p text:style-name="P8"/>
          </draw:polygon>
          <draw:polyline draw:style-name="gr296" draw:text-style-name="P4" draw:layer="layout" svg:width="1.553cm" svg:height="1.432cm" svg:x="13.047cm" svg:y="17.422cm" svg:viewBox="0 0 1554 1433" draw:points="1553,711 1504,674 1333,703 1240,519 1232,321 1115,329 1037,227 906,365 710,372 597,132 37,139 124,0 0,20 37,139 169,411 136,496 238,669 232,808 156,876 14,1198 8,1337 94,1359 156,1301 286,1376 351,1352 824,1352 926,1432 1414,1380 1266,1240 1266,911 1504,902 1509,792 1553,711">
            <text:p text:style-name="P8"/>
          </draw:polyline>
          <draw:polygon draw:style-name="gr297" draw:text-style-name="P4" draw:layer="layout" svg:width="1.425cm" svg:height="1.092cm" svg:x="14.316cm" svg:y="17.777cm" svg:viewBox="0 0 1426 1093" draw:points="147,1025 0,888 0,556 235,549 240,437 283,356 565,453 628,409 959,616 953,492 814,409 835,239 790,85 1101,0 1157,71 1317,141 1425,269 1378,343 1390,475 1330,521 1312,651 999,776 1005,828 759,930 591,1092 331,1049 296,1007">
            <text:p text:style-name="P8"/>
          </draw:polygon>
          <draw:polyline draw:style-name="gr298" draw:text-style-name="P4" draw:layer="layout" svg:width="1.425cm" svg:height="1.092cm" svg:x="14.316cm" svg:y="17.777cm" svg:viewBox="0 0 1426 1093" draw:points="147,1025 0,888 0,556 235,549 240,437 283,356 565,453 628,409 959,616 953,492 814,409 835,239 790,85 1101,0 1157,71 1317,141 1425,269 1378,343 1390,475 1330,521 1312,651 999,776 1005,828 759,930 591,1092 331,1049 296,1007 147,1025">
            <text:p text:style-name="P8"/>
          </draw:polyline>
          <draw:polygon draw:style-name="gr299" draw:text-style-name="P4" draw:layer="layout" svg:width="0.387cm" svg:height="0.88cm" svg:x="15.629cm" svg:y="17.921cm" svg:viewBox="0 0 388 881" draw:points="0,507 17,375 80,330 65,199 114,124 7,0 150,69 292,272 264,375 298,468 387,578 292,880 148,741 196,667 190,556 86,562">
            <text:p text:style-name="P8"/>
          </draw:polygon>
          <draw:polyline draw:style-name="gr300" draw:text-style-name="P4" draw:layer="layout" svg:width="0.387cm" svg:height="0.88cm" svg:x="15.629cm" svg:y="17.921cm" svg:viewBox="0 0 388 881" draw:points="0,507 17,375 80,330 65,199 114,124 7,0 150,69 292,272 264,375 298,468 387,578 292,880 148,741 196,667 190,556 86,562 0,507">
            <text:p text:style-name="P8"/>
          </draw:polyline>
          <draw:polygon draw:style-name="gr301" draw:text-style-name="P4" draw:layer="layout" svg:width="1.308cm" svg:height="1.731cm" svg:x="15.314cm" svg:y="18.071cm" svg:viewBox="0 0 1309 1732" draw:points="7,534 0,482 313,357 400,415 505,409 511,517 463,594 607,731 701,428 613,322 578,227 607,122 873,139 975,74 1082,95 1308,0 1258,304 1297,507 1107,703 931,731 808,785 755,843 544,982 517,1063 578,1152 646,1349 494,1533 313,1569 265,1635 293,1723 156,1731 134,1540 167,1443 94,1259 305,1033 313,659 40,584">
            <text:p text:style-name="P8"/>
          </draw:polygon>
          <draw:polyline draw:style-name="gr302" draw:text-style-name="P4" draw:layer="layout" svg:width="1.308cm" svg:height="1.731cm" svg:x="15.314cm" svg:y="18.071cm" svg:viewBox="0 0 1309 1732" draw:points="7,534 0,482 313,357 400,415 505,409 511,517 463,594 607,731 701,428 613,322 578,227 607,122 873,139 975,74 1082,95 1308,0 1258,304 1297,507 1107,703 931,731 808,785 755,843 544,982 517,1063 578,1152 646,1349 494,1533 313,1569 265,1635 293,1723 156,1731 134,1540 167,1443 94,1259 305,1033 313,659 40,584 7,534">
            <text:p text:style-name="P8"/>
          </draw:polyline>
          <draw:polygon draw:style-name="gr303" draw:text-style-name="P4" draw:layer="layout" svg:width="1.009cm" svg:height="0.724cm" svg:x="14.619cm" svg:y="18.605cm" svg:viewBox="0 0 1010 725" draw:points="789,724 1000,497 1009,122 736,50 702,0 456,102 288,263 24,221 0,246 313,527 399,511 416,653 554,704">
            <text:p text:style-name="P8"/>
          </draw:polygon>
          <draw:polyline draw:style-name="gr304" draw:text-style-name="P4" draw:layer="layout" svg:width="1.009cm" svg:height="0.724cm" svg:x="14.619cm" svg:y="18.605cm" svg:viewBox="0 0 1010 725" draw:points="789,724 1000,497 1009,122 736,50 702,0 456,102 288,263 24,221 0,246 313,527 399,511 416,653 554,704 789,724">
            <text:p text:style-name="P8"/>
          </draw:polyline>
          <draw:polygon draw:style-name="gr305" draw:text-style-name="P4" draw:layer="layout" svg:width="1.558cm" svg:height="1.305cm" svg:x="13.059cm" svg:y="18.693cm" svg:viewBox="0 0 1559 1306" draw:points="0,69 84,88 156,0 274,105 342,81 811,81 914,163 1401,109 1552,88 1558,160 1127,219 1118,550 981,550 981,1249 879,1305 744,1293 696,1225 656,1225 628,1261 526,1210 396,960 316,626 240,572 172,394 103,340 72,246 11,198">
            <text:p text:style-name="P8"/>
          </draw:polygon>
          <draw:polyline draw:style-name="gr306" draw:text-style-name="P4" draw:layer="layout" svg:width="1.558cm" svg:height="1.305cm" svg:x="13.059cm" svg:y="18.693cm" svg:viewBox="0 0 1559 1306" draw:points="0,69 84,88 156,0 274,105 342,81 811,81 914,163 1401,109 1552,88 1558,160 1127,219 1118,550 981,550 981,1249 879,1305 744,1293 696,1225 656,1225 628,1261 526,1210 396,960 316,626 240,572 172,394 103,340 72,246 11,198 0,69">
            <text:p text:style-name="P8"/>
          </draw:polyline>
          <draw:polygon draw:style-name="gr307" draw:text-style-name="P4" draw:layer="layout" svg:width="1.134cm" svg:height="0.961cm" svg:x="14.04cm" svg:y="18.853cm" svg:viewBox="0 0 1135 962" draw:points="0,710 0,390 136,390 146,56 579,0 895,279 977,263 997,407 1134,456 1045,477 943,608 804,668 800,720 702,755 652,837 415,810 229,961 111,961 82,866 111,822">
            <text:p text:style-name="P8"/>
          </draw:polygon>
          <draw:polyline draw:style-name="gr308" draw:text-style-name="P4" draw:layer="layout" svg:width="1.134cm" svg:height="0.961cm" svg:x="14.04cm" svg:y="18.853cm" svg:viewBox="0 0 1135 962" draw:points="0,710 0,390 136,390 146,56 579,0 895,279 977,263 997,407 1134,456 1045,477 943,608 804,668 800,720 702,755 652,837 415,810 229,961 111,961 82,866 111,822 0,710">
            <text:p text:style-name="P8"/>
          </draw:polyline>
          <draw:polygon draw:style-name="gr309" draw:text-style-name="P4" draw:layer="layout" svg:width="1.921cm" svg:height="1.304cm" svg:x="13.687cm" svg:y="19.311cm" svg:viewBox="0 0 1922 1305" draw:points="0,643 25,607 65,607 116,675 252,688 350,631 350,255 464,364 435,409 464,505 582,505 768,352 1005,381 1056,297 1153,262 1158,210 1297,150 1399,19 1486,0 1724,19 1797,203 1765,300 1786,490 1921,482 1778,701 1668,752 1582,909 1288,1129 1090,1216 970,1224 924,1268 843,1238 582,1275 339,1304 116,1105 194,1047 122,936">
            <text:p text:style-name="P8"/>
          </draw:polygon>
          <draw:polyline draw:style-name="gr310" draw:text-style-name="P4" draw:layer="layout" svg:width="1.921cm" svg:height="1.304cm" svg:x="13.687cm" svg:y="19.311cm" svg:viewBox="0 0 1922 1305" draw:points="0,643 25,607 65,607 116,675 252,688 350,631 350,255 464,364 435,409 464,505 582,505 768,352 1005,381 1056,297 1153,262 1158,210 1297,150 1399,19 1486,0 1724,19 1797,203 1765,300 1786,490 1921,482 1778,701 1668,752 1582,909 1288,1129 1090,1216 970,1224 924,1268 843,1238 582,1275 339,1304 116,1105 194,1047 122,936 0,643">
            <text:p text:style-name="P8"/>
          </draw:polyline>
          <draw:polygon draw:style-name="gr311" draw:text-style-name="P4" draw:layer="layout" svg:width="0.209cm" svg:height="0.155cm" svg:x="14.97cm" svg:y="20.012cm" svg:viewBox="0 0 210 156" draw:points="144,0 64,38 0,93 53,155 155,139 209,20">
            <text:p text:style-name="P8"/>
          </draw:polygon>
          <draw:polyline draw:style-name="gr312" draw:text-style-name="P4" draw:layer="layout" svg:width="0.209cm" svg:height="0.155cm" svg:x="14.97cm" svg:y="20.012cm" svg:viewBox="0 0 210 156" draw:points="144,0 64,38 0,93 53,155 155,139 209,20 144,0">
            <text:p text:style-name="P8"/>
          </draw:polyline>
          <draw:polygon draw:style-name="gr313" draw:text-style-name="P4" draw:layer="layout" svg:width="0.181cm" svg:height="0.183cm" svg:x="15.29cm" svg:y="19.682cm" svg:viewBox="0 0 182 184" draw:points="162,37 81,0 0,127 48,183 132,183 181,119">
            <text:p text:style-name="P8"/>
          </draw:polygon>
          <draw:polyline draw:style-name="gr314" draw:text-style-name="P4" draw:layer="layout" svg:width="0.181cm" svg:height="0.183cm" svg:x="15.29cm" svg:y="19.682cm" svg:viewBox="0 0 182 184" draw:points="162,37 81,0 0,127 48,183 132,183 181,119 162,37">
            <text:p text:style-name="P8"/>
          </draw:polyline>
          <draw:polygon draw:style-name="gr315" draw:text-style-name="P4" draw:layer="layout" svg:width="0.091cm" svg:height="0.077cm" svg:x="16.88cm" svg:y="18.12cm" svg:viewBox="0 0 92 78" draw:points="49,2 79,7 83,20 83,37 91,63 91,73 79,77 57,70 29,59 6,59 0,44 6,18 29,0">
            <text:p text:style-name="P8"/>
          </draw:polygon>
          <draw:polyline draw:style-name="gr316" draw:text-style-name="P4" draw:layer="layout" svg:width="0.091cm" svg:height="0.077cm" svg:x="16.88cm" svg:y="18.12cm" svg:viewBox="0 0 92 78" draw:points="49,2 79,7 83,20 83,37 91,63 91,73 79,77 57,70 29,59 6,59 0,44 6,18 29,0 49,2">
            <text:p text:style-name="P8"/>
          </draw:polyline>
          <draw:polygon draw:style-name="gr317" draw:text-style-name="P4" draw:layer="layout" svg:width="0.052cm" svg:height="0.019cm" svg:x="17.016cm" svg:y="18.218cm" svg:viewBox="0 0 53 20" draw:points="52,10 49,14 40,19 29,19 17,19 7,17 0,12 0,7 7,5 17,3 29,0 40,3 49,7">
            <text:p text:style-name="P8"/>
          </draw:polygon>
          <draw:polyline draw:style-name="gr318" draw:text-style-name="P4" draw:layer="layout" svg:width="0.052cm" svg:height="0.019cm" svg:x="17.016cm" svg:y="18.218cm" svg:viewBox="0 0 53 20" draw:points="52,10 49,14 40,19 29,19 17,19 7,17 0,12 0,7 7,5 17,3 29,0 40,3 49,7 52,10">
            <text:p text:style-name="P8"/>
          </draw:polyline>
          <draw:polygon draw:style-name="gr319" draw:text-style-name="P4" draw:layer="layout" svg:width="0.029cm" svg:height="0.009cm" svg:x="16.906cm" svg:y="18.235cm" svg:viewBox="0 0 30 10" draw:points="29,4 25,9 21,9 11,9 3,9 0,4 3,2 11,0 21,0 25,2">
            <text:p text:style-name="P8"/>
          </draw:polygon>
          <draw:polyline draw:style-name="gr320" draw:text-style-name="P4" draw:layer="layout" svg:width="0.029cm" svg:height="0.009cm" svg:x="16.906cm" svg:y="18.235cm" svg:viewBox="0 0 30 10" draw:points="29,4 25,9 21,9 11,9 3,9 0,4 3,2 11,0 21,0 25,2 29,4">
            <text:p text:style-name="P8"/>
          </draw:polyline>
          <draw:polygon draw:style-name="gr321" draw:text-style-name="P4" draw:layer="layout" svg:width="0.06cm" svg:height="0.107cm" svg:x="17.207cm" svg:y="18.222cm" svg:viewBox="0 0 61 108" draw:points="39,2 60,26 60,77 28,107 9,82 14,54 0,19 16,0">
            <text:p text:style-name="P8"/>
          </draw:polygon>
          <draw:polyline draw:style-name="gr322" draw:text-style-name="P4" draw:layer="layout" svg:width="0.06cm" svg:height="0.107cm" svg:x="17.207cm" svg:y="18.222cm" svg:viewBox="0 0 61 108" draw:points="39,2 60,26 60,77 28,107 9,82 14,54 0,19 16,0 39,2">
            <text:p text:style-name="P8"/>
          </draw:polyline>
          <draw:polygon draw:style-name="gr323" draw:text-style-name="P4" draw:layer="layout" svg:width="0.121cm" svg:height="0.102cm" svg:x="17.553cm" svg:y="20.7cm" svg:viewBox="0 0 122 103" draw:points="60,17 24,27 0,46 7,85 24,94 60,102 96,85 121,56 121,39 96,0">
            <text:p text:style-name="P8"/>
          </draw:polygon>
          <draw:polyline draw:style-name="gr324" draw:text-style-name="P4" draw:layer="layout" svg:width="0.121cm" svg:height="0.102cm" svg:x="17.553cm" svg:y="20.7cm" svg:viewBox="0 0 122 103" draw:points="60,17 24,27 0,46 7,85 24,94 60,102 96,85 121,56 121,39 96,0 60,17">
            <text:p text:style-name="P8"/>
          </draw:polyline>
          <draw:polygon draw:style-name="gr325" draw:text-style-name="P4" draw:layer="layout" svg:width="0.112cm" svg:height="0.109cm" svg:x="17.355cm" svg:y="20.785cm" svg:viewBox="0 0 113 110" draw:points="42,0 0,17 0,67 7,87 42,109 96,98 112,60 103,29 75,0">
            <text:p text:style-name="P8"/>
          </draw:polygon>
          <draw:polyline draw:style-name="gr326" draw:text-style-name="P4" draw:layer="layout" svg:width="0.112cm" svg:height="0.109cm" svg:x="17.355cm" svg:y="20.785cm" svg:viewBox="0 0 113 110" draw:points="42,0 0,17 0,67 7,87 42,109 96,98 112,60 103,29 75,0 42,0">
            <text:p text:style-name="P8"/>
          </draw:polyline>
        </draw:g>
        <draw:line draw:style-name="gr195" draw:text-style-name="P7" draw:id="id124" draw:layer="layout" svg:x1="14cm" svg:y1="2cm" svg:x2="15cm" svg:y2="2cm">
          <text:p text:style-name="P8"/>
        </draw:line>
        <draw:frame draw:style-name="gr14" draw:text-style-name="P13" draw:id="id125" draw:layer="layout" svg:width="3.5cm" svg:height="1.199cm" svg:x="15cm" svg:y="1.5cm">
          <draw:text-box>
            <text:p text:style-name="P8"><text:span text:style-name="T8">Revenu par habitant moyen</text:span></text:p>
          </draw:text-box>
        </draw:frame>
        <draw:line draw:style-name="gr195" draw:text-style-name="P7" draw:id="id126" draw:layer="layout" svg:x1="14cm" svg:y1="3cm" svg:x2="15cm" svg:y2="3cm">
          <text:p text:style-name="P8"/>
        </draw:line>
        <draw:frame draw:style-name="gr14" draw:text-style-name="P13" draw:layer="layout" svg:width="3.5cm" svg:height="1.199cm" svg:x="15cm" svg:y="2.5cm">
          <draw:text-box>
            <text:p text:id="id127" text:style-name="P8"><text:span text:style-name="T8">Espérance de vie faible</text:span></text:p>
          </draw:text-box>
        </draw:frame>
        <draw:line draw:style-name="gr195" draw:text-style-name="P7" draw:id="id128" draw:layer="layout" svg:x1="14cm" svg:y1="4cm" svg:x2="15cm" svg:y2="4cm">
          <text:p text:style-name="P8"/>
        </draw:line>
        <draw:frame draw:style-name="gr14" draw:text-style-name="P13" draw:id="id129" draw:layer="layout" svg:width="4.5cm" svg:height="1.673cm" svg:x="15cm" svg:y="3.5cm">
          <draw:text-box>
            <text:p text:style-name="P8"><text:span text:style-name="T8">Taux d'aphabétisation moyen</text:span></text:p>
          </draw:text-box>
        </draw:frame>
        <draw:line draw:style-name="gr195" draw:text-style-name="P7" draw:id="id130" draw:layer="layout" svg:x1="14cm" svg:y1="5.5cm" svg:x2="15cm" svg:y2="5.5cm">
          <text:p text:style-name="P8"/>
        </draw:line>
        <draw:frame draw:style-name="gr14" draw:text-style-name="P13" draw:layer="layout" svg:width="4.5cm" svg:height="0.725cm" svg:x="15cm" svg:y="5cm">
          <draw:text-box>
            <text:p text:id="id131" text:style-name="P8"><text:span text:style-name="T8">Sida / conflit</text:span></text:p>
          </draw:text-box>
        </draw:frame>
        <draw:line draw:style-name="gr195" draw:text-style-name="P7" draw:id="id132" draw:layer="layout" svg:x1="14cm" svg:y1="6.5cm" svg:x2="15cm" svg:y2="6.5cm">
          <text:p text:style-name="P8"/>
        </draw:line>
        <draw:frame draw:style-name="gr14" draw:text-style-name="P13" draw:layer="layout" svg:width="3.5cm" svg:height="1.673cm" svg:x="15cm" svg:y="6cm">
          <draw:text-box>
            <text:p text:id="id133" text:style-name="P8"><text:span text:style-name="T8">Richesses minières et pétrole</text:span></text:p>
          </draw:text-box>
        </draw:frame>
        <draw:custom-shape draw:style-name="gr196" draw:text-style-name="P7" draw:id="id134" draw:layer="layout" svg:width="1.5cm" svg:height="1cm" svg:x="15.972cm" svg:y="7.722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4" draw:text-style-name="P36" draw:id="id135" draw:layer="layout" svg:width="5.5cm" svg:height="3.086cm" svg:x="14cm" svg:y="8.824cm">
          <draw:text-box>
            <text:p text:style-name="P5"><text:span text:style-name="T27">Afrique en retard de développement, quelques atouts mais de grosses difficultés</text:span></text:p>
          </draw:text-box>
        </draw:frame>
        <draw:line draw:style-name="gr195" draw:text-style-name="P7" draw:id="id137" draw:layer="layout" svg:x1="20cm" svg:y1="2cm" svg:x2="21cm" svg:y2="2cm">
          <text:p text:style-name="P8"/>
        </draw:line>
        <draw:frame draw:style-name="gr14" draw:text-style-name="P13" draw:layer="layout" svg:width="5cm" svg:height="1.199cm" svg:x="21cm" svg:y="1.5cm">
          <draw:text-box>
            <text:p text:id="id138" text:style-name="P8"><text:span text:style-name="T8">Revenu par habitant le plus élevé</text:span></text:p>
          </draw:text-box>
        </draw:frame>
        <draw:line draw:style-name="gr195" draw:text-style-name="P7" draw:id="id139" draw:layer="layout" svg:x1="20cm" svg:y1="3.5cm" svg:x2="21cm" svg:y2="3.5cm">
          <text:p text:style-name="P8"/>
        </draw:line>
        <draw:frame draw:style-name="gr14" draw:text-style-name="P13" draw:layer="layout" svg:width="5cm" svg:height="0.725cm" svg:x="21cm" svg:y="3cm">
          <draw:text-box>
            <text:p text:id="id140" text:style-name="P8"><text:span text:style-name="T8">Espérance de vie faible</text:span></text:p>
          </draw:text-box>
        </draw:frame>
        <draw:line draw:style-name="gr195" draw:text-style-name="P7" draw:id="id141" draw:layer="layout" svg:x1="20cm" svg:y1="5cm" svg:x2="21cm" svg:y2="5cm">
          <text:p text:style-name="P8"/>
        </draw:line>
        <draw:frame draw:style-name="gr14" draw:text-style-name="P13" draw:id="id142" draw:layer="layout" svg:width="4cm" svg:height="0.725cm" svg:x="21cm" svg:y="4.262cm">
          <draw:text-box>
            <text:p text:style-name="P8"><text:span text:style-name="T8">Problème du sida</text:span></text:p>
          </draw:text-box>
        </draw:frame>
        <draw:line draw:style-name="gr195" draw:text-style-name="P7" draw:id="id143" draw:layer="layout" svg:x1="20cm" svg:y1="6cm" svg:x2="21cm" svg:y2="6cm">
          <text:p text:style-name="P8"/>
        </draw:line>
        <draw:frame draw:style-name="gr14" draw:text-style-name="P13" draw:layer="layout" svg:width="5cm" svg:height="1.199cm" svg:x="21.5cm" svg:y="5.5cm">
          <draw:text-box>
            <text:p text:id="id144" text:style-name="P8"><text:span text:style-name="T8">Richesses minières et industries</text:span></text:p>
          </draw:text-box>
        </draw:frame>
        <draw:custom-shape draw:style-name="gr196" draw:text-style-name="P7" draw:id="id145" draw:layer="layout" svg:width="1.5cm" svg:height="1cm" svg:x="22.263cm" svg:y="6.623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4" draw:text-style-name="P37" draw:id="id146" draw:layer="layout" svg:width="5.5cm" svg:height="4.22cm" svg:x="20.5cm" svg:y="8cm">
          <draw:text-box>
            <text:p text:style-name="P8"><text:span text:style-name="T27">La République Sud Africaine, principale puissance économique et politique du continent</text:span></text:p>
            <text:p text:style-name="P8"><text:span text:style-name="T27"/></text:p>
          </draw:text-box>
        </draw:frame>
        <draw:frame draw:style-name="gr14" draw:text-style-name="P37" draw:id="id110" draw:layer="layout" svg:width="6cm" svg:height="0.818cm" svg:x="9.5cm" svg:y="13cm">
          <draw:text-box>
            <text:p text:style-name="P8"><text:span text:style-name="T27">AFRIQUE DU NORD</text:span></text:p>
          </draw:text-box>
        </draw:frame>
        <draw:frame draw:style-name="gr14" draw:text-style-name="P37" draw:layer="layout" svg:width="6.5cm" svg:height="0.818cm" svg:x="9.5cm" svg:y="14.5cm">
          <draw:text-box>
            <text:p text:id="id123" text:style-name="P8"><text:span text:style-name="T27">AFRIQUE SAHELIENNE</text:span></text:p>
          </draw:text-box>
        </draw:frame>
        <draw:frame draw:style-name="gr14" draw:text-style-name="P37" draw:layer="layout" svg:width="6.5cm" svg:height="0.818cm" svg:x="12.5cm" svg:y="17cm">
          <draw:text-box>
            <text:p text:id="id136" text:style-name="P8"><text:span text:style-name="T27">AFRIQUE CENTRALE</text:span></text:p>
          </draw:text-box>
        </draw:frame>
        <draw:frame draw:style-name="gr14" draw:text-style-name="P37" draw:id="id147" draw:layer="layout" svg:width="3cm" svg:height="1.385cm" svg:x="13.5cm" svg:y="19.5cm">
          <draw:text-box>
            <text:p text:style-name="P8"><text:span text:style-name="T27">AFRIQUE DU SU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98" smil:attributeName="visibility" smil:to="visible"/>
                  <anim:transitionFilter smil:dur="0.5s" smil:targetElement="id9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9" smil:attributeName="visibility" smil:to="visible"/>
                  <anim:transitionFilter smil:dur="0.5s" smil:targetElement="id9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0" smil:attributeName="visibility" smil:to="visible"/>
                  <anim:transitionFilter smil:dur="0.5s" smil:targetElement="id10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1" smil:attributeName="visibility" smil:to="visible"/>
                  <anim:transitionFilter smil:dur="0.5s" smil:targetElement="id10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2" smil:attributeName="visibility" smil:to="visible"/>
                  <anim:transitionFilter smil:dur="0.5s" smil:targetElement="id10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3" smil:attributeName="visibility" smil:to="visible"/>
                  <anim:transitionFilter smil:dur="0.5s" smil:targetElement="id10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4" smil:attributeName="visibility" smil:to="visible"/>
                  <anim:transitionFilter smil:dur="0.5s" smil:targetElement="id10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5" smil:attributeName="visibility" smil:to="visible"/>
                  <anim:transitionFilter smil:dur="0.5s" smil:targetElement="id10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6" smil:attributeName="visibility" smil:to="visible"/>
                  <anim:transitionFilter smil:dur="0.5s" smil:targetElement="id10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7" smil:attributeName="visibility" smil:to="visible"/>
                  <anim:transitionFilter smil:dur="0.5s" smil:targetElement="id107" smil:type="irisWipe" smil:subtype="rectangle"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8" smil:attributeName="visibility" smil:to="visible"/>
                  <anim:transitionFilter smil:dur="0.5s" smil:targetElement="id10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9" smil:attributeName="visibility" smil:to="visible"/>
                  <anim:transitionFilter smil:dur="0.5s" smil:targetElement="id109" smil:type="checkerBoardWipe" smil:subtype="across"/>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0" smil:attributeName="visibility" smil:to="visible"/>
                  <anim:animate smil:dur="0.5s" smil:fill="hold" smil:targetElement="id110" smil:attributeName="x" smil:values="x;x" smil:keyTimes="0;1" presentation:additive="base"/>
                  <anim:animate smil:dur="0.5s" smil:fill="hold" smil:targetElement="id110" smil:attributeName="y" smil:values="1+height/2;y" smil:keyTimes="0;1" presentation:additive="ba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1" smil:attributeName="visibility" smil:to="visible"/>
                  <anim:transitionFilter smil:dur="0.5s" smil:targetElement="id11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1" smil:attributeName="visibility" smil:to="visible"/>
                  <anim:transitionFilter smil:dur="0.5s" smil:targetElement="id11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2" smil:attributeName="visibility" smil:to="visible"/>
                  <anim:transitionFilter smil:dur="0.5s" smil:targetElement="id11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3" smil:attributeName="visibility" smil:to="visible"/>
                  <anim:transitionFilter smil:dur="0.5s" smil:targetElement="id11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4" smil:attributeName="visibility" smil:to="visible"/>
                  <anim:transitionFilter smil:dur="0.5s" smil:targetElement="id114"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5" smil:attributeName="visibility" smil:to="visible"/>
                  <anim:transitionFilter smil:dur="0.5s" smil:targetElement="id11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6" anim:sub-item="text" smil:attributeName="visibility" smil:to="visible"/>
                  <anim:transitionFilter smil:dur="0.5s" smil:targetElement="id11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7" smil:attributeName="visibility" smil:to="visible"/>
                  <anim:transitionFilter smil:dur="0.5s" smil:targetElement="id11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8" anim:sub-item="text" smil:attributeName="visibility" smil:to="visible"/>
                  <anim:transitionFilter smil:dur="0.5s" smil:targetElement="id11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9" smil:attributeName="visibility" smil:to="visible"/>
                  <anim:transitionFilter smil:dur="0.5s" smil:targetElement="id11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0" smil:attributeName="visibility" smil:to="visible"/>
                  <anim:transitionFilter smil:dur="0.5s" smil:targetElement="id120"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21" smil:attributeName="visibility" smil:to="visible"/>
                  <anim:transitionFilter smil:dur="0.5s" smil:targetElement="id121"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22" smil:attributeName="visibility" smil:to="visible"/>
                  <anim:transitionFilter smil:dur="0.5s" smil:targetElement="id122" smil:type="checkerBoardWipe" smil:subtype="across"/>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3" anim:sub-item="text" smil:attributeName="visibility" smil:to="visible"/>
                  <anim:animate smil:dur="0.5s" smil:fill="hold" smil:targetElement="id123" anim:sub-item="text" smil:attributeName="x" smil:values="x;x" smil:keyTimes="0;1" presentation:additive="base"/>
                  <anim:animate smil:dur="0.5s" smil:fill="hold" smil:targetElement="id123"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24" smil:attributeName="visibility" smil:to="visible"/>
                  <anim:transitionFilter smil:dur="0.5s" smil:targetElement="id12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5" smil:attributeName="visibility" smil:to="visible"/>
                  <anim:transitionFilter smil:dur="0.5s" smil:targetElement="id12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26" smil:attributeName="visibility" smil:to="visible"/>
                  <anim:transitionFilter smil:dur="0.5s" smil:targetElement="id12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7" anim:sub-item="text" smil:attributeName="visibility" smil:to="visible"/>
                  <anim:transitionFilter smil:dur="0.5s" smil:targetElement="id12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28" smil:attributeName="visibility" smil:to="visible"/>
                  <anim:transitionFilter smil:dur="0.5s" smil:targetElement="id12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9" smil:attributeName="visibility" smil:to="visible"/>
                  <anim:transitionFilter smil:dur="0.5s" smil:targetElement="id129"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0" smil:attributeName="visibility" smil:to="visible"/>
                  <anim:transitionFilter smil:dur="0.5s" smil:targetElement="id13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1" anim:sub-item="text" smil:attributeName="visibility" smil:to="visible"/>
                  <anim:transitionFilter smil:dur="0.5s" smil:targetElement="id13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2" smil:attributeName="visibility" smil:to="visible"/>
                  <anim:transitionFilter smil:dur="0.5s" smil:targetElement="id13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3" anim:sub-item="text" smil:attributeName="visibility" smil:to="visible"/>
                  <anim:transitionFilter smil:dur="0.5s" smil:targetElement="id133" anim:sub-item="text" smil:type="checkerBoardWipe" smil:subtype="across"/>
                </anim:par>
              </anim:par>
            </anim:par>
            <anim:par smil:begin="next">
              <anim:par smil:begin="0s">
                <anim:par smil:begin="0s" smil:fill="hold" presentation:node-type="on-click" presentation:preset-class="entrance" presentation:preset-id="ooo-entrance-wedge">
                  <anim:set smil:begin="0s" smil:dur="0.001s" smil:fill="hold" smil:targetElement="id134" smil:attributeName="visibility" smil:to="visible"/>
                  <anim:transitionFilter smil:dur="2s" smil:targetElement="id134" smil:type="fanWipe" smil:subtype="centerTop"/>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5" smil:attributeName="visibility" smil:to="visible"/>
                  <anim:transitionFilter smil:dur="0.5s" smil:targetElement="id135" smil:type="checkerBoardWipe" smil:subtype="across"/>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6" anim:sub-item="text" smil:attributeName="visibility" smil:to="visible"/>
                  <anim:animate smil:dur="0.5s" smil:fill="hold" smil:targetElement="id136" anim:sub-item="text" smil:attributeName="x" smil:values="x;x" smil:keyTimes="0;1" presentation:additive="base"/>
                  <anim:animate smil:dur="0.5s" smil:fill="hold" smil:targetElement="id136"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7" smil:attributeName="visibility" smil:to="visible"/>
                  <anim:transitionFilter smil:dur="0.5s" smil:targetElement="id13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8" anim:sub-item="text" smil:attributeName="visibility" smil:to="visible"/>
                  <anim:transitionFilter smil:dur="0.5s" smil:targetElement="id13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9" smil:attributeName="visibility" smil:to="visible"/>
                  <anim:transitionFilter smil:dur="0.5s" smil:targetElement="id13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40" anim:sub-item="text" smil:attributeName="visibility" smil:to="visible"/>
                  <anim:transitionFilter smil:dur="0.5s" smil:targetElement="id14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41" smil:attributeName="visibility" smil:to="visible"/>
                  <anim:transitionFilter smil:dur="0.5s" smil:targetElement="id14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42" smil:attributeName="visibility" smil:to="visible"/>
                  <anim:transitionFilter smil:dur="0.5s" smil:targetElement="id14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43" smil:attributeName="visibility" smil:to="visible"/>
                  <anim:transitionFilter smil:dur="0.5s" smil:targetElement="id14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44" anim:sub-item="text" smil:attributeName="visibility" smil:to="visible"/>
                  <anim:transitionFilter smil:dur="0.5s" smil:targetElement="id144" anim:sub-item="text" smil:type="checkerBoardWipe" smil:subtype="across"/>
                </anim:par>
              </anim:par>
            </anim:par>
            <anim:par smil:begin="next">
              <anim:par smil:begin="0s">
                <anim:par smil:begin="0s" smil:fill="hold" presentation:node-type="on-click" presentation:preset-class="entrance" presentation:preset-id="ooo-entrance-wedge">
                  <anim:set smil:begin="0s" smil:dur="0.001s" smil:fill="hold" smil:targetElement="id145" smil:attributeName="visibility" smil:to="visible"/>
                  <anim:transitionFilter smil:dur="2s" smil:targetElement="id145" smil:type="fanWipe" smil:subtype="centerTop"/>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46" smil:attributeName="visibility" smil:to="visible"/>
                  <anim:transitionFilter smil:dur="0.5s" smil:targetElement="id146" smil:type="checkerBoardWipe" smil:subtype="across"/>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7" smil:attributeName="visibility" smil:to="visible"/>
                  <anim:animate smil:dur="0.5s" smil:fill="hold" smil:targetElement="id147" smil:attributeName="x" smil:values="x;x" smil:keyTimes="0;1" presentation:additive="base"/>
                  <anim:animate smil:dur="0.5s" smil:fill="hold" smil:targetElement="id147" smil:attributeName="y" smil:values="1+height/2;y" smil:keyTimes="0;1" presentation:additive="base"/>
                </anim:par>
              </anim:par>
            </anim:par>
          </anim:seq>
        </anim:par>
        <presentation:notes draw:style-name="dp2">
          <draw:page-thumbnail draw:style-name="gr2" draw:layer="layout" svg:width="14.848cm" svg:height="11.136cm" svg:x="3.075cm" svg:y="2.257cm" draw:page-number="7" presentation:class="page"/>
          <draw:frame presentation:style-name="pr2" draw:text-style-name="P3"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4" draw:display-name="Gradient 4" draw:style="ellipsoid" draw:cx="40%" draw:cy="40%" draw:start-color="#ffff00" draw:end-color="#008000" draw:start-intensity="100%" draw:end-intensity="100%" draw:angle="900" draw:border="30%"/>
    <draw:gradient draw:name="Gradient_20_7" draw:display-name="Gradient 7" draw:style="rectangular" draw:cx="50%" draw:cy="50%" draw:start-color="#800000" draw:end-color="#ffff00"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fo:font-family="'Times New Roman'" style:font-family-generic="roman" style:font-pitch="variable" fo:font-size="21.2000007629395pt" fo:language="fr" fo:country="FR" style:font-family-asian="'Lucida Sans Unicode'" style:font-family-generic-asian="swiss" style:font-pitch-asian="variable" style:language-asian="none" style:country-asian="none" style:font-family-complex="Tahoma" style:font-family-generic-complex="swiss" style:font-pitch-complex="variable" style:font-size-complex="21.2000007629395pt"/>
    </style:style>
    <style:style style:name="Table_20_Contents" style:display-name="Table Contents" style:family="graphic">
      <style:paragraph-properties style:text-autospace="none"/>
      <style:text-properties style:use-window-font-color="true" fo:font-family="'Times New Roman'" style:font-family-generic="roman" style:font-pitch="variable" fo:font-size="21.2000007629395pt" fo:language="fr" fo:country="FR" style:font-family-asian="'Lucida Sans Unicode'" style:font-family-generic-asian="swiss" style:font-pitch-asian="variable" style:language-asian="none" style:country-asian="none" style:font-family-complex="Tahoma" style:font-family-generic-complex="swiss" style:font-pitch-complex="variable" style:font-size-complex="21.2000007629395pt"/>
    </style:style>
    <style:style style:name="Table_20_Heading" style:display-name="Table Heading" style:family="graphic">
      <style:paragraph-properties fo:text-align="center" style:text-autospace="none"/>
      <style:text-properties style:use-window-font-color="true" fo:font-family="'Times New Roman'" style:font-family-generic="roman" style:font-pitch="variable" fo:font-size="21.2000007629395pt" fo:language="fr" fo:country="FR" fo:font-style="italic" fo:font-weight="bold" style:font-family-asian="'Lucida Sans Unicode'" style:font-family-generic-asian="swiss" style:font-pitch-asian="variable" style:language-asian="none" style:country-asian="none" style:font-family-complex="Tahoma" style:font-family-generic-complex="swiss" style:font-pitch-complex="variable" style:font-size-complex="21.2000007629395pt" style:font-style-complex="italic" style:font-weight-complex="bold"/>
    </style:style>
    <style:style style:name="Heading" style:family="graphic">
      <style:paragraph-properties fo:margin-top="0.746cm" fo:margin-bottom="0.374cm" style:text-autospace="none"/>
      <style:text-properties style:use-window-font-color="true" fo:font-family="Arial" style:font-family-generic="swiss" style:font-pitch="variable" fo:font-size="24.7000007629395pt" fo:language="fr" fo:country="FR" style:font-family-asian="'MS Mincho'" style:font-pitch-asian="variable" style:language-asian="none" style:country-asian="none" style:font-size-complex="24.7000007629395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21.2000007629395pt" fo:language="fr" fo:country="FR" style:font-family-asian="'Lucida Sans Unicode'" style:font-family-generic-asian="swiss" style:font-pitch-asian="variable" style:language-asian="none" style:country-asian="none" style:font-family-complex="Tahoma" style:font-family-generic-complex="swiss" style:font-pitch-complex="variable" style:font-size-complex="21.2000007629395pt"/>
    </style:style>
    <style:style style:name="List" style:family="graphic">
      <style:paragraph-properties fo:margin-top="0cm" fo:margin-bottom="0.374cm" style:text-autospace="none"/>
      <style:text-properties style:use-window-font-color="true" fo:font-family="'Times New Roman'" style:font-family-generic="roman" style:font-pitch="variable" fo:font-size="21.2000007629395pt" fo:language="fr" fo:country="FR" style:font-family-asian="'Lucida Sans Unicode'" style:font-family-generic-asian="swiss" style:font-pitch-asian="variable" style:language-asian="none" style:country-asian="none" style:font-family-complex="Tahoma" style:font-family-generic-complex="swiss" style:font-size-complex="21.2000007629395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21.2000007629395pt" fo:language="fr" fo:country="FR" fo:font-style="italic" style:font-family-asian="'Lucida Sans Unicode'" style:font-family-generic-asian="swiss" style:font-pitch-asian="variable" style:language-asian="none" style:country-asian="none" style:font-family-complex="Tahoma" style:font-family-generic-complex="swiss" style:font-size-complex="21.2000007629395pt" style:font-style-complex="italic"/>
    </style:style>
    <style:style style:name="Index" style:family="graphic">
      <style:paragraph-properties style:text-autospace="none"/>
      <style:text-properties style:use-window-font-color="true" fo:font-family="'Times New Roman'" style:font-family-generic="roman" style:font-pitch="variable" fo:font-size="21.2000007629395pt" fo:language="fr" fo:country="FR" style:font-family-asian="'Lucida Sans Unicode'" style:font-family-generic-asian="swiss" style:font-pitch-asian="variable" style:language-asian="none" style:country-asian="none" style:font-family-complex="Tahoma" style:font-family-generic-complex="swiss" style:font-size-complex="21.2000007629395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47b8b8"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47b8b8"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lydia lunel</meta:initial-creator>
    <meta:creation-date>2007-10-07T14:26:16</meta:creation-date>
    <dc:creator>catherine Billard</dc:creator>
    <dc:date>2008-11-11T19:15:46</dc:date>
    <dc:language>fr-FR</dc:language>
    <meta:editing-cycles>36</meta:editing-cycles>
    <meta:editing-duration>PT8H5M36S</meta:editing-duration>
    <meta:user-defined meta:name="Info 1"/>
    <meta:user-defined meta:name="Info 2"/>
    <meta:user-defined meta:name="Info 3"/>
    <meta:user-defined meta:name="Info 4"/>
    <meta:document-statistic meta:object-count="1018"/>
  </office:meta>
</office:document-meta>
</file>