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94bd5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ff3333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fill="solid" draw:fill-color="#ff3333" draw:textarea-horizontal-align="center" draw:textarea-vertical-align="middle"/>
    </style:style>
    <style:style style:name="gr8" style:family="graphic" style:parent-style-name="standard">
      <style:graphic-properties draw:fill="solid" draw:fill-color="#ffff66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e6e64c" draw:textarea-horizontal-align="justify" draw:textarea-vertical-align="middle" draw:auto-grow-height="false" draw:shadow="visible"/>
    </style:style>
    <style:style style:name="gr11" style:family="graphic" style:parent-style-name="standard">
      <style:graphic-properties draw:fill="solid" draw:fill-color="#ff3366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e6e6ff" draw:textarea-horizontal-align="center" draw:textarea-vertical-align="middle"/>
    </style:style>
    <style:style style:name="gr13" style:family="graphic" style:parent-style-name="standard">
      <style:graphic-properties draw:textarea-vertical-align="middle" draw:auto-grow-height="false" fo:min-height="0.749cm" fo:min-width="0.499cm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6pt" fo:font-weight="bold" style:font-weight-asian="bold" style:font-weight-complex="bold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0cm" fo:margin-right="0cm" fo:text-indent="0cm"/>
      <style:text-properties fo:color="#ff0000" fo:font-size="14pt"/>
    </style:style>
    <style:style style:name="P8" style:family="paragraph"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0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margin-left="0cm" fo:margin-right="0cm" fo:text-align="center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text-indent="0cm"/>
      <style:text-properties fo:font-size="9pt" style:font-size-asian="9pt" style:font-size-complex="9pt"/>
    </style:style>
    <style:style style:name="P13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4" style:family="paragraph">
      <style:paragraph-properties fo:margin-left="0cm" fo:margin-right="0cm" fo:text-indent="0cm"/>
      <style:text-properties fo:color="#ff0000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size="14pt"/>
    </style:style>
    <style:style style:name="T2" style:family="text">
      <style:text-properties fo:font-size="16pt"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fo:color="#ff0000" fo:font-size="14pt"/>
    </style:style>
    <style:style style:name="T5" style:family="text">
      <style:text-properties fo:color="#000000" fo:font-size="14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polyline draw:style-name="gr1" draw:text-style-name="P1" draw:id="id1" draw:layer="layout" svg:width="23.999cm" svg:height="0cm" svg:x="2cm" svg:y="4.5cm" svg:viewBox="0 0 24000 0" draw:points="0,0 24000,0">
          <text:p text:style-name="P4"/>
        </draw:polyline>
        <draw:polyline draw:style-name="gr1" draw:text-style-name="P1" draw:id="id2" draw:layer="layout" svg:width="0cm" svg:height="0.499cm" svg:x="3cm" svg:y="4cm" svg:viewBox="0 0 0 500" draw:points="0,0 0,500">
          <text:p text:style-name="P4"/>
        </draw:polyline>
        <draw:polyline draw:style-name="gr1" draw:text-style-name="P1" draw:id="id3" draw:layer="layout" svg:width="0cm" svg:height="0.499cm" svg:x="4.5cm" svg:y="4cm" svg:viewBox="0 0 0 500" draw:points="0,0 0,500">
          <text:p text:style-name="P4"/>
        </draw:polyline>
        <draw:polyline draw:style-name="gr1" draw:text-style-name="P1" draw:id="id4" draw:layer="layout" svg:width="0cm" svg:height="0.499cm" svg:x="6cm" svg:y="4cm" svg:viewBox="0 0 0 500" draw:points="0,0 0,500">
          <text:p text:style-name="P4"/>
        </draw:polyline>
        <draw:polyline draw:style-name="gr1" draw:text-style-name="P1" draw:id="id5" draw:layer="layout" svg:width="0cm" svg:height="0.499cm" svg:x="7.5cm" svg:y="4cm" svg:viewBox="0 0 0 500" draw:points="0,0 0,500">
          <text:p text:style-name="P4"/>
        </draw:polyline>
        <draw:polyline draw:style-name="gr1" draw:text-style-name="P1" draw:id="id6" draw:layer="layout" svg:width="0cm" svg:height="0.499cm" svg:x="9cm" svg:y="4cm" svg:viewBox="0 0 0 500" draw:points="0,0 0,500">
          <text:p text:style-name="P4"/>
        </draw:polyline>
        <draw:polyline draw:style-name="gr1" draw:text-style-name="P1" draw:id="id7" draw:layer="layout" svg:width="0cm" svg:height="0.499cm" svg:x="10.5cm" svg:y="4cm" svg:viewBox="0 0 0 500" draw:points="0,0 0,500">
          <text:p text:style-name="P4"/>
        </draw:polyline>
        <draw:polyline draw:style-name="gr1" draw:text-style-name="P1" draw:id="id8" draw:layer="layout" svg:width="0cm" svg:height="0.499cm" svg:x="12cm" svg:y="4cm" svg:viewBox="0 0 0 500" draw:points="0,0 0,500">
          <text:p text:style-name="P4"/>
        </draw:polyline>
        <draw:polyline draw:style-name="gr1" draw:text-style-name="P1" draw:id="id9" draw:layer="layout" svg:width="0cm" svg:height="0.499cm" svg:x="13.5cm" svg:y="4cm" svg:viewBox="0 0 0 500" draw:points="0,0 0,500">
          <text:p text:style-name="P4"/>
        </draw:polyline>
        <draw:polyline draw:style-name="gr1" draw:text-style-name="P1" draw:id="id10" draw:layer="layout" svg:width="0cm" svg:height="0.499cm" svg:x="15cm" svg:y="4cm" svg:viewBox="0 0 0 500" draw:points="0,0 0,500">
          <text:p text:style-name="P4"/>
        </draw:polyline>
        <draw:polyline draw:style-name="gr1" draw:text-style-name="P1" draw:id="id11" draw:layer="layout" svg:width="0cm" svg:height="0.499cm" svg:x="16.5cm" svg:y="4cm" svg:viewBox="0 0 0 500" draw:points="0,0 0,500">
          <text:p text:style-name="P4"/>
        </draw:polyline>
        <draw:polyline draw:style-name="gr1" draw:text-style-name="P1" draw:id="id12" draw:layer="layout" svg:width="0cm" svg:height="0.499cm" svg:x="18cm" svg:y="4cm" svg:viewBox="0 0 0 500" draw:points="0,0 0,500">
          <text:p text:style-name="P4"/>
        </draw:polyline>
        <draw:polyline draw:style-name="gr1" draw:text-style-name="P1" draw:id="id13" draw:layer="layout" svg:width="0cm" svg:height="0.499cm" svg:x="19.5cm" svg:y="4cm" svg:viewBox="0 0 0 500" draw:points="0,0 0,500">
          <text:p text:style-name="P4"/>
        </draw:polyline>
        <draw:polyline draw:style-name="gr1" draw:text-style-name="P1" draw:id="id14" draw:layer="layout" svg:width="0cm" svg:height="0.499cm" svg:x="21cm" svg:y="4cm" svg:viewBox="0 0 0 500" draw:points="0,0 0,500">
          <text:p text:style-name="P4"/>
        </draw:polyline>
        <draw:polyline draw:style-name="gr1" draw:text-style-name="P1" draw:id="id15" draw:layer="layout" svg:width="0cm" svg:height="0.499cm" svg:x="22.5cm" svg:y="4cm" svg:viewBox="0 0 0 500" draw:points="0,0 0,500">
          <text:p text:style-name="P4"/>
        </draw:polyline>
        <draw:polyline draw:style-name="gr1" draw:text-style-name="P1" draw:id="id16" draw:layer="layout" svg:width="0cm" svg:height="0.499cm" svg:x="24cm" svg:y="4cm" svg:viewBox="0 0 0 500" draw:points="0,0 0,500">
          <text:p text:style-name="P4"/>
        </draw:polyline>
        <draw:polyline draw:style-name="gr1" draw:text-style-name="P1" draw:id="id17" draw:layer="layout" svg:width="0cm" svg:height="0.499cm" svg:x="25.5cm" svg:y="4cm" svg:viewBox="0 0 0 500" draw:points="0,0 0,500">
          <text:p text:style-name="P4"/>
        </draw:polyline>
        <draw:rect draw:style-name="gr2" draw:text-style-name="P3" draw:id="id18" draw:layer="layout" svg:width="2cm" svg:height="0.5cm" svg:x="2cm" svg:y="3cm">
          <text:p text:style-name="P2"><text:span text:style-name="T1">1800</text:span></text:p>
        </draw:rect>
        <draw:rect draw:style-name="gr2" draw:text-style-name="P3" draw:id="id19" draw:layer="layout" svg:width="2cm" svg:height="0.5cm" svg:x="9.5cm" svg:y="3cm">
          <text:p text:style-name="P2"><text:span text:style-name="T1">1805</text:span></text:p>
        </draw:rect>
        <draw:rect draw:style-name="gr2" draw:text-style-name="P3" draw:id="id20" draw:layer="layout" svg:width="2cm" svg:height="0.5cm" svg:x="17cm" svg:y="3cm">
          <text:p text:style-name="P2"><text:span text:style-name="T1">1810</text:span></text:p>
        </draw:rect>
        <draw:rect draw:style-name="gr2" draw:text-style-name="P3" draw:id="id21" draw:layer="layout" svg:width="2cm" svg:height="0.5cm" svg:x="24.5cm" svg:y="3cm">
          <text:p text:style-name="P2"><text:span text:style-name="T1">1815</text:span></text:p>
        </draw:rect>
        <draw:rect draw:style-name="gr3" draw:text-style-name="P1" draw:id="id22" draw:layer="layout" svg:width="8cm" svg:height="6.5cm" svg:x="1cm" svg:y="5cm">
          <text:p text:style-name="P4"/>
        </draw:rect>
        <draw:frame draw:style-name="gr4" draw:text-style-name="P4" draw:layer="layout" svg:width="4.5cm" svg:height="1.204cm" svg:x="5.5cm" svg:y="16.5cm">
          <draw:text-box>
            <text:p text:style-name="P4"/>
          </draw:text-box>
        </draw:frame>
        <draw:frame draw:style-name="gr5" draw:text-style-name="P5" draw:id="id25" draw:layer="layout" svg:width="7.5cm" svg:height="0.899cm" svg:x="1.5cm" svg:y="5.118cm">
          <draw:text-box>
            <text:p text:style-name="P4"><text:span text:style-name="T2">CONSULAT (1799 - 1804)</text:span></text:p>
          </draw:text-box>
        </draw:frame>
        <draw:circle draw:style-name="gr6" draw:text-style-name="P1" draw:id="id26" draw:layer="layout" svg:width="0.5cm" svg:height="0.5cm" svg:x="1.5cm" svg:y="6cm">
          <text:p text:style-name="P4"/>
        </draw:circle>
        <draw:frame draw:style-name="gr5" draw:text-style-name="P6" draw:id="id27" draw:layer="layout" svg:width="3cm" svg:height="1.807cm" svg:x="2.5cm" svg:y="6cm">
          <draw:text-box>
            <text:p text:style-name="P4"><text:span text:style-name="T3">Décembre 1799</text:span></text:p>
            <text:p text:style-name="P4"><text:span text:style-name="T3">Constitution </text:span></text:p>
            <text:p text:style-name="P4"><text:span text:style-name="T3">de l'An VIII</text:span></text:p>
          </draw:text-box>
        </draw:frame>
        <draw:circle draw:style-name="gr6" draw:text-style-name="P1" draw:id="id28" draw:layer="layout" svg:width="0.5cm" svg:height="0.5cm" svg:x="5.5cm" svg:y="6cm">
          <text:p text:style-name="P4"/>
        </draw:circle>
        <draw:frame draw:style-name="gr5" draw:text-style-name="P6" draw:id="id29" draw:layer="layout" svg:width="3cm" svg:height="1.029cm" svg:x="6cm" svg:y="5.971cm">
          <draw:text-box>
            <text:p text:style-name="P4"><text:span text:style-name="T3">1802 Bonaparte</text:span></text:p>
            <text:p text:style-name="P4"><text:span text:style-name="T3">consul à vie</text:span></text:p>
          </draw:text-box>
        </draw:frame>
        <draw:polyline draw:style-name="gr7" draw:text-style-name="P1" draw:id="id23" draw:layer="layout" svg:width="0cm" svg:height="1.499cm" svg:x="2cm" svg:y="12cm" svg:viewBox="0 0 0 1500" draw:points="0,1500 0,0">
          <text:p text:style-name="P4"/>
        </draw:polyline>
        <draw:frame draw:style-name="gr5" draw:text-style-name="P7" draw:id="id24" draw:layer="layout" svg:width="3.5cm" svg:height="1.361cm" svg:x="0.5cm" svg:y="13.639cm">
          <draw:text-box>
            <text:p text:style-name="P4"><text:span text:style-name="T4">18 brumaire</text:span></text:p>
            <text:p text:style-name="P4"><text:span text:style-name="T5">coup d'Etat</text:span></text:p>
          </draw:text-box>
        </draw:frame>
        <draw:rect draw:style-name="gr8" draw:text-style-name="P1" draw:id="id30" draw:layer="layout" svg:width="15cm" svg:height="6.5cm" svg:x="9cm" svg:y="5cm">
          <text:p text:style-name="P2"/>
          <text:p text:style-name="P2">Napoléon</text:p>
        </draw:rect>
        <draw:frame draw:style-name="gr9" draw:text-style-name="P8" draw:id="id31" draw:layer="layout" svg:width="6.64cm" svg:height="0.899cm" svg:x="14cm" svg:y="5.118cm">
          <draw:text-box>
            <text:p text:style-name="P4"><text:span text:style-name="T6">EMPIRE ( 1804 – 1815 )</text:span></text:p>
          </draw:text-box>
        </draw:frame>
        <draw:circle draw:style-name="gr6" draw:text-style-name="P1" draw:id="id32" draw:layer="layout" svg:width="0.5cm" svg:height="0.5cm" svg:x="9cm" svg:y="6cm">
          <text:p text:style-name="P4"/>
        </draw:circle>
        <draw:frame draw:style-name="gr5" draw:text-style-name="P9" draw:id="id33" draw:layer="layout" svg:width="2.5cm" svg:height="1.199cm" svg:x="9.5cm" svg:y="5.801cm">
          <draw:text-box>
            <text:p text:style-name="P4"><text:span text:style-name="T7">Sacre de </text:span></text:p>
            <text:p text:style-name="P4"><text:span text:style-name="T7">Napoléon</text:span></text:p>
          </draw:text-box>
        </draw:frame>
        <draw:polyline draw:style-name="gr7" draw:text-style-name="P1" draw:id="id34" draw:layer="layout" svg:width="0cm" svg:height="1.499cm" svg:x="12cm" svg:y="12cm" svg:viewBox="0 0 0 1500" draw:points="0,1500 0,0">
          <text:p text:style-name="P4"/>
        </draw:polyline>
        <draw:frame draw:style-name="gr5" draw:text-style-name="P9" draw:id="id35" draw:layer="layout" svg:width="4.5cm" svg:height="1.199cm" svg:x="9.5cm" svg:y="13.801cm">
          <draw:text-box>
            <text:p text:style-name="P4"><text:span text:style-name="T8">2 décembre 1805</text:span></text:p>
            <text:p text:style-name="P4"><text:span text:style-name="T7">victoire d'Austerlitz</text:span></text:p>
          </draw:text-box>
        </draw:frame>
        <draw:polyline draw:style-name="gr7" draw:text-style-name="P1" draw:id="id36" draw:layer="layout" svg:width="0cm" svg:height="1.499cm" svg:x="17cm" svg:y="12cm" svg:viewBox="0 0 0 1500" draw:points="0,1500 0,0">
          <text:p text:style-name="P4"/>
        </draw:polyline>
        <draw:frame draw:style-name="gr5" draw:text-style-name="P9" draw:id="id37" draw:layer="layout" svg:width="4.5cm" svg:height="1.199cm" svg:x="15.5cm" svg:y="13.801cm">
          <draw:text-box>
            <text:p text:style-name="P4"><text:span text:style-name="T8">5 - 6 juillet 1809</text:span></text:p>
            <text:p text:style-name="P4"><text:span text:style-name="T7">victoire de Wagram</text:span></text:p>
          </draw:text-box>
        </draw:frame>
        <draw:polyline draw:style-name="gr7" draw:text-style-name="P1" draw:id="id38" draw:layer="layout" svg:width="0cm" svg:height="1.499cm" svg:x="22cm" svg:y="12cm" svg:viewBox="0 0 0 1500" draw:points="0,1500 0,0">
          <text:p text:style-name="P4"/>
        </draw:polyline>
        <draw:frame draw:style-name="gr5" draw:text-style-name="P9" draw:id="id39" draw:layer="layout" svg:width="3cm" svg:height="1.673cm" svg:x="20.5cm" svg:y="13.827cm">
          <draw:text-box>
            <text:p text:style-name="P2"><text:span text:style-name="T8">1812</text:span></text:p>
            <text:p text:style-name="P2"><text:span text:style-name="T7">Campagne</text:span></text:p>
            <text:p text:style-name="P2"><text:span text:style-name="T7">de Russie</text:span></text:p>
          </draw:text-box>
        </draw:frame>
        <draw:frame draw:style-name="gr5" draw:text-style-name="P9" draw:id="id41" draw:layer="layout" svg:width="3cm" svg:height="1.673cm" svg:x="23cm" svg:y="13.827cm">
          <draw:text-box>
            <text:p text:style-name="P2"><text:span text:style-name="T8">1814</text:span></text:p>
            <text:p text:style-name="P2"><text:span text:style-name="T7">Abdication </text:span></text:p>
            <text:p text:style-name="P2"><text:span text:style-name="T7">de Napoléon</text:span></text:p>
          </draw:text-box>
        </draw:frame>
        <draw:custom-shape draw:style-name="gr10" draw:text-style-name="P1" draw:id="id44" draw:layer="layout" svg:width="4cm" svg:height="6.5cm" svg:x="24cm" svg:y="5cm">
          <text:p text:style-name="P4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10" draw:id="id43" draw:layer="layout" svg:width="3cm" svg:height="2.6cm" svg:x="25cm" svg:y="7cm">
          <draw:text-box>
            <text:p text:style-name="P4"><text:span text:style-name="T9">Cent <text:s text:c="14"/></text:span></text:p>
            <text:p text:style-name="P4"><text:span text:style-name="T9"><text:s text:c="9"/></text:span><text:span text:style-name="T9">Jours </text:span><text:span text:style-name="T6"><text:s/></text:span></text:p>
          </draw:text-box>
        </draw:frame>
        <draw:frame draw:style-name="gr5" draw:text-style-name="P11" draw:id="id45" draw:layer="layout" svg:width="3cm" svg:height="0.955cm" svg:x="23cm" svg:y="9cm">
          <draw:text-box>
            <text:p text:style-name="P2"><text:span text:style-name="T10">1ere </text:span></text:p>
            <text:p text:style-name="P2"><text:span text:style-name="T10">restauration</text:span></text:p>
          </draw:text-box>
        </draw:frame>
        <draw:custom-shape draw:style-name="gr11" draw:text-style-name="P1" draw:id="id42" draw:layer="layout" svg:width="0.5cm" svg:height="6.5cm" svg:x="25.5cm" svg:y="5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2" draw:id="id46" draw:layer="layout" svg:width="2.5cm" svg:height="0.955cm" svg:x="26cm" svg:y="7.545cm">
          <draw:text-box>
            <text:p text:style-name="P4"><text:span text:style-name="T10">2eme </text:span></text:p>
            <text:p text:style-name="P4"><text:span text:style-name="T10">restauration</text:span></text:p>
          </draw:text-box>
        </draw:frame>
        <draw:rect draw:style-name="gr12" draw:text-style-name="P1" draw:id="id47" draw:layer="layout" svg:width="15cm" svg:height="3cm" svg:x="2cm" svg:y="8cm">
          <text:p text:style-name="P4"/>
        </draw:rect>
        <draw:frame draw:style-name="gr5" draw:text-style-name="P4" draw:id="id48" draw:layer="layout" svg:width="4.5cm" svg:height="0.963cm" svg:x="7cm" svg:y="8.037cm">
          <draw:text-box>
            <text:p text:style-name="P4">Les réformes</text:p>
          </draw:text-box>
        </draw:frame>
        <draw:custom-shape draw:style-name="gr13" draw:text-style-name="P1" draw:id="id49" draw:layer="layout" svg:width="0.5cm" svg:height="0.5cm" svg:x="4.5cm" svg:y="10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13" draw:id="id50" draw:layer="layout" svg:width="2.5cm" svg:height="1.029cm" svg:x="3.401cm" svg:y="9.537cm">
          <draw:text-box>
            <text:p text:style-name="P4"><text:span text:style-name="T11">Concordat</text:span></text:p>
            <text:p text:style-name="P4"><text:span text:style-name="T11">juillet 1801</text:span></text:p>
          </draw:text-box>
        </draw:frame>
        <draw:custom-shape draw:style-name="gr13" draw:text-style-name="P1" draw:id="id51" draw:layer="layout" svg:width="0.5cm" svg:height="0.5cm" svg:x="5.5cm" svg:y="10.5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5" draw:text-style-name="P13" draw:id="id52" draw:layer="layout" svg:width="2.5cm" svg:height="1.807cm" svg:x="5.099cm" svg:y="8.5cm">
          <draw:text-box>
            <text:p text:style-name="P4"><text:span text:style-name="T11">Lycées</text:span></text:p>
            <text:p text:style-name="P4"><text:span text:style-name="T11">légion </text:span><text:span text:style-name="T11"><text:line-break/></text:span><text:span text:style-name="T11">d'honneur</text:span></text:p>
            <text:p text:style-name="P4"><text:span text:style-name="T11">1802</text:span></text:p>
          </draw:text-box>
        </draw:frame>
        <draw:custom-shape draw:style-name="gr13" draw:text-style-name="P1" draw:id="id53" draw:layer="layout" svg:width="0.5cm" svg:height="0.5cm" svg:x="7.5cm" svg:y="10.5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5" draw:text-style-name="P13" draw:id="id54" draw:layer="layout" svg:width="2cm" svg:height="1.418cm" svg:x="7cm" svg:y="9cm">
          <draw:text-box>
            <text:p text:style-name="P4"><text:span text:style-name="T11">Franc</text:span></text:p>
            <text:p text:style-name="P4"><text:span text:style-name="T11">germinal</text:span></text:p>
            <text:p text:style-name="P4"><text:span text:style-name="T11">1803</text:span></text:p>
          </draw:text-box>
        </draw:frame>
        <draw:frame draw:style-name="gr5" draw:text-style-name="P13" draw:id="id56" draw:layer="layout" svg:width="2.5cm" svg:height="1.029cm" svg:x="9cm" svg:y="9.471cm">
          <draw:text-box>
            <text:p text:style-name="P4"><text:span text:style-name="T11">Code civil</text:span></text:p>
            <text:p text:style-name="P4"><text:span text:style-name="T11">1804</text:span></text:p>
          </draw:text-box>
        </draw:frame>
        <draw:custom-shape draw:style-name="gr13" draw:text-style-name="P1" draw:id="id57" draw:layer="layout" svg:width="0.5cm" svg:height="0.5cm" svg:x="15cm" svg:y="10.5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5" draw:text-style-name="P13" draw:id="id58" draw:layer="layout" svg:width="2.5cm" svg:height="1.029cm" svg:x="14.5cm" svg:y="9.471cm">
          <draw:text-box>
            <text:p text:style-name="P4"><text:span text:style-name="T11">Université</text:span></text:p>
            <text:p text:style-name="P4"><text:span text:style-name="T11">1808</text:span></text:p>
          </draw:text-box>
        </draw:frame>
        <draw:custom-shape draw:style-name="gr13" draw:text-style-name="P1" draw:id="id59" draw:layer="layout" svg:width="0.5cm" svg:height="0.5cm" svg:x="16.5cm" svg:y="9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5" draw:text-style-name="P13" draw:id="id60" draw:layer="layout" svg:width="3cm" svg:height="1.029cm" svg:x="15.905cm" svg:y="8.048cm">
          <draw:text-box>
            <text:p text:style-name="P4"><text:span text:style-name="T11">Baccalauréat</text:span></text:p>
            <text:p text:style-name="P4"><text:span text:style-name="T11">1809</text:span></text:p>
          </draw:text-box>
        </draw:frame>
        <draw:custom-shape draw:style-name="gr13" draw:text-style-name="P1" draw:id="id55" draw:layer="layout" svg:width="0.5cm" svg:height="0.5cm" svg:x="9.5cm" svg:y="10.5cm">
          <text:p text:style-name="P4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olyline draw:style-name="gr7" draw:text-style-name="P1" draw:id="id40" draw:layer="layout" svg:width="0cm" svg:height="1.499cm" svg:x="24.5cm" svg:y="12cm" svg:viewBox="0 0 0 1500" draw:points="0,1500 0,0">
          <text:p text:style-name="P4"/>
        </draw:polyline>
        <draw:frame draw:style-name="gr4" draw:text-style-name="P4" draw:layer="layout" svg:width="14.5cm" svg:height="1.204cm" svg:x="5cm" svg:y="17cm">
          <draw:text-box>
            <text:p text:style-name="P4"/>
          </draw:text-box>
        </draw:frame>
        <draw:frame draw:style-name="gr5" draw:text-style-name="P14" draw:id="id61" draw:layer="layout" svg:width="11cm" svg:height="0.963cm" svg:x="8.5cm" svg:y="1cm">
          <draw:text-box>
            <text:p text:style-name="P4"><text:span text:style-name="T12">LA FRANCE NAPOLEONIEN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42" smil:attributeName="opacity" smil:to="0.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3" smil:attributeName="visibility" smil:to="visible"/>
                  <anim:transitionFilter smil:dur="2s" smil:targetElement="id5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5" smil:attributeName="visibility" smil:to="visible"/>
                  <anim:transitionFilter smil:dur="2s" smil:targetElement="id5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7" smil:attributeName="visibility" smil:to="visible"/>
                  <anim:transitionFilter smil:dur="2s" smil:targetElement="id5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9" smil:attributeName="visibility" smil:to="visible"/>
                  <anim:transitionFilter smil:dur="2s" smil:targetElement="id5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1" smil:attributeName="visibility" smil:to="visible"/>
                  <anim:transitionFilter smil:dur="2s" smil:targetElement="id6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1pt 1pt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lvv lvv</meta:initial-creator>
    <meta:creation-date>2009-05-25T10:36:00</meta:creation-date>
    <dc:creator>cllub video cllub video</dc:creator>
    <dc:date>2009-06-19T10:31:42</dc:date>
    <dc:language>fr-FR</dc:language>
    <meta:editing-cycles>9</meta:editing-cycles>
    <meta:editing-duration>PT3H7M19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