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center" draw:textarea-vertical-align="middl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0.442cm"/>
    </style:style>
    <style:style style:name="gr4" style:family="graphic" style:parent-style-name="standard">
      <style:graphic-properties draw:fill="solid" draw:fill-color="#ffcc99" draw:textarea-horizontal-align="center" draw:textarea-vertical-align="middle"/>
    </style:style>
    <style:style style:name="gr5" style:family="graphic" style:parent-style-name="standard">
      <style:graphic-properties draw:fill="solid" draw:fill-color="#ffff66"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0.88cm"/>
    </style:style>
    <style:style style:name="gr7" style:family="graphic" style:parent-style-name="standard">
      <style:graphic-properties draw:fill="solid" draw:fill-color="#0047ff" draw:textarea-horizontal-align="justify" draw:textarea-vertical-align="middle" draw:auto-grow-height="false"/>
    </style:style>
    <style:style style:name="gr8" style:family="graphic" style:parent-style-name="standard">
      <style:graphic-properties draw:fill="solid" draw:fill-color="#e6e64c" draw:textarea-horizontal-align="center" draw:textarea-vertical-align="middle"/>
    </style:style>
    <style:style style:name="gr9" style:family="graphic" style:parent-style-name="standard">
      <style:graphic-properties draw:fill="solid" draw:fill-color="#ff420e" draw:textarea-horizontal-align="justify" draw:textarea-vertical-align="middle" draw:auto-grow-height="fals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0.884cm"/>
    </style:style>
    <style:style style:name="gr12" style:family="graphic" style:parent-style-name="standard">
      <style:graphic-properties draw:fill="solid" draw:fill-color="#eb613d" draw:textarea-horizontal-align="justify" draw:textarea-vertical-align="middle" draw:auto-grow-height="false"/>
    </style:style>
    <style:style style:name="gr13" style:family="graphic" style:parent-style-name="standard">
      <style:graphic-properties draw:stroke="none" svg:stroke-color="#000000" draw:fill="none" draw:fill-color="#ffffff" draw:auto-grow-height="true" draw:auto-grow-width="false" fo:max-height="0cm" fo:min-height="1.503cm"/>
    </style:style>
    <style:style style:name="gr14"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text-properties fo:font-size="12pt" style:font-size-asian="12pt" style:font-size-complex="12pt"/>
    </style:style>
    <style:style style:name="P3" style:family="paragraph">
      <style:paragraph-properties fo:margin-left="0cm" fo:margin-right="0cm" fo:text-indent="0cm"/>
      <style:text-properties fo:font-size="12pt" fo:font-weight="bold" style:font-size-asian="12pt" style:font-weight-asian="bold" style:font-size-complex="12pt" style:font-weight-complex="bold"/>
    </style:style>
    <style:style style:name="P4" style:family="paragraph">
      <style:paragraph-properties fo:margin-left="0cm" fo:margin-right="0cm" fo:text-indent="0cm"/>
      <style:text-properties fo:font-size="10pt" style:font-size-asian="10pt" style:font-size-complex="10pt"/>
    </style:style>
    <style:style style:name="P5" style:family="paragraph">
      <style:paragraph-properties fo:margin-left="0cm" fo:margin-right="0cm" fo:text-align="center" fo:text-indent="0cm"/>
      <style:text-properties fo:font-size="10pt" style:font-size-asian="10pt" style:font-size-complex="10pt"/>
    </style:style>
    <style:style style:name="P6" style:family="paragraph">
      <style:paragraph-properties fo:margin-left="0cm" fo:margin-right="0cm" fo:text-align="center" fo:text-indent="0cm"/>
      <style:text-properties fo:font-size="10.5pt" fo:font-weight="bold" style:font-size-asian="10.5pt" style:font-weight-asian="bold" style:font-size-complex="10.5pt" style:font-weight-complex="bold"/>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text-properties fo:font-size="10.5pt" fo:font-weight="bold" style:font-size-asian="10.5pt" style:font-weight-asian="bold" style:font-size-complex="10.5pt" style:font-weight-complex="bold"/>
    </style:style>
    <style:style style:name="P10" style:family="paragraph">
      <style:paragraph-properties fo:margin-left="0.6cm" fo:margin-right="0cm" fo:text-indent="-0.6cm"/>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0pt" style:font-size-asian="10pt" style:font-size-complex="10pt"/>
    </style:style>
    <style:style style:name="T4" style:family="text">
      <style:text-properties fo:font-size="10.5pt" fo:font-weight="bold" style:font-size-asian="10.5pt" style:font-weight-asian="bold" style:font-size-complex="10.5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line draw:style-name="gr1" draw:text-style-name="P1" draw:id="id1" draw:layer="layout" svg:x1="1.683cm" svg:y1="2.543cm" svg:x2="25.187cm" svg:y2="2.543cm">
          <text:p text:style-name="P7"/>
        </draw:line>
        <draw:line draw:style-name="gr1" draw:text-style-name="P1" draw:id="id2" draw:layer="layout" svg:x1="2.061cm" svg:y1="1.993cm" svg:x2="2.061cm" svg:y2="2.543cm">
          <text:p text:style-name="P7"/>
        </draw:line>
        <draw:line draw:style-name="gr1" draw:text-style-name="P1" draw:id="id3" draw:layer="layout" svg:x1="4.569cm" svg:y1="1.993cm" svg:x2="4.569cm" svg:y2="2.543cm">
          <text:p text:style-name="P7"/>
        </draw:line>
        <draw:line draw:style-name="gr1" draw:text-style-name="P1" draw:id="id4" draw:layer="layout" svg:x1="6.974cm" svg:y1="1.994cm" svg:x2="6.974cm" svg:y2="2.544cm">
          <text:p text:style-name="P7"/>
        </draw:line>
        <draw:line draw:style-name="gr1" draw:text-style-name="P1" draw:id="id5" draw:layer="layout" svg:x1="9.448cm" svg:y1="2.027cm" svg:x2="9.448cm" svg:y2="2.577cm">
          <text:p text:style-name="P7"/>
        </draw:line>
        <draw:line draw:style-name="gr1" draw:text-style-name="P1" draw:id="id6" draw:layer="layout" svg:x1="12.06cm" svg:y1="1.993cm" svg:x2="12.06cm" svg:y2="2.543cm">
          <text:p text:style-name="P7"/>
        </draw:line>
        <draw:line draw:style-name="gr1" draw:text-style-name="P1" draw:id="id7" draw:layer="layout" svg:x1="14.569cm" svg:y1="2.027cm" svg:x2="14.569cm" svg:y2="2.577cm">
          <text:p text:style-name="P7"/>
        </draw:line>
        <draw:line draw:style-name="gr1" draw:text-style-name="P1" draw:id="id8" draw:layer="layout" svg:x1="16.974cm" svg:y1="2.027cm" svg:x2="16.974cm" svg:y2="2.577cm">
          <text:p text:style-name="P7"/>
        </draw:line>
        <draw:line draw:style-name="gr1" draw:text-style-name="P1" draw:id="id9" draw:layer="layout" svg:x1="2.061cm" svg:y1="1.993cm" svg:x2="2.061cm" svg:y2="2.543cm">
          <text:p text:style-name="P7"/>
        </draw:line>
        <draw:line draw:style-name="gr1" draw:text-style-name="P1" draw:id="id10" draw:layer="layout" svg:x1="19.482cm" svg:y1="1.993cm" svg:x2="19.482cm" svg:y2="2.543cm">
          <text:p text:style-name="P7"/>
        </draw:line>
        <draw:line draw:style-name="gr1" draw:text-style-name="P1" draw:id="id11" draw:layer="layout" svg:x1="21.991cm" svg:y1="1.959cm" svg:x2="21.991cm" svg:y2="2.509cm">
          <text:p text:style-name="P7"/>
        </draw:line>
        <draw:line draw:style-name="gr1" draw:text-style-name="P1" draw:id="id12" draw:layer="layout" svg:x1="24.465cm" svg:y1="1.993cm" svg:x2="24.465cm" svg:y2="2.543cm">
          <text:p text:style-name="P7"/>
        </draw:line>
        <draw:frame draw:style-name="gr2" draw:text-style-name="P2" draw:id="id13" draw:layer="layout" svg:width="1.649cm" svg:height="0.725cm" svg:x="1.202cm" svg:y="1.135cm">
          <draw:text-box>
            <text:p text:style-name="P2"><text:span text:style-name="T1">1805</text:span></text:p>
          </draw:text-box>
        </draw:frame>
        <draw:frame draw:style-name="gr2" draw:text-style-name="P2" draw:id="id14" draw:layer="layout" svg:width="1.649cm" svg:height="0.725cm" svg:x="3.746cm" svg:y="1.101cm">
          <draw:text-box>
            <text:p text:style-name="P2"><text:span text:style-name="T1">1810</text:span></text:p>
          </draw:text-box>
        </draw:frame>
        <draw:frame draw:style-name="gr2" draw:text-style-name="P2" draw:id="id15" draw:layer="layout" svg:width="1.649cm" svg:height="0.725cm" svg:x="6.082cm" svg:y="1.102cm">
          <draw:text-box>
            <text:p text:style-name="P2"><text:span text:style-name="T1">1815</text:span></text:p>
          </draw:text-box>
        </draw:frame>
        <draw:frame draw:style-name="gr3" draw:text-style-name="P2" draw:id="id16" draw:layer="layout" svg:width="1.649cm" svg:height="0.725cm" svg:x="8.557cm" svg:y="1.067cm">
          <draw:text-box>
            <text:p text:style-name="P2"><text:span text:style-name="T1">1820</text:span></text:p>
          </draw:text-box>
        </draw:frame>
        <draw:frame draw:style-name="gr2" draw:text-style-name="P2" draw:id="id17" draw:layer="layout" svg:width="1.649cm" svg:height="0.725cm" svg:x="11.168cm" svg:y="1.102cm">
          <draw:text-box>
            <text:p text:style-name="P2"><text:span text:style-name="T1">1825</text:span></text:p>
          </draw:text-box>
        </draw:frame>
        <draw:frame draw:style-name="gr2" draw:text-style-name="P2" draw:id="id18" draw:layer="layout" svg:width="1.649cm" svg:height="0.725cm" svg:x="13.676cm" svg:y="1.136cm">
          <draw:text-box>
            <text:p text:style-name="P2"><text:span text:style-name="T1">1830</text:span></text:p>
          </draw:text-box>
        </draw:frame>
        <draw:frame draw:style-name="gr2" draw:text-style-name="P2" draw:id="id19" draw:layer="layout" svg:width="1.649cm" svg:height="0.725cm" svg:x="16.082cm" svg:y="1.136cm">
          <draw:text-box>
            <text:p text:style-name="P2"><text:span text:style-name="T1">1835</text:span></text:p>
          </draw:text-box>
        </draw:frame>
        <draw:frame draw:style-name="gr2" draw:text-style-name="P2" draw:id="id20" draw:layer="layout" svg:width="1.649cm" svg:height="0.725cm" svg:x="18.624cm" svg:y="1.102cm">
          <draw:text-box>
            <text:p text:style-name="P2"><text:span text:style-name="T1">1840</text:span></text:p>
          </draw:text-box>
        </draw:frame>
        <draw:frame draw:style-name="gr2" draw:text-style-name="P2" draw:id="id21" draw:layer="layout" svg:width="1.649cm" svg:height="0.725cm" svg:x="21.064cm" svg:y="1.101cm">
          <draw:text-box>
            <text:p text:style-name="P2"><text:span text:style-name="T1">1845</text:span></text:p>
          </draw:text-box>
        </draw:frame>
        <draw:frame draw:style-name="gr2" draw:text-style-name="P2" draw:id="id22" draw:layer="layout" svg:width="1.649cm" svg:height="0.725cm" svg:x="23.606cm" svg:y="1.102cm">
          <draw:text-box>
            <text:p text:style-name="P2"><text:span text:style-name="T1">1850</text:span></text:p>
          </draw:text-box>
        </draw:frame>
        <draw:rect draw:style-name="gr1" draw:text-style-name="P1" draw:id="id23" draw:layer="layout" svg:width="4.742cm" svg:height="4.296cm" svg:x="1.787cm" svg:y="2.577cm">
          <text:p text:style-name="P7"/>
        </draw:rect>
        <draw:frame draw:style-name="gr2" draw:text-style-name="P3" draw:id="id24" draw:layer="layout" svg:width="3.54cm" svg:height="0.738cm" svg:x="2.68cm" svg:y="3.402cm">
          <draw:text-box>
            <text:p text:style-name="P3"><text:span text:style-name="T2">1er EMPIRE</text:span></text:p>
          </draw:text-box>
        </draw:frame>
        <draw:rect draw:style-name="gr4" draw:text-style-name="P1" draw:id="id25" draw:layer="layout" svg:width="8.075cm" svg:height="4.296cm" svg:x="6.494cm" svg:y="2.577cm">
          <text:p text:style-name="P7"/>
        </draw:rect>
        <draw:frame draw:style-name="gr2" draw:text-style-name="P3" draw:id="id26" draw:layer="layout" svg:width="4.09cm" svg:height="0.738cm" svg:x="8.555cm" svg:y="3.366cm">
          <draw:text-box>
            <text:p text:style-name="P3"><text:span text:style-name="T2">RESTAURATION</text:span></text:p>
          </draw:text-box>
        </draw:frame>
        <draw:custom-shape draw:style-name="gr5" draw:text-style-name="P1" draw:id="id27" draw:layer="layout" svg:width="0.412cm" svg:height="2.096cm" svg:x="6.288cm" svg:y="6.976cm">
          <text:p text:style-name="P7"/>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4" draw:id="id28" draw:layer="layout" svg:width="2.44cm" svg:height="1.13cm" svg:x="5.051cm" svg:y="9.209cm">
          <draw:text-box>
            <text:p text:style-name="P4"><text:span text:style-name="T3">La charte</text:span></text:p>
            <text:p text:style-name="P4"><text:span text:style-name="T3"><text:s/></text:span><text:span text:style-name="T3">de 1814</text:span></text:p>
          </draw:text-box>
        </draw:frame>
        <draw:custom-shape draw:style-name="gr5" draw:text-style-name="P1" draw:id="id29" draw:layer="layout" svg:width="0.412cm" svg:height="3.539cm" svg:x="6.837cm" svg:y="6.873cm">
          <text:p text:style-name="P7"/>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4" draw:id="id30" draw:layer="layout" svg:width="4.433cm" svg:height="1.418cm" svg:x="4.913cm" svg:y="10.652cm">
          <draw:text-box>
            <text:p text:style-name="P5"><text:span text:style-name="T3">Juin 1815</text:span></text:p>
            <text:p text:style-name="P5"><text:span text:style-name="T3">abdication de Napoléon</text:span></text:p>
            <text:p text:style-name="P5"><text:span text:style-name="T3">après les Cent jours</text:span></text:p>
          </draw:text-box>
        </draw:frame>
        <draw:custom-shape draw:style-name="gr7" draw:text-style-name="P1" draw:id="id31" draw:layer="layout" svg:width="4.673cm" svg:height="0.653cm" svg:x="7.044cm" svg:y="4.948cm">
          <text:p text:style-name="P7"/>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 draw:text-style-name="P3" draw:id="id33" draw:layer="layout" svg:width="2.715cm" svg:height="0.738cm" svg:x="8.04cm" svg:y="4.295cm">
          <draw:text-box>
            <text:p text:style-name="P3"><text:span text:style-name="T2">Louis XVIII</text:span></text:p>
          </draw:text-box>
        </draw:frame>
        <draw:frame draw:style-name="gr2" draw:text-style-name="P3" draw:id="id34" draw:layer="layout" svg:width="3.127cm" svg:height="0.738cm" svg:x="7.869cm" svg:y="5.498cm">
          <draw:text-box>
            <text:p text:style-name="P3"><text:span text:style-name="T2">1815 - 1824</text:span></text:p>
          </draw:text-box>
        </draw:frame>
        <draw:custom-shape draw:style-name="gr7" draw:text-style-name="P1" draw:id="id32" draw:layer="layout" svg:width="2.956cm" svg:height="0.653cm" svg:x="11.682cm" svg:y="4.948cm">
          <text:p text:style-name="P7"/>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 draw:text-style-name="P3" draw:id="id35" draw:layer="layout" svg:width="2.508cm" svg:height="0.738cm" svg:x="11.889cm" svg:y="4.329cm">
          <draw:text-box>
            <text:p text:style-name="P3"><text:span text:style-name="T2">Charles X</text:span></text:p>
          </draw:text-box>
        </draw:frame>
        <draw:frame draw:style-name="gr2" draw:text-style-name="P3" draw:id="id36" draw:layer="layout" svg:width="3.093cm" svg:height="0.738cm" svg:x="11.716cm" svg:y="5.464cm">
          <draw:text-box>
            <text:p text:style-name="P3"><text:span text:style-name="T2">1824 - 1830</text:span></text:p>
          </draw:text-box>
        </draw:frame>
        <draw:rect draw:style-name="gr8" draw:text-style-name="P1" draw:id="id40" draw:layer="layout" svg:width="9.174cm" svg:height="4.296cm" svg:x="14.604cm" svg:y="2.577cm">
          <text:p text:style-name="P7"/>
        </draw:rect>
        <draw:frame draw:style-name="gr2" draw:text-style-name="P6" draw:id="id41" draw:layer="layout" svg:width="4.571cm" svg:height="1.097cm" svg:x="17.076cm" svg:y="3.263cm">
          <draw:text-box>
            <text:p text:style-name="P6"><text:span text:style-name="T4">MONARCHIE DE JUILLET</text:span></text:p>
          </draw:text-box>
        </draw:frame>
        <draw:custom-shape draw:style-name="gr9" draw:text-style-name="P1" draw:id="id37" draw:layer="layout" svg:width="0.687cm" svg:height="1.134cm" svg:x="14.227cm" svg:y="6.289cm">
          <text:p text:style-name="P7"/>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0" draw:text-style-name="P1" draw:id="id38" draw:layer="layout" svg:x1="14.57cm" svg:y1="9.484cm" svg:x2="14.57cm" svg:y2="7.25cm">
          <text:p text:style-name="P7"/>
        </draw:line>
        <draw:frame draw:style-name="gr11" draw:text-style-name="P7" draw:id="id39" draw:layer="layout" svg:width="4.123cm" svg:height="1.741cm" svg:x="12.612cm" svg:y="9.724cm">
          <draw:text-box>
            <text:p text:style-name="P7"><text:span text:style-name="T3">27 - 29 Juillet 1830</text:span></text:p>
            <text:p text:style-name="P7"><text:span text:style-name="T3">les Trois Glorieuses</text:span></text:p>
            <text:p text:style-name="P7"/>
          </draw:text-box>
        </draw:frame>
        <draw:frame draw:style-name="gr2" draw:text-style-name="P3" draw:id="id42" draw:layer="layout" svg:width="4.741cm" svg:height="0.738cm" svg:x="17.216cm" svg:y="4.707cm">
          <draw:text-box>
            <text:p text:style-name="P3"><text:span text:style-name="T2">Louis – Philippe 1er</text:span></text:p>
          </draw:text-box>
        </draw:frame>
        <draw:line draw:style-name="gr10" draw:text-style-name="P1" draw:id="id43" draw:layer="layout" svg:x1="16.803cm" svg:y1="11.786cm" svg:x2="16.803cm" svg:y2="6.322cm">
          <text:p text:style-name="P7"/>
        </draw:line>
        <draw:frame draw:style-name="gr11" draw:text-style-name="P7" draw:id="id44" draw:layer="layout" svg:width="3.501cm" svg:height="1.418cm" svg:x="15.191cm" svg:y="11.855cm">
          <draw:text-box>
            <text:p text:style-name="P7"><text:span text:style-name="T3">1834 : émeutes</text:span></text:p>
            <text:p text:style-name="P7"><text:span text:style-name="T3">républicaines</text:span></text:p>
            <text:p text:style-name="P7"><text:span text:style-name="T3">à Paris et à Lyon</text:span></text:p>
          </draw:text-box>
        </draw:frame>
        <draw:custom-shape draw:style-name="gr9" draw:text-style-name="P1" draw:id="id45" draw:layer="layout" svg:width="0.687cm" svg:height="1.134cm" svg:x="23.197cm" svg:y="6.255cm">
          <text:p text:style-name="P7"/>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1" draw:text-style-name="P8" draw:id="id47" draw:layer="layout" svg:width="4.257cm" svg:height="1.418cm" svg:x="21.584cm" svg:y="9.827cm">
          <draw:text-box>
            <text:p text:style-name="P8"><text:span text:style-name="T3">Février 1848:</text:span></text:p>
            <text:p text:style-name="P8"><text:span text:style-name="T3">proclamation de la Seconde République</text:span></text:p>
          </draw:text-box>
        </draw:frame>
        <draw:line draw:style-name="gr10" draw:text-style-name="P1" draw:id="id50" draw:layer="layout" svg:x1="24.053cm" svg:y1="8.006cm" svg:x2="24.054cm" svg:y2="6.94cm">
          <text:p text:style-name="P7"/>
        </draw:line>
        <draw:custom-shape draw:style-name="gr12" draw:text-style-name="P1" draw:id="id49" draw:layer="layout" svg:width="1.856cm" svg:height="4.295cm" svg:x="23.812cm" svg:y="2.543cm">
          <text:p text:style-name="P7"/>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2" draw:text-style-name="P9" draw:id="id48" draw:layer="layout" svg:width="4.09cm" svg:height="1.097cm" svg:x="23.635cm" svg:y="3.745cm">
          <draw:text-box>
            <text:p text:style-name="P9"><text:span text:style-name="T4">SECONDE</text:span></text:p>
            <text:p text:style-name="P9"><text:span text:style-name="T4">REPUBLIQUE</text:span></text:p>
          </draw:text-box>
        </draw:frame>
        <draw:line draw:style-name="gr10" draw:text-style-name="P1" draw:id="id46" draw:layer="layout" svg:x1="23.47cm" svg:y1="9.725cm" svg:x2="23.47cm" svg:y2="7.491cm">
          <text:p text:style-name="P7"/>
        </draw:line>
        <draw:frame draw:style-name="gr13" draw:text-style-name="P7" draw:id="id51" draw:layer="layout" svg:width="3.883cm" svg:height="3.231cm" svg:x="23.538cm" svg:y="8.075cm">
          <draw:text-box>
            <text:p text:style-name="P7"><text:span text:style-name="T3">Mai 1849 :</text:span></text:p>
            <text:p text:style-name="P7"><text:span text:style-name="T3">triomphe du parti de l'ordre</text:span></text:p>
            <text:p text:style-name="P7"><text:span text:style-name="T3">aux élections</text:span></text:p>
            <text:p text:style-name="P7"><text:s/></text:p>
            <text:p text:style-name="P7"/>
          </draw:text-box>
        </draw:frame>
        <draw:line draw:style-name="gr10" draw:text-style-name="P1" draw:id="id52" draw:layer="layout" svg:x1="25.187cm" svg:y1="7.56cm" svg:x2="25.155cm" svg:y2="6.768cm">
          <text:p text:style-name="P7"/>
        </draw:line>
        <draw:frame draw:style-name="gr2" draw:text-style-name="P7" draw:id="id54" draw:layer="layout" svg:width="2.607cm" svg:height="2.974cm" svg:x="25.393cm" svg:y="5.464cm">
          <draw:text-box>
            <text:p text:style-name="P7"><text:span text:style-name="T3">2 décembre 1851</text:span></text:p>
            <text:p text:style-name="P7"><text:span text:style-name="T3">coup d'Etat de </text:span></text:p>
            <text:p text:style-name="P7"><text:span text:style-name="T3">Louis – Napoléon</text:span></text:p>
            <text:p text:style-name="P7"><text:span text:style-name="T3">Bonaparte</text:span></text:p>
          </draw:text-box>
        </draw:frame>
        <draw:line draw:style-name="gr1" draw:text-style-name="P1" draw:id="id53" draw:layer="layout" svg:x1="25.187cm" svg:y1="7.56cm" svg:x2="25.462cm" svg:y2="7.56cm">
          <text:p text:style-name="P7"/>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 smil:attributeName="visibility" smil:to="visible"/>
                  <anim:transitionFilter smil:dur="0.5s" smil:targetElement="id25"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7" smil:attributeName="visibility" smil:to="visible"/>
                  <anim:transitionFilter smil:dur="0.5s" smil:targetElement="id27"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1" smil:attributeName="visibility" smil:to="visible"/>
                  <anim:transitionFilter smil:dur="0.5s" smil:targetElement="id31"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2" smil:attributeName="visibility" smil:to="visible"/>
                  <anim:transitionFilter smil:dur="0.5s" smil:targetElement="id32"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wedge">
                  <anim:set smil:begin="0s" smil:dur="0.001s" smil:fill="hold" smil:targetElement="id37" smil:attributeName="visibility" smil:to="visible"/>
                  <anim:transitionFilter smil:dur="2s" smil:targetElement="id37" smil:type="fanWipe" smil:subtype="centerTop"/>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0" smil:attributeName="visibility" smil:to="visible"/>
                  <anim:transitionFilter smil:dur="0.5s" smil:targetElement="id40"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wedge">
                  <anim:set smil:begin="0s" smil:dur="0.001s" smil:fill="hold" smil:targetElement="id45" smil:attributeName="visibility" smil:to="visible"/>
                  <anim:transitionFilter smil:dur="2s" smil:targetElement="id45" smil:type="fanWipe" smil:subtype="centerTop"/>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9" smil:attributeName="visibility" smil:to="visible"/>
                  <anim:transitionFilter smil:dur="0.5s" smil:targetElement="id49"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14" draw:layer="layout" svg:width="14.848cm" svg:height="11.136cm" svg:x="3.075cm" svg:y="2.257cm" draw:page-number="1" presentation:class="page"/>
          <draw:frame presentation:style-name="pr1" draw:text-style-name="P10"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lt;numéro&gt;</text:page-number></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6cm" svg:y="19.131cm" presentation:class="page-number">
        <draw:text-box>
          <text:p text:style-name="P2"><text:page-number>&lt;numéro&gt;</text:page-number></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presentation:header/></text:p>
          </draw:text-box>
        </draw:frame>
        <draw:frame presentation:style-name="pr2" draw:text-style-name="P2" draw:layer="backgroundobjects" svg:width="9.113cm" svg:height="1.484cm" svg:x="11.886cm" svg:y="0cm" presentation:class="date-time">
          <draw:text-box>
            <text:p text:style-name="P2"><presentation:date-time/></text:p>
          </draw:text-box>
        </draw:frame>
        <draw:frame presentation:style-name="pr3" draw:text-style-name="P1" draw:layer="backgroundobjects" svg:width="9.113cm" svg:height="1.484cm" svg:x="0cm" svg:y="28.215cm" presentation:class="footer">
          <draw:text-box>
            <text:p text:style-name="P1"><presentation:footer/></text:p>
          </draw:text-box>
        </draw:frame>
        <draw:frame presentation:style-name="pr3" draw:text-style-name="P2" draw:layer="backgroundobjects" svg:width="9.113cm" svg:height="1.484cm" svg:x="11.886cm" svg:y="28.215cm" presentation:class="page-number">
          <draw:text-box>
            <text:p text:style-name="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initial-creator>cllub video cllub video</meta:initial-creator>
    <meta:creation-date>2009-06-19T14:36:02</meta:creation-date>
    <dc:creator>cllub video cllub video</dc:creator>
    <dc:date>2009-06-19T16:30:29</dc:date>
    <meta:editing-cycles>2</meta:editing-cycles>
    <meta:editing-duration>PT1H54M33S</meta:editing-duration>
    <meta:user-defined meta:name="Info 1"/>
    <meta:user-defined meta:name="Info 2"/>
    <meta:user-defined meta:name="Info 3"/>
    <meta:user-defined meta:name="Info 4"/>
    <meta:document-statistic meta:object-count="77"/>
  </office:meta>
</office:document-meta>
</file>