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a7b66"/>
    </style:style>
    <style:style style:name="P2" style:family="paragraph" style:parent-style-name="Text_20_body">
      <style:paragraph-properties fo:margin-top="0cm" fo:margin-bottom="0cm" style:contextual-spacing="false" fo:line-height="114%" fo:text-align="justify" style:justify-single-word="false" style:writing-mode="lr-tb"/>
      <style:text-properties officeooo:paragraph-rsid="000a7b66"/>
    </style:style>
    <style:style style:name="P3" style:family="paragraph" style:parent-style-name="Text_20_body">
      <style:paragraph-properties fo:margin-top="0cm" fo:margin-bottom="0cm" style:contextual-spacing="false" fo:line-height="114%" fo:text-align="justify" style:justify-single-word="false" style:writing-mode="lr-tb"/>
      <style:text-properties fo:font-variant="normal" fo:text-transform="none" fo:color="#000000" style:text-line-through-style="none" style:font-name="Arial1" fo:font-size="11.25pt" fo:font-style="normal" style:text-underline-style="none" fo:font-weight="normal" officeooo:paragraph-rsid="000a7b66" style:text-blinking="false" fo:background-color="transparent"/>
    </style:style>
    <style:style style:name="P4" style:family="paragraph" style:parent-style-name="Text_20_body">
      <style:paragraph-properties fo:margin-left="0cm" fo:margin-right="0cm" fo:margin-top="0cm" fo:margin-bottom="0cm" style:contextual-spacing="false" fo:line-height="114%" fo:text-align="justify" style:justify-single-word="false" fo:text-indent="1.27cm" style:auto-text-indent="false" style:writing-mode="lr-tb"/>
      <style:text-properties fo:font-variant="normal" fo:text-transform="none" fo:color="#000000" style:text-line-through-style="none" style:font-name="Arial1" fo:font-size="11.25pt" fo:font-style="normal" style:text-underline-style="none" fo:font-weight="normal" officeooo:paragraph-rsid="000a7b66" style:text-blinking="false" fo:background-color="transparent"/>
    </style:style>
    <style:style style:name="T1" style:family="text">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T2" style:family="text">
      <style:text-properties fo:font-variant="normal" fo:text-transform="none" fo:color="#000000" style:text-line-through-style="none" style:font-name="Arial1" fo:font-size="11.25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Arial1" fo:font-size="11.25pt" fo:font-style="italic" style:text-underline-style="none" fo:font-weight="normal" style:text-blinking="false"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Texte </text:span><text:span text:style-name="T1">: </text:span></text:p>
      <text:p text:style-name="P1"/>
      <text:p text:style-name="P4">Nous savons de plus en plus que le progrès scientifique produit autant de potentialités asservissantes ou mortelles que de potentialités bénéfiques. Depuis le déjà très lointain Hiroshima, nous savons que l'énergie atomique signifie potentialité, elle comporte des dangers, non seulement biologiques, mais aussi ou surtout sociaux et politiques. Nous pressentons que l'ingénierie génétique peut autant industrialiser la vie que biologiser l'industrie. Nous devinons que l'élucidation des processus biochimiques du cerveau permettra des interventions sur notre affectivité, notre intelligence, notre esprit.</text:p>
      <text:p text:style-name="P3">Plus encore : les pouvoirs créés par l'activité scientifique échappent totalement aux scientifiques eux-mêmes. Ce pouvoir, en miettes au niveau de la recherche, se trouve reconcentré au niveau des pouvoirs économiques et politiques. En quelque sorte, les scientifiques produisent un pouvoir sur lequel ils n'ont pas de pouvoir, mais qui relève des instances déjà toutes-puissantes, aptes à utiliser à fond les possibilités de manipulation et de destruction issues du développement même de la science.</text:p>
      <text:p text:style-name="P1"><text:line-break/><text:span text:style-name="T1">Edgar Morin, </text:span><text:span text:style-name="T3">Science avec conscience</text:span><text:span text:style-name="T1">, Fayard, 1982.</text:span> </text:p>
      <text:p text:style-name="P1"/>
      <text:p text:style-name="P1"/>
      <text:p text:style-name="P2"><text:span text:style-name="T2">Texte </text:span><text:span text:style-name="T1">: </text:span></text:p>
      <text:p text:style-name="P1"/>
      <text:p text:style-name="P4">Nous savons de plus en plus que le progrès scientifique produit autant de potentialités asservissantes ou mortelles que de potentialités bénéfiques. Depuis le déjà très lointain Hiroshima, nous savons que l'énergie atomique signifie potentialité, elle comporte des dangers, non seulement biologiques, mais aussi ou surtout sociaux et politiques. Nous pressentons que l'ingénierie génétique peut autant industrialiser la vie que biologiser l'industrie. Nous devinons que l'élucidation des processus biochimiques du cerveau permettra des interventions sur notre affectivité, notre intelligence, notre esprit.</text:p>
      <text:p text:style-name="P3">Plus encore : les pouvoirs créés par l'activité scientifique échappent totalement aux scientifiques eux-mêmes. Ce pouvoir, en miettes au niveau de la recherche, se trouve reconcentré au niveau des pouvoirs économiques et politiques. En quelque sorte, les scientifiques produisent un pouvoir sur lequel ils n'ont pas de pouvoir, mais qui relève des instances déjà toutes-puissantes, aptes à utiliser à fond les possibilités de manipulation et de destruction issues du développement même de la science.</text:p>
      <text:p text:style-name="P1"><text:line-break/><text:span text:style-name="T1">Edgar Morin, </text:span><text:span text:style-name="T3">Science avec conscience</text:span><text:span text:style-name="T1">, Fayard, 1982.</text:span> </text:p>
      <text:p text:style-name="P1"/>
      <text:p text:style-name="P2"><text:span text:style-name="T2">Texte </text:span><text:span text:style-name="T1">: </text:span></text:p>
      <text:p text:style-name="P1"/>
      <text:p text:style-name="P4">Nous savons de plus en plus que le progrès scientifique produit autant de potentialités asservissantes ou mortelles que de potentialités bénéfiques. Depuis le déjà très lointain Hiroshima, nous savons que l'énergie atomique signifie potentialité, elle comporte des dangers, non seulement biologiques, mais aussi ou surtout sociaux et politiques. Nous pressentons que l'ingénierie génétique peut autant industrialiser la vie que biologiser l'industrie. Nous devinons que l'élucidation des processus biochimiques du cerveau permettra des interventions sur notre affectivité, notre intelligence, notre esprit.</text:p>
      <text:p text:style-name="P3">Plus encore : les pouvoirs créés par l'activité scientifique échappent totalement aux scientifiques eux-mêmes. Ce pouvoir, en miettes au niveau de la recherche, se trouve reconcentré au niveau des pouvoirs économiques et politiques. En quelque sorte, les scientifiques produisent un pouvoir sur lequel ils n'ont pas de pouvoir, mais qui relève des instances déjà toutes-puissantes, aptes à utiliser à fond les possibilités de manipulation et de destruction issues du développement même de la science.</text:p>
      <text:p text:style-name="P1"><text:line-break/><text:span text:style-name="T1">Edgar Morin, </text:span><text:span text:style-name="T3">Science avec conscience</text:span><text:span text:style-name="T1">, Fayard, 1982.</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6T23:00:01.648000000</meta:creation-date>
    <dc:date>2015-01-06T23:00:50.108000000</dc:date>
    <meta:editing-duration>P0D</meta:editing-duration>
    <meta:editing-cycles>1</meta:editing-cycles>
    <meta:generator>LibreOffice/4.1.5.3$Windows_x86 LibreOffice_project/1c1366bba2ba2b554cd2ca4d87c06da81c05d24</meta:generator>
    <meta:document-statistic meta:table-count="0" meta:image-count="0" meta:object-count="0" meta:page-count="1" meta:paragraph-count="12" meta:word-count="489" meta:character-count="3501" meta:non-whitespace-character-count="3015"/>
  </office:meta>
</office:document-meta>
</file>