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7.989cm" style:rel-column-width="20372*"/>
    </style:style>
    <style:style style:name="Tableau1.B" style:family="table-column">
      <style:table-column-properties style:column-width="5.928cm" style:rel-column-width="15118*"/>
    </style:style>
    <style:style style:name="Tableau1.C" style:family="table-column">
      <style:table-column-properties style:column-width="11.781cm" style:rel-column-width="300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3.25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text-properties style:font-name="Lucida Sans Unicod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Lucida Sans Unicode"/>
    </style:style>
    <style:style style:name="P4" style:family="paragraph" style:parent-style-name="Table_20_Contents">
      <style:text-properties fo:color="#0000ff" style:font-name="Lucida Sans Unicode"/>
    </style:style>
    <style:style style:name="P5" style:family="paragraph" style:parent-style-name="Table_20_Contents">
      <style:text-properties style:font-name="Lucida Sans Unicode" fo:font-style="italic" style:font-style-asian="italic" style:font-style-complex="italic"/>
    </style:style>
    <style:style style:name="T1" style:family="text">
      <style:text-properties style:font-name="Lucida Sans Unicode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au des compétences du Doc 4 : <text:span text:style-name="T2">Muchacha en la ventan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Activités langagières et capacités à entraîner</text:p>
          </table:table-cell>
          <table:table-cell table:style-name="Tableau1.A1" office:value-type="string">
            <text:p text:style-name="P3">Compétences </text:p>
            <text:p text:style-name="P3">grammaticales</text:p>
          </table:table-cell>
          <table:table-cell table:style-name="Tableau1.C1" office:value-type="string">
            <text:p text:style-name="P3">Compétences </text:p>
            <text:p text:style-name="P3">lexicales et culturelles</text:p>
          </table:table-cell>
        </table:table-row>
        <table:table-row table:style-name="Tableau1.2">
          <table:table-cell table:style-name="Tableau1.A2" office:value-type="string">
            <text:p text:style-name="P4">EOC ou EE en équipe</text:p>
            <text:p text:style-name="P3">- Présenter et décrire (lieu, personnage, atmosphère)</text:p>
            <text:p text:style-name="P3"/>
            <text:p text:style-name="P3">- Interpréter le climat de la scène en fonction d'éléments formels, aller vers le message.</text:p>
            <text:p text:style-name="P3"/>
            <text:p text:style-name="P3">- Imaginer les états d'âme d'un personnage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- Le présent de l'indicatif et du subjonctif.</text:p>
            <text:p text:style-name="P3"/>
            <text:p text:style-name="P3">- L'utilisation de le 3ème personne du singulier.</text:p>
            <text:p text:style-name="P3"/>
            <text:p text:style-name="P3">- Les connecteurs logiques élémentaires « <text:span text:style-name="T2">y </text:span>» et « <text:span text:style-name="T2">o </text:span>».</text:p>
            <text:p text:style-name="P3"/>
            <text:p text:style-name="P3">- <text:span text:style-name="T2">Repaso </text:span>du verbe <text:span text:style-name="T2">ESTAR </text:span></text:p>
            <text:p text:style-name="P3"><text:span text:style-name="T2">ESTAR</text:span> + géronfif</text:p>
            <text:p text:style-name="P3"><text:span text:style-name="T2">ESTAR</text:span> + lieu</text:p>
            <text:p text:style-name="P3"><text:span text:style-name="T2">ESTAR</text:span> + sentiment</text:p>
            <text:p text:style-name="P3"/>
            <text:p text:style-name="P3">- <text:span text:style-name="T2">Repaso</text:span> : formuler des hypothèses.</text:p>
            <text:p text:style-name="P3"/>
          </table:table-cell>
          <table:table-cell table:style-name="Tableau1.C2" office:value-type="string">
            <text:p text:style-name="P3">- Découvrir un tableau de Dal<text:span text:style-name="T1">í d'avant sa période surréaliste.</text:span></text:p>
            <text:p text:style-name="P3"/>
            <text:p text:style-name="P3">- <text:span text:style-name="T2">Repaso</text:span> : le vocabulaire de la description physique :</text:p>
            <text:p text:style-name="P3">Les parties du corps-<text:span text:style-name="T2">no se ve su cara</text:span>- / la posture -<text:span text:style-name="T2">estar de pie-de espaldas-asomarse a la ventana-dar la espalda/</text:span> les cheveux-<text:span text:style-name="T2">pelo moreno-recogido con tres tirabuzones / </text:span></text:p>
            <text:p text:style-name="P3"/>
            <text:p text:style-name="P3">- L'expression du rêve : </text:p>
            <text:p text:style-name="P5">pensar en / soñar con / estar pensativa / deseo de escaparse / dar rienda suelta a su imaginaci<text:span text:style-name="T1">ó</text:span>n.</text:p>
            <text:p text:style-name="P3">+ la fonction symbolique de la fenêtre.</text:p>
            <text:p text:style-name="P3"/>
            <text:p text:style-name="P3">- <text:span text:style-name="T2">Repaso</text:span> : l'expression des sentiments :</text:p>
            <text:p text:style-name="P3"><text:span text:style-name="T2">estar enamorada / sentirse triste / feliz</text:span> .</text:p>
            <text:p text:style-name="P3"/>
            <text:p text:style-name="P3">- Le lexique des impressions et des atmosphères :</text:p>
            <text:p text:style-name="P5">Se desprende una impresi<text:span text:style-name="T1">ó</text:span>n de paz / de serenidad / melancol<text:span text:style-name="T1">í</text:span>a / quietud.</text:p>
            <text:p text:style-name="P3"/>
            <text:p text:style-name="P3">- Le lexique nécessaire à l'analyse de la peinture :</text:p>
            <text:p text:style-name="P5"><text:soft-page-break/>En el primer plano /segundo plano / el cuadro / la sombra / la luz / los colores / las l<text:span text:style-name="T1">íneas verticales-horizontales-curvas</text:span></text:p>
            <text:p text:style-name="P3"/>
            <text:p text:style-name="P3">- Les éléments naturels, l'espace extérieur :</text:p>
            <text:p text:style-name="P5">El paisaje / el mar tranquilo / la bruma / la niebla.</text:p>
            <text:p text:style-name="P3"/>
            <text:p text:style-name="P3">- Les repères spaciaux :</text:p>
            <text:p text:style-name="P5">En el primer plano / segundo plano / al fondo / a lo lejos / el juego espacial / dentro / fuera</text:p>
            <text:p text:style-name="P3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 text:c="2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nne Buigues</meta:initial-creator>
    <meta:creation-date>2013-11-01T21:30:27</meta:creation-date>
    <dc:date>2014-04-05T10:54:29.59</dc:date>
    <meta:printed-by>Anne Buigues</meta:printed-by>
    <meta:print-date>2013-11-04T11:54:35</meta:print-date>
    <meta:editing-cycles>5</meta:editing-cycles>
    <meta:editing-duration>PT1H6M20S</meta:editing-duration>
    <meta:document-statistic meta:table-count="1" meta:image-count="0" meta:object-count="0" meta:page-count="2" meta:paragraph-count="35" meta:word-count="298" meta:character-count="1916"/>
    <meta:user-defined meta:name="Info 1"/>
    <meta:user-defined meta:name="Info 2"/>
    <meta:user-defined meta:name="Info 3"/>
    <meta:user-defined meta:name="Info 4"/>
  </office:meta>
</office:document-meta>
</file>