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7.276cm" style:rel-column-width="18555*"/>
    </style:style>
    <style:style style:name="Tableau1.B" style:family="table-column">
      <style:table-column-properties style:column-width="6.085cm" style:rel-column-width="15518*"/>
    </style:style>
    <style:style style:name="Tableau1.C" style:family="table-column">
      <style:table-column-properties style:column-width="6.456cm" style:rel-column-width="16463*"/>
    </style:style>
    <style:style style:name="Tableau1.D" style:family="table-column">
      <style:table-column-properties style:column-width="5.881cm" style:rel-column-width="1499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 Unicode"/>
    </style:style>
    <style:style style:name="P2" style:family="paragraph" style:parent-style-name="Standard">
      <style:text-properties style:font-name="Lucida Sans Unicode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style:font-name="Lucida Sans Unicode"/>
    </style:style>
    <style:style style:name="P4" style:family="paragraph" style:parent-style-name="Table_20_Contents">
      <style:text-properties style:font-name="Lucida Sans Unicode" fo:font-weight="normal" style:font-weight-asian="normal" style:font-weight-complex="normal"/>
    </style:style>
    <style:style style:name="P5" style:family="paragraph" style:parent-style-name="Table_20_Contents">
      <style:text-properties fo:color="#0000ff" style:font-name="Lucida Sans Unicode"/>
    </style:style>
    <style:style style:name="P6" style:family="paragraph" style:parent-style-name="Table_20_Contents">
      <style:text-properties style:font-name="Lucida Sans Unicode" fo:font-style="italic" style:font-style-asian="italic" style:font-style-complex="italic"/>
    </style:style>
    <style:style style:name="T1" style:family="text">
      <style:text-properties style:font-name="Lucida Sans Unicod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au des compétences du Doc 2 : Siempre a tu lado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Activités langagières et capacités à entraîner</text:p>
          </table:table-cell>
          <table:table-cell table:style-name="Tableau1.A1" office:value-type="string">
            <text:p text:style-name="P4">Compétences </text:p>
            <text:p text:style-name="P4">grammaticales</text:p>
          </table:table-cell>
          <table:table-cell table:style-name="Tableau1.A1" office:value-type="string">
            <text:p text:style-name="P3">Compétences </text:p>
            <text:p text:style-name="P3">lexicales et culturelles</text:p>
          </table:table-cell>
          <table:table-cell table:style-name="Tableau1.D1" office:value-type="string">
            <text:p text:style-name="P3">Compétences </text:p>
            <text:p text:style-name="P3">phonologiques (1)+ B2I (2)</text:p>
          </table:table-cell>
        </table:table-row>
        <table:table-row>
          <table:table-cell table:style-name="Tableau1.A2" office:value-type="string">
            <text:p text:style-name="P5">CO</text:p>
            <text:p text:style-name="P3">- Ecouter le dialogue + poème et comprendre le sens général du document.</text:p>
            <text:p text:style-name="P3">- Présenter les personnages et la situation.</text:p>
            <text:p text:style-name="P3"/>
            <text:p text:style-name="P5">CE / EO</text:p>
            <text:p text:style-name="P3">- Lire et collecter des informations pour rendre compte d'un document à l'oral.</text:p>
            <text:p text:style-name="P3"/>
            <text:p text:style-name="P3">-Selectionner des informations pour compléter des amorces.</text:p>
            <text:p text:style-name="P3"/>
            <text:p text:style-name="P3"><text:span text:style-name="T3">EE / EOC</text:span> </text:p>
            <text:p text:style-name="P3">- Atelier poésie par binômes : imiter un court poème puis le mettre en voix (Audacity) lecture expressive / respect du rythme et de la ponctuation / intonation appropriée / audibilité)</text:p>
          </table:table-cell>
          <table:table-cell table:style-name="Tableau1.A2" office:value-type="string">
            <text:p text:style-name="P3">- Le subjonctif présent des verbes réguliers et quelques irreguliers.</text:p>
            <text:p text:style-name="P3"/>
            <text:p text:style-name="P3">- <text:span text:style-name="T4">Aunque</text:span> + subjonctif</text:p>
            <text:p text:style-name="P3"/>
            <text:p text:style-name="P3">- <text:span text:style-name="T4">Repaso de GUSTAR</text:span> suivi cette fois-ci de « <text:span text:style-name="T4">que</text:span> »</text:p>
            <text:p text:style-name="P6">A Charito le gusta que...</text:p>
            <text:p text:style-name="P6">A Charito no le gusta que...</text:p>
            <text:p text:style-name="P3"/>
            <text:p text:style-name="P3">- Exprimer un but, une volonté : </text:p>
            <text:p text:style-name="P6">Repaso de PARA </text:p>
            <text:p text:style-name="P3"><text:span text:style-name="T4">Qu</text:span><text:span text:style-name="T5">e</text:span><text:span text:style-name="T4">rer que</text:span> + subjonctif</text:p>
            <text:p text:style-name="P3"/>
            <text:p text:style-name="P3">- Justifier une affirmation :</text:p>
            <text:p text:style-name="P6">Seguramente, a Charito no le gusta la palabra « dientes » porque ...</text:p>
            <text:p text:style-name="P3"/>
            <text:p text:style-name="P3">- part passé irreg « <text:span text:style-name="T4">escrito </text:span>»</text:p>
          </table:table-cell>
          <table:table-cell table:style-name="Tableau1.A2" office:value-type="string">
            <text:p text:style-name="P3">- <text:span text:style-name="T4">Repaso</text:span> des indications de temps vues en 4ème : </text:p>
            <text:p text:style-name="P6">siempre / las horas / los d<text:span text:style-name="T1">í</text:span>as / los meses / el verano.</text:p>
            <text:p text:style-name="P3"/>
            <text:p text:style-name="P3">- Vocabulaire du lexique de la description du visage :</text:p>
            <text:p text:style-name="P3"><text:s/>ojos / labios / dientes </text:p>
            <text:p text:style-name="P3"/>
            <text:p text:style-name="P3">- Vocabulaire de la relation amoureuse : </text:p>
            <text:p text:style-name="P3"><text:span text:style-name="T4">qu</text:span><text:span text:style-name="T5">e</text:span><text:span text:style-name="T4">rer</text:span> (aimer/vouloir)</text:p>
            <text:p text:style-name="P6">estar enamorado / s<text:span text:style-name="T2">e</text:span>ntirse feliz / (no) atraverse a</text:p>
            <text:p text:style-name="P3"/>
            <text:p text:style-name="P3">- Vocabulaire de la poésie :</text:p>
            <text:p text:style-name="P6">es una poes<text:span text:style-name="T1">ía / un verso / el poeta / el poema</text:span></text:p>
            <text:p text:style-name="P3"/>
            <text:p text:style-name="P3">_ La fonction d'une anaphore : effet produit sur le lecteur/récepteur.</text:p>
          </table:table-cell>
          <table:table-cell table:style-name="Tableau1.D2" office:value-type="string">
            <text:p text:style-name="P3">(1)</text:p>
            <text:p text:style-name="P3">- schéma intonatif de la phrase interrogative.</text:p>
            <text:p text:style-name="P3"/>
            <text:p text:style-name="P3">- <text:span text:style-name="T4">Repaso </text:span><text:s/>identification des phonèmes spécifiques vus dans séquence 1.</text:p>
            <text:p text:style-name="P3"/>
            <text:p text:style-name="P3">(2)</text:p>
            <text:p text:style-name="P3">- C1.1</text:p>
            <text:p text:style-name="P3">Utiliser et gérer des espaces de stokage à disposition.</text:p>
            <text:p text:style-name="P3">- C1.3</text:p>
            <text:p text:style-name="P3">Accéder aux documents disponibles à partir de mon espace de travail.</text:p>
            <text:p text:style-name="P3">- C2.2</text:p>
            <text:p text:style-name="P3">Protéger ses données.</text:p>
            <text:p text:style-name="P3"/>
          </table:table-cell>
        </table:table-row>
      </table:table>
      <text:p text:style-name="P1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nne Buigues</meta:initial-creator>
    <meta:creation-date>2013-11-01T21:30:27</meta:creation-date>
    <dc:date>2014-04-05T10:51:39.70</dc:date>
    <meta:printed-by>Anne Buigues</meta:printed-by>
    <meta:print-date>2013-11-04T11:41:35</meta:print-date>
    <meta:editing-cycles>5</meta:editing-cycles>
    <meta:editing-duration>PT30M</meta:editing-duration>
    <meta:document-statistic meta:table-count="1" meta:image-count="0" meta:object-count="0" meta:page-count="2" meta:paragraph-count="48" meta:word-count="314" meta:character-count="2015"/>
    <meta:user-defined meta:name="Info 1"/>
    <meta:user-defined meta:name="Info 2"/>
    <meta:user-defined meta:name="Info 3"/>
    <meta:user-defined meta:name="Info 4"/>
  </office:meta>
</office:document-meta>
</file>