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7.064cm" style:rel-column-width="18015*"/>
    </style:style>
    <style:style style:name="Tableau1.B" style:family="table-column">
      <style:table-column-properties style:column-width="6.694cm" style:rel-column-width="17070*"/>
    </style:style>
    <style:style style:name="Tableau1.C" style:family="table-column">
      <style:table-column-properties style:column-width="7.17cm" style:rel-column-width="18285*"/>
    </style:style>
    <style:style style:name="Tableau1.D" style:family="table-column">
      <style:table-column-properties style:column-width="4.77cm" style:rel-column-width="1216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min-row-height="13.875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Lucida Sans Unicode"/>
    </style:style>
    <style:style style:name="P2" style:family="paragraph" style:parent-style-name="Standard">
      <style:text-properties style:font-name="Lucida Sans Unicode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text-properties style:font-name="Lucida Sans Unicode"/>
    </style:style>
    <style:style style:name="P4" style:family="paragraph" style:parent-style-name="Table_20_Contents">
      <style:text-properties fo:color="#0000ff" style:font-name="Lucida Sans Unicode"/>
    </style:style>
    <style:style style:name="P5" style:family="paragraph" style:parent-style-name="Standard">
      <style:text-properties style:font-name="Lucida Sans Unicode" fo:font-style="italic" style:font-style-asian="italic" style:font-style-complex="italic"/>
    </style:style>
    <style:style style:name="P6" style:family="paragraph" style:parent-style-name="Table_20_Contents">
      <style:text-properties style:font-name="Lucida Sans Unicode" fo:font-style="italic" style:font-style-asian="italic" style:font-style-complex="italic"/>
    </style:style>
    <style:style style:name="T1" style:family="text">
      <style:text-properties style:font-name="Lucida Sans Unicod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bleau des compétences du Doc 1 <text:s/>: <text:span text:style-name="T3">Carta de Federico García Lorca a Ana María Dalí.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Activités langagières et</text:p>
            <text:p text:style-name="P3">Capacités à entraîner</text:p>
          </table:table-cell>
          <table:table-cell table:style-name="Tableau1.A1" office:value-type="string">
            <text:p text:style-name="P3">Compétences </text:p>
            <text:p text:style-name="P3">grammaticales</text:p>
          </table:table-cell>
          <table:table-cell table:style-name="Tableau1.A1" office:value-type="string">
            <text:p text:style-name="P3">Compétences </text:p>
            <text:p text:style-name="P3">lexicales et culturelles</text:p>
          </table:table-cell>
          <table:table-cell table:style-name="Tableau1.D1" office:value-type="string">
            <text:p text:style-name="P3">Compétences</text:p>
            <text:p text:style-name="P3">phonologiques</text:p>
          </table:table-cell>
        </table:table-row>
        <table:table-row table:style-name="Tableau1.2">
          <table:table-cell table:style-name="Tableau1.A2" office:value-type="string">
            <text:p text:style-name="P4">CO </text:p>
            <text:p text:style-name="P3">- Comprendre un message oral pour réaliser une tâche.</text:p>
            <text:p text:style-name="P3"/>
            <text:p text:style-name="P3">- Etre capable d'identifier un type de lettre : repérer des codes épistolaires simples + prélever des informations concernant les personnages.</text:p>
            <text:p text:style-name="P3"/>
            <text:p text:style-name="P3">_ Percevoir la gravité d'une situation : repérer des mots ou expressions appartenant à un même champ lexical (la maladie).</text:p>
            <text:p text:style-name="P3"/>
            <text:p text:style-name="P4">CE</text:p>
            <text:p text:style-name="P3">- Comprendre la finalité d'une lettre personnelle (donner des nouvelles).</text:p>
            <text:p text:style-name="P3">-Repérer des informations ciblées dans un document écrit.</text:p>
          </table:table-cell>
          <table:table-cell table:style-name="Tableau1.A2" office:value-type="string">
            <text:p text:style-name="P3">- <text:span text:style-name="T3">ESTAR</text:span> + sentiment</text:p>
            <text:p text:style-name="P3"/>
            <text:p text:style-name="P3">- Le superlatif absolu et relatif.</text:p>
            <text:p text:style-name="P3"/>
            <text:p text:style-name="P3"/>
            <text:p text:style-name="P3"/>
            <text:p text:style-name="P3">- <text:span text:style-name="T3">PARA</text:span> + enclise du pronom complément à l'infinitif.</text:p>
            <text:p text:style-name="P3"/>
            <text:p text:style-name="P3">- Présent de l'indicatif.</text:p>
            <text:p text:style-name="P3"/>
            <text:p text:style-name="P3"/>
            <text:p text:style-name="P3">_ Passé composé (1ère et 3ème pers du singulier uniquement).</text:p>
            <text:p text:style-name="P3"/>
            <text:p text:style-name="P3"/>
            <text:p text:style-name="P3">- L'écriture à la 1ère pers du singulier.</text:p>
            <text:p text:style-name="P3"/>
          </table:table-cell>
          <table:table-cell table:style-name="Tableau1.A2" office:value-type="string">
            <text:p text:style-name="P5">- <text:span text:style-name="T1">Ana María Dalí.</text:span></text:p>
            <text:p text:style-name="P5">_ Federico García Lorca.</text:p>
            <text:p text:style-name="P1"/>
            <text:p text:style-name="P1">- vocabulaire de la correspondance épistolaire : <text:s/>formule d'appel et de clôture, <text:span text:style-name="T3">mandar /recibir / escribir / firmar / la carta / darte las gracias.</text:span></text:p>
            <text:p text:style-name="P1"/>
            <text:p text:style-name="P1"/>
            <text:p text:style-name="P1">- les expressions de la maladie :</text:p>
            <text:p text:style-name="P5"><text:span text:style-name="T1">estar mal</text:span>í<text:span text:style-name="T1">simo / 40 grados de fiebre / una grave intoxicaci</text:span>ó<text:span text:style-name="T1">n / no me he muerto / he estado muy mal / la cabeza mareada + apport « estar enfermo ».</text:span></text:p>
          </table:table-cell>
          <table:table-cell table:style-name="Tableau1.D2" office:value-type="string">
            <text:p text:style-name="P3">- Prononciation de l'accent écrit : </text:p>
            <text:p text:style-name="P6">preciosísimas fotos / malísimo / días / intoxicación.</text:p>
            <text:p text:style-name="P6"/>
            <text:p text:style-name="P3"/>
            <text:p text:style-name="P3"/>
            <text:p text:style-name="P3">- Prononciation du </text:p>
            <text:p text:style-name="P3">C+i : </text:p>
            <text:p text:style-name="P6">re<text:span text:style-name="T2">ci</text:span>bo / pre<text:span text:style-name="T2">ci</text:span>osísimas <text:s/>/gra<text:span text:style-name="T2">ci</text:span>as / re<text:span text:style-name="T2">ci</text:span>be.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Anne Buigues</meta:initial-creator>
    <meta:creation-date>2013-11-01T20:23:53</meta:creation-date>
    <dc:date>2014-04-05T10:47:58.84</dc:date>
    <meta:printed-by>Anne Buigues</meta:printed-by>
    <meta:print-date>2013-11-04T11:47:19</meta:print-date>
    <meta:editing-cycles>6</meta:editing-cycles>
    <meta:editing-duration>PT19M6S</meta:editing-duration>
    <meta:document-statistic meta:table-count="1" meta:image-count="0" meta:object-count="0" meta:page-count="2" meta:paragraph-count="32" meta:word-count="237" meta:character-count="1422"/>
    <meta:user-defined meta:name="Info 1"/>
    <meta:user-defined meta:name="Info 2"/>
    <meta:user-defined meta:name="Info 3"/>
    <meta:user-defined meta:name="Info 4"/>
  </office:meta>
</office:document-meta>
</file>