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paración del análisis de <text:span text:style-name="T1">IRSE</text:span> de Francy BRETHENOUX-SEGUIN <text:s/>1ères</text:p>
      <text:p text:style-name="P1"/>
      <text:p text:style-name="P2">1/ Pega las preguntas en una hoja.</text:p>
      <text:p text:style-name="P2">2/ Escribe una respuesta personal para cada pregunta.</text:p>
      <text:p text:style-name="P2">3/ Da tu hoja a tu profesora para que lea tus primeras impresiones.</text:p>
      <text:p text:style-name="P1"/>
      <text:p text:style-name="P1"/>
      <text:p text:style-name="P3"><text:span text:style-name="T2">a/</text:span> ¿Te gustó este libro ? Justifica.</text:p>
      <text:p text:style-name="P3"/>
      <text:p text:style-name="P3"><text:span text:style-name="T2">b/</text:span> Para ti ¿qué quiere mostrar Francy Brethenoux-Seguin con este libro ? Justifica.</text:p>
      <text:p text:style-name="P3"/>
      <text:p text:style-name="P3"><text:span text:style-name="T2">c/</text:span> Escribe por lo menos 5 preguntas que te has hecho leyendo el libro (o que quieres hacer a la escritora).</text:p>
      <text:p text:style-name="P3"/>
      <text:p text:style-name="P2">d/ <text:span text:style-name="T3">¿Qué fragmento te gustó más ? ¿Por qué ?</text:span></text:p>
      <text:p text:style-name="P3"/>
      <text:p text:style-name="P2">e/<text:span text:style-name="T3"> En general, ¿te gusta leer ? Justifica.</text:span></text:p>
      <text:p text:style-name="P3"/>
      <text:p text:style-name="P3">¿Te gustó leer este libro ? Justifica.</text:p>
      <text:p text:style-name="P3"/>
      <text:p text:style-name="P3"/>
      <text:p text:style-name="P1">Preparación del análisis de <text:span text:style-name="T1">IRSE</text:span> de Francy BRETHENOUX-SEGUIN <text:s/>1ères</text:p>
      <text:p text:style-name="P1"/>
      <text:p text:style-name="P2">1/ Pega las preguntas en una hoja.</text:p>
      <text:p text:style-name="P2">2/ Escribe una respuesta personal para cada pregunta.</text:p>
      <text:p text:style-name="P2">3/ Da tu hoja a tu profesora para que lea tus primeras impresiones.</text:p>
      <text:p text:style-name="P1"/>
      <text:p text:style-name="P1"/>
      <text:p text:style-name="P3"><text:span text:style-name="T2">a/</text:span> ¿Te gustó este libro ? Justifica.</text:p>
      <text:p text:style-name="P3"/>
      <text:p text:style-name="P3"><text:span text:style-name="T2">b/</text:span> Para ti ¿qué quiere mostrar Francy Brethenoux-Seguin con este libro ? Justifica.</text:p>
      <text:p text:style-name="P3"/>
      <text:p text:style-name="P3"><text:span text:style-name="T2">c/</text:span> Escribe por lo menos 5 preguntas que te has hecho leyendo el libro (o que quieres hacer a la escritora).</text:p>
      <text:p text:style-name="P3"/>
      <text:p text:style-name="P2">d/ <text:span text:style-name="T3">¿Qué fragmento te gustó más ? ¿Por qué ?</text:span></text:p>
      <text:p text:style-name="P3"/>
      <text:p text:style-name="P2">e/<text:span text:style-name="T3"> En general, ¿te gusta leer ? Justifica.</text:span></text:p>
      <text:p text:style-name="P3"/>
      <text:p text:style-name="P3">¿Te gustó leer este libro ? Justifica.</text:p>
      <text:p text:style-name="P3"/>
      <text:p text:style-name="P3"/>
      <text:p text:style-name="P1">Preparación del análisis de <text:span text:style-name="T1">IRSE</text:span> de Francy BRETHENOUX-SEGUIN <text:s/>1ères</text:p>
      <text:p text:style-name="P1"/>
      <text:p text:style-name="P2">1/ Pega las preguntas en una hoja.</text:p>
      <text:p text:style-name="P2">2/ Escribe una respuesta personal para cada pregunta.</text:p>
      <text:p text:style-name="P2">3/ Da tu hoja a tu profesora para que lea tus primeras impresiones.</text:p>
      <text:p text:style-name="P1"/>
      <text:p text:style-name="P1"/>
      <text:p text:style-name="P3"><text:span text:style-name="T2">a/</text:span> ¿Te gustó este libro ? Justifica.</text:p>
      <text:p text:style-name="P3"/>
      <text:p text:style-name="P3"><text:span text:style-name="T2">b/</text:span> Para ti ¿qué quiere mostrar Francy Brethenoux-Seguin con este libro ? Justifica.</text:p>
      <text:p text:style-name="P3"/>
      <text:p text:style-name="P3"><text:span text:style-name="T2">c/</text:span> Escribe por lo menos 5 preguntas que te has hecho leyendo el libro (o que quieres hacer a la escritora).</text:p>
      <text:p text:style-name="P3"/>
      <text:p text:style-name="P2">d/ <text:span text:style-name="T3">¿Qué fragmento te gustó más ? ¿Por qué ?</text:span></text:p>
      <text:p text:style-name="P3"/>
      <text:p text:style-name="P2">e/<text:span text:style-name="T3"> En general, ¿te gusta leer ? Justifica.</text:span></text:p>
      <text:p text:style-name="P3"/>
      <text:p text:style-name="P3">¿Te gustó leer este libro ? Justif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cm" fo:margin-left="0.582cm" fo:margin-right="0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dric BISENSANG</meta:initial-creator>
    <meta:creation-date>2018-09-26T14:22:02.37</meta:creation-date>
    <dc:date>2018-09-26T14:36:21.41</dc:date>
    <dc:creator>Cédric BISENSANG</dc:creator>
    <meta:editing-duration>PT14M1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30" meta:word-count="309" meta:character-count="1710"/>
  </office:meta>
</office:document-meta>
</file>