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reguntas para analizar </text:span><text:span text:style-name="T3">IRSE</text:span><text:span text:style-name="T2"> y preparar el encuentro con </text:span></text:p>
      <text:p text:style-name="P2"><text:span text:style-name="T2"><text:s text:c="35"/>Francy Brethenoux-Seguin</text:span> <text:s text:c="36"/><text:span text:style-name="T2">1ères</text:span> <text:s text:c="36"/></text:p>
      <text:p text:style-name="P1"/>
      <text:p text:style-name="P1"/>
      <text:p text:style-name="P1"/>
      <text:p text:style-name="P3"><text:span text:style-name="T1">1/ p.8:</text:span>¿Qué se puede decir del estado de ánimo del protagonista antes de salir de su país ?</text:p>
      <text:p text:style-name="P3"/>
      <text:p text:style-name="P3"><text:span text:style-name="T1">2/</text:span> <text:span text:style-name="T1">p.10:</text:span> <text:s/>a/ ¿Cuáles son las condiciones del viaje ?</text:p>
      <text:p text:style-name="P3"><text:s text:c="14"/>b/ ¿Cuál es la causa de la emigración ?</text:p>
      <text:p text:style-name="P3"><text:s text:c="14"/>c/ Comenta <text:s/>« Acaba de recordar que está solo. Por primera vez en su vida. » y haz una comparación con lo que se dice de la soledad en la página 30.</text:p>
      <text:p text:style-name="P3"/>
      <text:p text:style-name="P3"><text:span text:style-name="T1">3/ p.12 : </text:span>En general ¿qué trato de la gente recibe el protagonista ? ¿ Qué podemos suponer ?</text:p>
      <text:p text:style-name="P3"/>
      <text:p text:style-name="P3"><text:span text:style-name="T1">4/</text:span> <text:span text:style-name="T1">p.14 :</text:span> a/ Da una diferencia entre los dos países. </text:p>
      <text:p text:style-name="P3"><text:s text:c="15"/>b/ ¿Qué pasa a pesar del problema de la lengua en el país de acogida?</text:p>
      <text:p text:style-name="P3"/>
      <text:p text:style-name="P3"><text:span text:style-name="T1">5/ p.18 /20 :</text:span> a/ ¿Cuáles son las condiciones de vida en su nuevo país ?</text:p>
      <text:p text:style-name="P3"><text:s text:c="20"/>b/ ¿Qué diferencia cultural aparece en cuanto a las mujeres ?</text:p>
      <text:p text:style-name="P3"/>
      <text:p text:style-name="P3"><text:span text:style-name="T1">6/</text:span> <text:span text:style-name="T1">p.24 : </text:span>a/ El protagonista y el indio tienen una visión diferente del trabajo. ¿Por qué ?</text:p>
      <text:p text:style-name="P3"><text:s text:c="14"/>b/ Cita las dos frases que muestran que se adapta fácilmente en el nuevo país.</text:p>
      <text:p text:style-name="P3"><text:s text:c="14"/>c/ Un problema persiste ¿cuál ? ¿Qué solución se propone ? (p.26)</text:p>
      <text:p text:style-name="P3"/>
      <text:p text:style-name="P3"><text:span text:style-name="T1">7/</text:span> <text:span text:style-name="T1">p.26 – 34</text:span>  Recuerdos del protagonista : ¿Qué te marcó más del pasado del protagonista ? Justifica.</text:p>
      <text:p text:style-name="P3"/>
      <text:p text:style-name="P3"><text:span text:style-name="T1">8/ p.34 :</text:span> ¿Qué piensas de la crítica abierta que aparece en itálicaen este libro ?</text:p>
      <text:p text:style-name="P3"/>
      <text:p text:style-name="P3"><text:span text:style-name="T1">9/</text:span> <text:span text:style-name="T1">p. 36 :</text:span> Interpretación personal : hay 6 frases cortas, una en cada línea. ¿Por qué ?</text:p>
      <text:p text:style-name="P3"/>
      <text:p text:style-name="P3"><text:span text:style-name="T1">10/</text:span> <text:span text:style-name="T1">p.38 :</text:span> ¿Cómo se presenta el aspecto burocrático aquí ? Comenta.</text:p>
      <text:p text:style-name="P3"/>
      <text:p text:style-name="P3"><text:span text:style-name="T1">11/</text:span> <text:span text:style-name="T1">p. 40 :</text:span> Interpretación personal : ¿Por qué se encuentran en la misma calle, un año después ?</text:p>
      <text:p text:style-name="P3"/>
      <text:p text:style-name="P3"><text:span text:style-name="T1">12/</text:span> <text:span text:style-name="T1">p.42 :</text:span> Los dos necesitan compañía. Cita la frase que lo muestra.</text:p>
      <text:p text:style-name="P3"/>
      <text:p text:style-name="P3"><text:span text:style-name="T1">13/</text:span> <text:span text:style-name="T1">p.46 (+ 48) :</text:span> a/ ¿Qué te parece la idea de vivir juntos ? Comenta.</text:p>
      <text:p text:style-name="P3"><text:s text:c="27"/>b/ ¿Por qué hay una repetición de « por supuesto » ?</text:p>
      <text:p text:style-name="P3"/>
      <text:p text:style-name="P3"><text:span text:style-name="T1">14/</text:span> <text:span text:style-name="T1">p.50 :</text:span> Interpretación personal : es la segunda vez que está escrito en itálico ¿Por qué ?</text:p>
      <text:p text:style-name="P3"/>
      <text:p text:style-name="P3"><text:span text:style-name="T1">15/</text:span> <text:span text:style-name="T1">p.52 :</text:span> hay una ayuda no sólo económica sino también mental. Muéstralo con 2 frases.</text:p>
      <text:p text:style-name="P3"/>
      <text:p text:style-name="P3"><text:span text:style-name="T1">16/</text:span> <text:span text:style-name="T1">p.54 :</text:span> Comenta la frase « Ella aprende al mismo tiempo que él, progresan juntos. »</text:p>
      <text:p text:style-name="P3"/>
      <text:p text:style-name="P3"><text:span text:style-name="T1">17/ p. 58 :</text:span> ¿Estás de acuerdo con esta frase ?: « Dañar el presente con sus propios recuerdos es maltratar sus futuros deseos, le dijo ella. » Justifica.</text:p>
      <text:p text:style-name="P3"/>
      <text:p text:style-name="P3"><text:span text:style-name="T1">18/</text:span> <text:span text:style-name="T1">p. 60 :</text:span> a/ ¿Qué pasa con los otros exiliados ?</text:p>
      <text:p text:style-name="P3"><text:s text:c="17"/>b/ « Forman casi una pareja » ¿Qué piensas de la frase ?</text:p>
      <text:p text:style-name="P3"><text:s text:c="16"/></text:p>
      <text:p text:style-name="P3"><text:span text:style-name="T1">19/ </text:span>¿Qué piensas del final del libro ? Justifica.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cm" fo:margin-left="0.953cm" fo:margin-right="0.8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dric BISENSANG</meta:initial-creator>
    <meta:creation-date>2018-09-26T14:22:01.27</meta:creation-date>
    <dc:date>2018-09-26T16:38:56.22</dc:date>
    <dc:creator>Cédric BISENSANG</dc:creator>
    <meta:editing-duration>PT2H16M45S</meta:editing-duration>
    <meta:editing-cycles>22</meta:editing-cycles>
    <meta:generator>OpenOffice/4.1.1$Win32 OpenOffice.org_project/411m6$Build-9775</meta:generator>
    <meta:document-statistic meta:table-count="0" meta:image-count="0" meta:object-count="0" meta:page-count="1" meta:paragraph-count="31" meta:word-count="436" meta:character-count="2454"/>
  </office:meta>
</office:document-meta>
</file>