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D8500004C2DEAA0C81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Wingdings" svg:font-family="Wingdings" style:font-charset="x-symbol"/>
    <style:font-face style:name="OpenSymbol" svg:font-family="Open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8" style:family="table">
      <style:table-properties style:width="17.013cm" fo:margin-left="0cm" fo:margin-right="-0.012cm" table:align="margins"/>
    </style:style>
    <style:style style:name="Tabla8.A" style:family="table-column">
      <style:table-column-properties style:column-width="2.709cm" style:rel-column-width="10436*"/>
    </style:style>
    <style:style style:name="Tabla8.B" style:family="table-column">
      <style:table-column-properties style:column-width="0.723cm" style:rel-column-width="2785*"/>
    </style:style>
    <style:style style:name="Tabla8.C" style:family="table-column">
      <style:table-column-properties style:column-width="13.58cm" style:rel-column-width="52314*"/>
    </style:style>
    <style:style style:name="Tabla8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8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8.C1" style:family="table-cell">
      <style:table-cell-properties fo:padding="0.097cm" fo:border="0.002cm solid #000000"/>
    </style:style>
    <style:style style:name="Tabla8.2" style:family="table-row">
      <style:table-row-properties style:min-row-height="0.889cm"/>
    </style:style>
    <style:style style:name="Tabla8.A2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la8.B2" style:family="table-cell">
      <style:table-cell-properties fo:padding="0.097cm" fo:border-left="0.002cm solid #000000" fo:border-right="none" fo:border-top="none" fo:border-bottom="0.002cm solid #000000"/>
    </style:style>
    <style:style style:name="Tab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7.013cm" fo:margin-left="0cm" fo:margin-right="-0.012cm" table:align="margins"/>
    </style:style>
    <style:style style:name="Tabla3.A" style:family="table-column">
      <style:table-column-properties style:column-width="1.349cm" style:rel-column-width="5197*"/>
    </style:style>
    <style:style style:name="Tabla3.B" style:family="table-column">
      <style:table-column-properties style:column-width="7.885cm" style:rel-column-width="30372*"/>
    </style:style>
    <style:style style:name="Tabla3.C" style:family="table-column">
      <style:table-column-properties style:column-width="7.779cm" style:rel-column-width="29966*"/>
    </style:style>
    <style:style style:name="Tabla3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.C1" style:family="table-cell">
      <style:table-cell-properties fo:background-color="#eeeeee" fo:padding="0.097cm" fo:border="0.002cm solid #000000">
        <style:background-image/>
      </style:table-cell-properties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0" style:family="table">
      <style:table-properties style:width="2.455cm" fo:margin-left="0.466cm" fo:margin-right="4.77cm" table:align="margins"/>
    </style:style>
    <style:style style:name="Tabla10.A" style:family="table-column">
      <style:table-column-properties style:column-width="2.455cm" style:rel-column-width="65535*"/>
    </style:style>
    <style:style style:name="Tabla10.1" style:family="table-row">
      <style:table-row-properties style:min-row-height="1.404cm"/>
    </style:style>
    <style:style style:name="Tabla10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Wingdings" fo:font-size="10pt" fo:language="fr" fo:country="FR" fo:font-weight="normal" style:font-name-asian="Wingdings" style:font-size-asian="10pt" style:font-weight-asian="normal" style:font-name-complex="Wingdings" style:font-size-complex="10pt" style:font-weight-complex="normal"/>
    </style:style>
    <style:style style:name="P2" style:family="paragraph" style:parent-style-name="Standard">
      <style:text-properties style:font-name="Times New Roman" fo:font-size="10pt" fo:language="fr" fo:country="FR" fo:background-color="transparent" style:font-size-asian="10pt" style:font-size-complex="10pt"/>
    </style:style>
    <style:style style:name="P3" style:family="paragraph" style:parent-style-name="Standard">
      <style:text-properties style:font-name="Times New Roman" fo:font-size="9pt" style:font-size-asian="9pt" style:font-size-complex="9pt"/>
    </style:style>
    <style:style style:name="P4" style:family="paragraph" style:parent-style-name="Standard">
      <style:text-properties style:text-outline="false" style:text-line-through-style="none" style:font-name="Webdings" fo:font-size="10pt" fo:language="fr" fo:country="FR" fo:font-style="normal" fo:text-shadow="none" style:text-underline-style="none" fo:font-weight="normal" style:font-name-asian="Webdings" style:font-size-asian="10pt" style:font-style-asian="normal" style:font-weight-asian="normal" style:font-name-complex="Webdings" style:font-size-complex="10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Cambria" fo:font-size="10pt" style:font-size-asian="10pt" style:font-size-complex="10pt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language="fr" fo:country="FR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6" style:family="paragraph" style:parent-style-name="Table_20_Contents">
      <style:text-properties style:font-name="Times New Roman" fo:font-size="10pt" style:font-size-asian="10pt" style:font-size-complex="10pt"/>
    </style:style>
    <style:style style:name="P17" style:family="paragraph" style:parent-style-name="Table_20_Contents">
      <style:paragraph-properties fo:line-height="150%"/>
      <style:text-properties style:font-name="Times New Roman" fo:font-size="10pt" style:font-size-asian="10pt" style:font-size-complex="10pt"/>
    </style:style>
    <style:style style:name="P18" style:family="paragraph" style:parent-style-name="Table_20_Contents">
      <style:paragraph-properties fo:line-height="100%"/>
      <style:text-properties style:font-name="Times New Roman" fo:font-size="10pt" style:font-size-asian="10pt" style:font-size-complex="10pt"/>
    </style:style>
    <style:style style:name="P19" style:family="paragraph" style:parent-style-name="Table_20_Contents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2" style:family="paragraph" style:parent-style-name="Text_20_body" style:list-style-name="L2">
      <style:paragraph-properties fo:margin-left="0cm" fo:margin-right="0cm" fo:margin-top="0cm" fo:margin-bottom="0cm" style:line-height-at-least="0.52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language="fr" fo:country="FR" fo:font-style="normal" fo:font-weight="normal" style:font-size-asian="11pt" style:font-weight-asian="bold" style:font-size-complex="11pt" style:font-weight-complex="bold"/>
    </style:style>
    <style:style style:name="P23" style:family="paragraph" style:parent-style-name="Standard" style:list-style-name="L1">
      <style:paragraph-properties fo:text-align="justify" style:justify-single-word="false"/>
    </style:style>
    <style:style style:name="P24" style:family="paragraph" style:parent-style-name="Standard">
      <style:text-properties style:font-name="Webdings" fo:font-size="10pt" style:font-name-asian="Webdings" style:font-size-asian="10pt" style:font-name-complex="Webdings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Webdings" fo:font-size="12pt" style:font-name-asian="Webdings" style:font-size-asian="12pt" style:font-name-complex="Webdings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Wingdings" fo:font-size="14pt" style:font-name-asian="Wingdings" style:font-size-asian="14pt" style:font-name-complex="Wingdings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fo:language="fr" fo:country="FR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text-properties style:font-name="Times New Roman" fo:font-size="11pt" fo:language="fr" fo:country="FR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Webdings" fo:font-size="12pt" style:font-name-asian="Webdings" style:font-size-asian="12pt" style:font-name-complex="Webdings" style:font-size-complex="12pt"/>
    </style:style>
    <style:style style:name="P38" style:family="paragraph" style:parent-style-name="Table_20_Contents">
      <style:text-properties style:font-name="Times New Roman" fo:font-size="10pt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0" style:family="paragraph">
      <style:text-properties fo:font-size="12pt"/>
    </style:style>
    <style:style style:name="P4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none" style:font-style-asian="normal" style:font-style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outline="false" style:text-line-through-style="none" fo:language="fr" fo:country="FR" fo:font-style="normal" fo:text-shadow="none" style:text-underline-style="none" fo:font-weight="bold" fo:background-color="transparent" style:font-name-asian="Verdana" style:font-style-asian="normal" style:font-weight-asian="bold" style:font-name-complex="Verdana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text-outline="false" style:text-line-through-style="none" fo:language="fr" fo:country="FR" fo:font-style="normal" fo:text-shadow="none" style:text-underline-style="none" fo:font-weight="normal" fo:background-color="transparent" style:font-name-asian="Verdana" style:font-style-asian="normal" style:font-weight-asian="normal" style:font-name-complex="Verdana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fo:language="fr" fo:country="FR" fo:font-style="italic" fo:text-shadow="none" style:text-underline-style="none" fo:font-weight="normal" fo:background-color="transparent" style:font-name-asian="Verdana" style:font-style-asian="italic" style:font-weight-asian="normal" style:font-name-complex="Verdana" style:font-style-complex="italic" style:font-weight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fo:font-size="9pt" fo:font-style="normal" fo:text-shadow="none" style:text-underline-style="none" fo:font-weight="bold" style:font-name-asian="Verdana" style:font-size-asian="9pt" style:font-style-asian="normal" style:font-weight-asian="bold" style:font-name-complex="Verdana" style:font-size-complex="9pt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text-outline="false" style:text-line-through-style="none" fo:font-size="9pt" fo:font-style="normal" fo:text-shadow="none" style:text-underline-style="none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language="fr" fo:country="FR"/>
    </style:style>
    <style:style style:name="T16" style:family="text">
      <style:text-properties fo:language="fr" fo:country="FR" fo:font-weight="normal" style:font-weight-asian="normal" style:font-weight-complex="normal"/>
    </style:style>
    <style:style style:name="T17" style:family="text">
      <style:text-properties fo:language="fr" fo:country="FR" fo:font-style="normal" style:font-style-asian="normal" style:font-style-complex="normal"/>
    </style:style>
    <style:style style:name="T18" style:family="text">
      <style:text-properties fo:language="fr" fo:country="FR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language="fr" fo:country="FR" style:text-underline-style="solid" style:text-underline-width="auto" style:text-underline-color="font-color" fo:font-weight="normal" style:font-weight-asian="normal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language="fr" fo:country="FR" fo:font-style="normal" fo:font-weight="normal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Times New Roman" fo:letter-spacing="normal" fo:language="fr" fo:country="FR" fo:font-style="normal" fo:font-weight="normal" style:font-weight-asian="normal" style:font-weight-complex="normal"/>
    </style:style>
    <style:style style:name="T22" style:family="text">
      <style:text-properties fo:font-variant="normal" fo:text-transform="none" fo:color="#000000" style:font-name="Times New Roman" fo:font-size="11pt" fo:letter-spacing="normal" fo:language="fr" fo:country="FR" fo:font-style="normal" fo:font-weight="normal" style:font-size-asian="11pt" style:font-weight-asian="normal" style:font-size-complex="11pt" style:font-weight-complex="normal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fo:font-weight="bold" style:font-weight-asian="bold" style:font-weight-complex="bold"/>
    </style:style>
    <style:style style:name="T26" style:family="text">
      <style:text-properties style:text-position="super 58%" fo:font-weight="normal" style:font-weight-asian="normal" style:font-weight-complex="normal"/>
    </style:style>
    <style:style style:name="T27" style:family="text">
      <style:text-properties fo:background-color="transparent"/>
    </style:style>
    <style:style style:name="T28" style:family="text">
      <style:text-properties style:font-name="Wingdings" fo:font-size="13pt" fo:font-weight="normal" style:font-name-asian="Wingdings" style:font-size-asian="13pt" style:font-weight-asian="normal" style:font-name-complex="Wingdings" style:font-size-complex="13pt" style:font-weight-complex="normal"/>
    </style:style>
    <style:style style:name="T29" style:family="text">
      <style:text-properties style:font-name="Wingdings" style:font-name-asian="Wingdings" style:font-name-complex="Wingdings"/>
    </style:style>
    <style:style style:name="T30" style:family="text">
      <style:text-properties style:font-name="Wingdings" fo:font-size="14pt" fo:font-weight="bold" style:font-name-asian="Wingdings" style:font-size-asian="14pt" style:font-weight-asian="bold" style:font-name-complex="Wingdings" style:font-size-complex="14pt" style:font-weight-complex="bold"/>
    </style:style>
    <style:style style:name="T31" style:family="text">
      <style:text-properties style:font-name="Webdings" fo:font-size="14pt" style:font-name-asian="Webdings" style:font-size-asian="14pt" style:font-name-complex="Webdings" style:font-size-complex="14pt"/>
    </style:style>
    <style:style style:name="T32" style:family="text">
      <style:text-properties style:font-name="Webdings" fo:font-size="12pt" style:font-name-asian="Webdings" style:font-size-asian="12pt" style:font-name-complex="Webdings" style:font-size-complex="12pt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style:font-name="Cambria" style:font-name-asian="Webdings" style:font-name-complex="Webdings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áficos2" text:anchor-type="paragraph" svg:x="0.046cm" svg:y="-0.22cm" svg:width="3.743cm" svg:height="3.297cm" draw:z-index="0"><draw:image xlink:href="Pictures/2000000700004D8500004C2DEAA0C814.svm" xlink:type="simple" xlink:show="embed" xlink:actuate="onLoad"/></draw:frame> </text:p>
      <text:p text:style-name="P11"/>
      <text:p text:style-name="P11"><text:span text:style-name="T4">Collège Georges David</text:span> (Mirebeau)</text:p>
      <text:p text:style-name="P10"/>
      <text:p text:style-name="P10"/>
      <text:p text:style-name="P10"/>
      <text:p text:style-name="P10"/>
      <text:p text:style-name="P31">Enseignante : <text:s/>Mme Carballa Pérez</text:p>
      <text:p text:style-name="P31">Discipline :<text:span text:style-name="T9"> <text:s/>espagnol <text:s/>LV2</text:span></text:p>
      <text:p text:style-name="P31">Classe : <text:s/><text:span text:style-name="T9">3B</text:span></text:p>
      <text:p text:style-name="P32">Nombre d'élèves : <text:span text:style-name="T9">16 (8 garçons et 8 filles) ; 3 élèves avec beaucoup de difficultés en compréhension et expression.</text:span></text:p>
      <text:p text:style-name="P32">Moyenne de la classe :<text:span text:style-name="T9"> <text:s/>1er trimestre – 12,23</text:span></text:p>
      <text:p text:style-name="P32"><text:span text:style-name="T9"><text:tab/><text:tab/><text:tab/> <text:s text:c="4"/>2</text:span><text:span text:style-name="T26">nd</text:span><text:span text:style-name="T9"> trimestre – 12,71</text:span></text:p>
      <text:p text:style-name="P32">Niveau du CECRL : <text:s/><text:span text:style-name="T9">A1 &gt; A2</text:span></text:p>
      <text:p text:style-name="P32"/>
      <text:p text:style-name="P32">Titre de la séquence : <text:s/><text:span text:style-name="T3">¡Ten cuidado!</text:span></text:p>
      <text:p text:style-name="P32"><text:span text:style-name="T5">Thème : </text:span><text:span text:style-name="T6">la prévention</text:span></text:p>
      <text:p text:style-name="P27"><text:span text:style-name="T15">Description de la séquence: </text:span><text:span text:style-name="T16">l'objectif de cette séquence et de définir et de prévenir des conduites addictives et/ou dangereuses pour la santé, ainsi que de prendre conscience des conséquences. Par ailleurs, on fera aussi le point sur la prévention routière et les consignes à respecter.</text:span></text:p>
      <text:p text:style-name="P28"/>
      <text:p text:style-name="P27"><text:span text:style-name="T17">Cadre pédagogique : </text:span><text:span text:style-name="T16">Cette séquence a été pensée dans le cadre d'un </text:span><text:span text:style-name="T15">EPI </text:span><text:span text:style-name="T18">(Enseignement Pratique Interdisciplinaire) </text:span><text:span text:style-name="T16">en collaboration avec la matière de </text:span><text:span text:style-name="T19">SVT</text:span><text:span text:style-name="T16"> (pour étudier les mécanismes biologiques de la dépendance aux substances, et les effets néfastes sur l'organisme) et l'</text:span><text:span text:style-name="T19">infirmière</text:span><text:span text:style-name="T16"> du centre scolaire qui pourra informer et orienter les élèves.</text:span></text:p>
      <text:p text:style-name="P29"/>
      <text:p text:style-name="P9"/>
      <text:p text:style-name="P9">Documents : </text:p>
      <table:table table:name="Tabla8" table:style-name="Tabla8">
        <table:table-column table:style-name="Tabla8.A"/>
        <table:table-column table:style-name="Tabla8.B"/>
        <table:table-column table:style-name="Tabla8.C"/>
        <table:table-row>
          <table:table-cell table:style-name="Tabla8.A1" office:value-type="string">
            <text:p text:style-name="P5">Documents textuels <text:s/></text:p>
          </table:table-cell>
          <table:table-cell table:style-name="Tabla8.B1" office:value-type="string">
            <text:p text:style-name="P1"></text:p>
          </table:table-cell>
          <table:table-cell table:style-name="Tabla8.C1" office:value-type="string">
            <text:p text:style-name="P3"><text:span text:style-name="T10">Doc1_ CE</text:span><text:span text:style-name="T11"> <text:s/>« Seguridad vial », en </text:span><text:span text:style-name="T12">El nuevo cuenta conmigo 2ème année, </text:span><text:span text:style-name="T11">Hatier, 2008, p.76-77</text:span></text:p>
            <text:p text:style-name="P3"><text:span text:style-name="T10">Doc3_ CE </text:span><text:span text:style-name="T11">« El tabaco y yo : una larga historia... » en</text:span><text:span text:style-name="T10"> </text:span><text:span text:style-name="T11">Gonzalo Vivas, </text:span><text:span text:style-name="T12">Cambio 16</text:span><text:span text:style-name="T11">, 15/08/88</text:span></text:p>
          </table:table-cell>
        </table:table-row>
        <table:table-row table:style-name="Tabla8.2">
          <table:table-cell table:style-name="Tabla8.A2" office:value-type="string">
            <text:p text:style-name="P5">Documents vidéo</text:p>
          </table:table-cell>
          <table:table-cell table:style-name="Tabla8.B2" office:value-type="string">
            <text:p text:style-name="P4"></text:p>
          </table:table-cell>
          <table:table-cell table:style-name="Tabla8.C2" office:value-type="string">
            <text:p text:style-name="P2"><text:span text:style-name="T13">Doc5_ CO</text:span><text:span text:style-name="T14"> « Las drogas », en </text:span><text:a xlink:type="simple" xlink:href="http://www.miscelaneajoven.es/" text:style-name="Internet_20_link" text:visited-style-name="Visited_20_Internet_20_Link"><text:span text:style-name="T23">http://www.miscelaneajoven.es/</text:span></text:a></text:p>
          </table:table-cell>
        </table:table-row>
        <table:table-row>
          <table:table-cell table:style-name="Tabla8.A2" office:value-type="string">
            <text:p text:style-name="P5">Documents iconographiques</text:p>
          </table:table-cell>
          <table:table-cell table:style-name="Tabla8.B2" office:value-type="string">
            <text:p text:style-name="P4"></text:p>
            <text:p text:style-name="P5"/>
          </table:table-cell>
          <table:table-cell table:style-name="Tabla8.C2" office:value-type="string">
            <text:p text:style-name="P2"><text:span text:style-name="T13">Doc2_ CE-EOI </text:span><text:span text:style-name="T14"><text:s/>Affiche sur la prevention de l'alcohol, Gobierno de Navarra. En : </text:span><text:a xlink:type="simple" xlink:href="http://www.navarra.es/home_es/Actualidad/Sala+de+prensa/Noticias/2006/09/21/2109sa60.htm" text:style-name="Internet_20_link" text:visited-style-name="Visited_20_Internet_20_Link"><text:span text:style-name="T23">http://www.navarra.es/home_es/Actualidad/Sala+de+prensa/Noticias/2006/09/21/2109sa60.htm</text:span></text:a></text:p>
            <text:p text:style-name="P2"><text:span text:style-name="T13">Doc4_ CE-EOI</text:span><text:span text:style-name="T14"> <text:s/>Affiche sur les conséquences du tabac, Ministerio de Salud Pública de Paraguay, en </text:span><text:a xlink:type="simple" xlink:href="http://www.mspbs.gov.py/" text:style-name="Internet_20_link" text:visited-style-name="Visited_20_Internet_20_Link"><text:span text:style-name="T23">www.mspbs.gov.py</text:span></text:a></text:p>
          </table:table-cell>
        </table:table-row>
      </table:table>
      <text:p text:style-name="P12"/>
      <text:p text:style-name="P29">Problématique : <text:span text:style-name="T9">comment définir et prévenir des conduites inappropriées pour éviter leurs conséquences ?</text:span></text:p>
      <text:p text:style-name="P29"/>
      <text:p text:style-name="P29">Notion du programme: <text:span text:style-name="T9">Langages ; École et société.</text:span></text:p>
      <text:p text:style-name="P29"/>
      <text:p text:style-name="P29">Domaines du Socle Commun:</text:p>
      <text:list xml:id="list5673069688649508640" text:style-name="L1">
        <text:list-item>
          <text:p text:style-name="P23"><text:span text:style-name="Strong_20_Emphasis"><text:span text:style-name="T22">Domaine 1 : les langages pour penser et communiquer</text:span></text:span></text:p>
        </text:list-item>
        <text:list-item>
          <text:p text:style-name="P23"><text:span text:style-name="Strong_20_Emphasis"><text:span text:style-name="T22">Domaine 2 : les méthodes et outils pour apprendre</text:span></text:span></text:p>
        </text:list-item>
        <text:list-item>
          <text:p text:style-name="P23"><text:span text:style-name="Strong_20_Emphasis"><text:span text:style-name="T22">Domaine 3 : la formation de la personne et du citoyen</text:span></text:span></text:p>
        </text:list-item>
      </text:list>
      <text:list xml:id="list4577461810730458524" text:style-name="L2">
        <text:list-header>
          <text:p text:style-name="P22"/>
        </text:list-header>
      </text:list>
      <text:p text:style-name="P32">Production attendue à la fin du projet : <text:span text:style-name="T9">une affiche format A3 par groupe sur la prévention et/ou sensibilisation.</text:span></text:p>
      <text:p text:style-name="P33"/>
      <text:p text:style-name="P34">Commentaire :</text:p>
      <text:p text:style-name="P35">- Cette séquence est la 5ème travaillée au cours de cette année scolaire 2016/2017.</text:p>
      <text:p text:style-name="P34"/>
      <text:p text:style-name="P13"/>
      <text:p text:style-name="P13"/>
      <text:p text:style-name="P13"/>
      <text:p text:style-name="P13"/>
      <text:p text:style-name="P13"><text:soft-page-break/>Déroulement de la<text:span text:style-name="T27"> séance 4</text:span></text:p>
      <text:p text:style-name="P6"/>
      <text:p text:style-name="P30"><text:span text:style-name="T2">Objectif de la séance</text:span><text:span text:style-name="T25"> :</text:span> être capable de constater l'effet de l'alcool chez les jeunes afin de leur transmettre un message de prévention.</text:p>
      <text:p text:style-name="P7"/>
      <text:p text:style-name="P7"><draw:custom-shape text:anchor-type="paragraph" draw:z-index="1" draw:style-name="gr1" draw:text-style-name="P40" svg:width="6.809cm" svg:height="3.5cm" svg:x="0.669cm" svg:y="0.148cm"><text:p/><draw:enhanced-geometry svg:viewBox="0 0 21600 21600" draw:glue-points="10800 0 0 10800 10800 21600 21600 10800" draw:text-areas="0 0 21600 ?f11" draw:type="paper" draw:modifiers="17265.0148662042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draw:ellipse text:anchor-type="paragraph" draw:z-index="2" draw:style-name="gr2" draw:text-style-name="P41" svg:width="6.654cm" svg:height="3.017cm" svg:x="9.229cm" svg:y="0.208cm"><text:p/></draw:ellipse></text:p>
      <text:p text:style-name="P7"><text:span text:style-name="T1"><text:tab/>Séquence : </text:span><text:span text:style-name="T4"><text:s/>¡Ten cuidado !</text:span></text:p>
      <text:p text:style-name="P7"><text:span text:style-name="T1"><text:tab/>Niveau :</text:span> <text:s/>3ème LV2<text:span text:style-name="T1"> <text:s text:c="2"/><text:tab/><text:tab/><text:tab/><text:tab/><text:tab/> <text:s text:c="12"/>Matériel / Supports</text:span></text:p>
      <text:p text:style-name="P7"><text:span text:style-name="T1"><text:s text:c="16"/>Nombre d'élèves : <text:s/></text:span><text:span text:style-name="T9">16</text:span><text:span text:style-name="T1"><text:tab/><text:tab/><text:tab/><text:tab/> <text:s text:c="19"/></text:span><text:span text:style-name="T28"></text:span><text:span text:style-name="T9">Ordinateur de l'enseignante</text:span></text:p>
      <text:p text:style-name="P7"><text:span text:style-name="T1"><text:tab/>Niveau du CECRL :</text:span> <text:s/>A1 &gt; A2<text:tab/><text:tab/><text:tab/><text:tab/> <text:s text:c="9"/><text:span text:style-name="T33"><text:s/></text:span><text:span text:style-name="T31"></text:span> <text:s/><text:span text:style-name="T9">Vidéoprojecteur</text:span></text:p>
      <text:p text:style-name="P7"><text:span text:style-name="T1"><text:tab/>Date de mise en oeuvre :</text:span> <text:s/>7/04/17<text:span text:style-name="T29"><text:tab/><text:tab/><text:tab/> <text:s text:c="2"/></text:span><text:span text:style-name="T32"> </text:span><text:span text:style-name="T34">Dictionnaires</text:span></text:p>
      <text:p text:style-name="P7"><text:span text:style-name="T1"><text:tab/>Durée </text:span><text:span text:style-name="T30"></text:span><text:span text:style-name="T1"> : <text:s/></text:span>55 minutes</text:p>
      <text:p text:style-name="P24"/>
      <text:p text:style-name="P24"/>
      <text:p text:style-name="P7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15">Durée</text:p>
            <text:p text:style-name="P15">approx.</text:p>
          </table:table-cell>
          <table:table-cell table:style-name="Tabla3.A1" office:value-type="string">
            <text:p text:style-name="P39">Déroulement </text:p>
          </table:table-cell>
          <table:table-cell table:style-name="Tabla3.C1" office:value-type="string">
            <text:p text:style-name="P39">Tâche</text:p>
          </table:table-cell>
        </table:table-row>
        <table:table-row>
          <table:table-cell table:style-name="Tabla3.A2" office:value-type="string">
            <text:p text:style-name="P14">10'</text:p>
            <text:p text:style-name="P37"/>
            <text:p text:style-name="P37"> </text:p>
          </table:table-cell>
          <table:table-cell table:style-name="Tabla3.A2" office:value-type="string">
            <text:p text:style-name="P17"><text:span text:style-name="T1">Reprise</text:span> (EOI)</text:p>
            <text:p text:style-name="P18">- Présentation Power Point avec des images de panneaux de signalisation.</text:p>
            <text:p text:style-name="P18"/>
            <text:p text:style-name="P18">- Les élèves donnent les conseils, ordres et/ou interdictions correspondantes.</text:p>
            <text:p text:style-name="P18"/>
            <text:p text:style-name="P18">- Un/e élève pourra rappeler la formation de l'impératif (explication au tableau) pour aider à l'autocorrection des productions des élèves.</text:p>
            <text:p text:style-name="P18"/>
          </table:table-cell>
          <table:table-cell table:style-name="Tabla3.C2" office:value-type="string">
            <text:p text:style-name="P16"><text:span text:style-name="T2">Consigne</text:span><text:span text:style-name="T7"> :</text:span><text:span text:style-name="T8"> </text:span>Observa las señales y descríbelas.</text:p>
            <text:p text:style-name="P16"/>
            <text:p text:style-name="P19">Attentes<text:span text:style-name="T24"> :</text:span></text:p>
            <text:p text:style-name="P20">1. Para / No continúes. (pl. Parad)</text:p>
            <text:p text:style-name="P20">2. No aparques.</text:p>
            <text:p text:style-name="P20">3. Cede el paso.</text:p>
            <text:p text:style-name="P20">4. No gires/vayas a la derecha.</text:p>
            <text:p text:style-name="P20">5. Respeta a los peatones / niños que van al colegio.</text:p>
            <text:p text:style-name="P20">6. No adelantes.</text:p>
            <text:p text:style-name="P20">7. No vayas / circules a más de 40km/h.</text:p>
            <text:p text:style-name="P20">8. No pases. Está prohibido.</text:p>
            <text:p text:style-name="P20">9. No gires a la izquierda.</text:p>
            <text:p text:style-name="P20"/>
          </table:table-cell>
        </table:table-row>
        <table:table-row>
          <table:table-cell table:style-name="Tabla3.A2" office:value-type="string">
            <text:p text:style-name="P14">10'</text:p>
            <text:p text:style-name="P37"/>
            <text:p text:style-name="P37"></text:p>
          </table:table-cell>
          <table:table-cell table:style-name="Tabla3.A2" office:value-type="string">
            <text:p text:style-name="P16">- Découverte du 2ème document de la séquence.</text:p>
            <text:p text:style-name="P16">Les élèves observent l'image 1-2 minutes.</text:p>
            <text:p text:style-name="P16"/>
            <text:p text:style-name="P16">- Présentation et description du document (EOC-EOI)</text:p>
            <text:p text:style-name="P16"/>
            <text:p text:style-name="P16">*Apport lingüistique :</text:p>
            <text:p text:style-name="P16"/>
            <table:table table:name="Tabla10" table:style-name="Tabla10">
              <table:table-column table:style-name="Tabla10.A"/>
              <table:table-row table:style-name="Tabla10.1">
                <table:table-cell table:style-name="Tabla10.A1" office:value-type="string">
                  <text:p text:style-name="P21">mareado</text:p>
                  <text:p text:style-name="P21">borracho</text:p>
                  <text:p text:style-name="P21">hilo</text:p>
                  <text:p text:style-name="P21">atado</text:p>
                  <text:p text:style-name="P21">marioneta</text:p>
                </table:table-cell>
              </table:table-row>
            </table:table>
            <text:p text:style-name="P16"/>
          </table:table-cell>
          <table:table-cell table:style-name="Tabla3.C2" office:value-type="string">
            <text:p text:style-name="P16"><text:span text:style-name="T2">Consigne</text:span> : Observa el documento.</text:p>
            <text:p text:style-name="P16">Presenta y describe lo que ves.</text:p>
            <text:p text:style-name="P16"/>
            <text:p text:style-name="P16"><text:span text:style-name="T2">Attentes</text:span> : (quién, qué, cuándo, dónde)</text:p>
            <text:p text:style-name="P20">Es una foto.</text:p>
            <text:p text:style-name="P20">Hay un grupo de jóvenes (7 personas). </text:p>
            <text:p text:style-name="P20">Hay 2 chicas y 5 chicos. Todos beben.</text:p>
            <text:p text:style-name="P20">Están bebiendo alcohol en la calle /en la ciudad.</text:p>
            <text:p text:style-name="P20">La escena pasa en la noche /Es por la noche.</text:p>
            <text:p text:style-name="P20">Un chico está sentado en un banco.</text:p>
            <text:p text:style-name="P20">Un chico está de pie en el banco.</text:p>
            <text:p text:style-name="P20">Hay un chico al lado del árbol. No se siente bien. (está mareado).</text:p>
            <text:p text:style-name="P20">Hay botellas en el suelo.</text:p>
            <text:p text:style-name="P20">Vemos la palabra ALCOHOL.</text:p>
            <text:p text:style-name="P20">Los jóvenes están colgados de /atados a la palabra alcohol.</text:p>
            <text:p text:style-name="P20">El alcohol dirige a los jóvenes como una marioneta.</text:p>
            <text:p text:style-name="P20"/>
          </table:table-cell>
        </table:table-row>
        <table:table-row>
          <table:table-cell table:style-name="Tabla3.A2" office:value-type="string">
            <text:p text:style-name="P14">15'</text:p>
            <text:p text:style-name="P14"/>
            <text:p text:style-name="P26"></text:p>
            <text:p text:style-name="P25"></text:p>
          </table:table-cell>
          <table:table-cell table:style-name="Tabla3.A2" office:value-type="string">
            <text:p text:style-name="P16">- Travail en groupes de 4 (EE) : réflexion et production collectives.</text:p>
            <text:p text:style-name="P16"/>
            <text:p text:style-name="P16">- Consigne à l'oral (on peut l'écrire au tableau, sous la forme d'une grille, si les élèves n'ont pas bien compris).</text:p>
            <text:p text:style-name="P16"/>
            <text:p text:style-name="P16">- Des dictionnaires bilingues sont à disposition des élèves.</text:p>
            <text:p text:style-name="P16"/>
            <text:p text:style-name="P16">- L'enseignante passe dans les rangs pour vérifier le travail et aider éventuellement ceux qui ont des difficultés.</text:p>
            <text:p text:style-name="P16"><text:soft-page-break/></text:p>
          </table:table-cell>
          <table:table-cell table:style-name="Tabla3.C2" office:value-type="string">
            <text:p text:style-name="P16"><text:span text:style-name="T2">Consigne</text:span> : Imagina que perteneces a una asociación y das consejos a los jóvenes sobre el consumo de alcohol. </text:p>
            <text:p text:style-name="P16">(mínimo 3 consejos y 3 prohibiciones)</text:p>
            <text:p text:style-name="P16"/>
            <text:p text:style-name="P16"/>
            <text:p text:style-name="P16"><text:span text:style-name="T2">Attentes possibles</text:span><text:span text:style-name="T25"> </text:span>:</text:p>
            <text:p text:style-name="P20">No bebas alcohol.</text:p>
            <text:p text:style-name="P20">Bebe alcohol con moderación.</text:p>
            <text:p text:style-name="P20">Ten cuidado con el alcohol.</text:p>
            <text:p text:style-name="P20">Respeta a tus amigos.</text:p>
            <text:p text:style-name="P20">Respeta tu cuerpo.</text:p>
            <text:p text:style-name="P20">No juegues con tu vida.</text:p>
            <text:p text:style-name="P20"><text:soft-page-break/>Piensa en limpiar la calle después de beber.</text:p>
            <text:p text:style-name="P20">Tira las botellas y los plásticos en la papelera.</text:p>
            <text:p text:style-name="P20">No hagas ruido. Los vecinos duermen.</text:p>
            <text:p text:style-name="P20">Come antes de beber.</text:p>
            <text:p text:style-name="P20">Llama a tus padres cuando bebes alcohol.</text:p>
            <text:p text:style-name="P20">No utilices la moto si bebes alcohol.</text:p>
            <text:p text:style-name="P20"/>
          </table:table-cell>
        </table:table-row>
        <table:table-row>
          <table:table-cell table:style-name="Tabla3.A2" office:value-type="string">
            <text:p text:style-name="P14">10'</text:p>
            <text:p text:style-name="P14"/>
            <text:p text:style-name="P37"></text:p>
          </table:table-cell>
          <table:table-cell table:style-name="Tabla3.A2" office:value-type="string">
            <text:p text:style-name="P16">- Mise en commun des propositions de chaque groupe. (EOI)</text:p>
            <text:p text:style-name="P16"/>
            <text:p text:style-name="P16">- Les élèves prennent la parole et il font de l'inter-correction.</text:p>
            <text:p text:style-name="P16"/>
            <text:p text:style-name="P16">- L'enseignante note au tableau les meilleures propositions (par rapport à son contenu, à la syntaxe utilisée et au message à trasmettre).</text:p>
            <text:p text:style-name="P16"/>
            <text:p text:style-name="P16">- Projection du document original pour montrer aux élèves qu'ils sont capables de réaliser un slogan pour une affiche publicitaire !</text:p>
            <text:p text:style-name="P16"/>
          </table:table-cell>
          <table:table-cell table:style-name="Tabla3.C2" office:value-type="string">
            <text:p text:style-name="P16"><text:span text:style-name="T2">Consigne</text:span> : ¿Qué consejos proponéis para el consumo de alcohol ? ¿Y como prohibiciones ?</text:p>
            <text:p text:style-name="P16"/>
            <text:p text:style-name="P16"/>
            <text:p text:style-name="P16"><text:span text:style-name="T2">Attentes</text:span> : <text:span text:style-name="T4">(propositions des élèves)</text:span></text:p>
            <text:p text:style-name="P16">* Possibilité de regarder les notes des cours pour les élèves plus en difficulté.</text:p>
          </table:table-cell>
        </table:table-row>
        <table:table-row>
          <table:table-cell table:style-name="Tabla3.A2" office:value-type="string">
            <text:p text:style-name="P14">5'</text:p>
            <text:p text:style-name="P37"></text:p>
            <text:p text:style-name="P37"/>
          </table:table-cell>
          <table:table-cell table:style-name="Tabla3.A2" office:value-type="string">
            <text:p text:style-name="P16">- Prise de notes. Trace écrite.</text:p>
            <text:p text:style-name="P16"/>
          </table:table-cell>
          <table:table-cell table:style-name="Tabla3.C2" office:value-type="string">
            <text:p text:style-name="P16">Les élèves vont noter dans leurs cahiers les propositions retenues par l'enseignante.</text:p>
            <text:p text:style-name="P16"/>
            <text:p text:style-name="P16">- Coller la photocopie du document.</text:p>
            <text:p text:style-name="P16"/>
          </table:table-cell>
        </table:table-row>
        <table:table-row>
          <table:table-cell table:style-name="Tabla3.A2" office:value-type="string">
            <text:p text:style-name="P14">5'</text:p>
            <text:p text:style-name="P37"></text:p>
          </table:table-cell>
          <table:table-cell table:style-name="Tabla3.A2" office:value-type="string">
            <text:p text:style-name="P16">- Devoirs.</text:p>
          </table:table-cell>
          <table:table-cell table:style-name="Tabla3.C2" office:value-type="string">
            <text:p text:style-name="P16"><text:span text:style-name="T2">Consigne</text:span> : Reflexiona y escribe otros consejos para una campaña de prevención/sensibilización sobre el consumo de alcohol.</text:p>
            <text:p text:style-name="P16"/>
          </table:table-cell>
        </table:table-row>
      </table:table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charset="x-symbol"/>
    <style:font-face style:name="Wingdings" svg:font-family="Wingdings" style:font-charset="x-symbol"/>
    <style:font-face style:name="OpenSymbol" svg:font-family="Open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4cm" fo:margin-bottom="1.98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9T14:27:37.70</meta:creation-date>
    <dc:date>2017-04-05T19:49:55.30</dc:date>
    <meta:editing-duration>PT10H12M10S</meta:editing-duration>
    <meta:editing-cycles>17</meta:editing-cycles>
    <meta:generator>OpenOffice/4.1.1$Win32 OpenOffice.org_project/411m6$Build-9775</meta:generator>
    <meta:print-date>2017-04-05T19:48:36.83</meta:print-date>
    <meta:document-statistic meta:table-count="3" meta:image-count="1" meta:object-count="0" meta:page-count="3" meta:paragraph-count="129" meta:word-count="966" meta:character-count="5824"/>
  </office:meta>
</office:document-meta>
</file>