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V Boli" fo:font-size="22pt" style:font-size-asian="22pt" style:font-size-complex="2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22pt" style:font-size-asian="22pt" style:font-size-complex="22pt"/>
    </style:style>
    <style:style style:name="P4" style:family="paragraph" style:parent-style-name="Standard">
      <style:text-properties style:font-name="Arial" fo:font-size="16pt" style:font-size-asian="16pt" style:font-size-complex="16pt"/>
    </style:style>
    <style:style style:name="P5" style:family="paragraph" style:parent-style-name="Standard">
      <style:text-properties style:font-name="Arial" fo:font-size="28pt" style:font-size-asian="28pt" style:font-size-complex="28pt"/>
    </style:style>
    <style:style style:name="T1" style:family="text">
      <style:text-properties fo:color="#0000ff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0000"/>
    </style:style>
    <style:style style:name="T5" style:family="text">
      <style:text-properties fo:color="#ff0000" fo:font-size="26pt" style:font-size-asian="26pt" style:font-size-complex="26pt"/>
    </style:style>
    <style:style style:name="T6" style:family="text">
      <style:text-properties fo:color="#ff0000" style:font-name="Vijaya" fo:font-size="26pt" style:font-size-asian="26pt" style:font-size-complex="26pt"/>
    </style:style>
    <style:style style:name="T7" style:family="text">
      <style:text-properties fo:color="#008000"/>
    </style:style>
    <style:style style:name="T8" style:family="text">
      <style:text-properties fo:color="#008000" fo:font-size="16pt" style:font-size-asian="16pt" style:font-size-complex="16pt"/>
    </style:style>
    <style:style style:name="T9" style:family="text">
      <style:text-properties fo:color="#008000" fo:font-size="28pt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line</text:p>
      <text:p text:style-name="P1">4°</text:p>
      <text:p text:style-name="P1"/>
      <text:p text:style-name="P1"/>
      <text:p text:style-name="P1"><text:s text:c="14"/>Un día ordinario</text:p>
      <text:p text:style-name="P1"/>
      <text:p text:style-name="P1"><text:s text:c="5"/>Por la mañana,</text:p>
      <text:p text:style-name="P1"><text:s text:c="5"/>Yo quiero que la noche no se termine <text:s text:c="7"/></text:p>
      <text:p text:style-name="P1"><text:s text:c="5"/>No <text:s/>quiero que llegue la luz</text:p>
      <text:p text:style-name="P1"><text:s text:c="5"/>De vez en cuando,</text:p>
      <text:p text:style-name="P1"><text:s text:c="5"/>En clase de francés me aburro</text:p>
      <text:p text:style-name="P1"><text:s text:c="5"/>Pero en el recreo me divierto</text:p>
      <text:p text:style-name="P1"><text:s text:c="5"/>Me gustan mucho mis amigos</text:p>
      <text:p text:style-name="P1"><text:s text:c="5"/>No me gusta hacer los ejercicios</text:p>
      <text:p text:style-name="P1"><text:s text:c="5"/>Cuando me duermo</text:p>
      <text:p text:style-name="P1"><text:s text:c="5"/>Yo deseo que la noche llegue</text:p>
      <text:p text:style-name="P1"><text:s text:c="5"/>Y que la luz desaparezca</text:p>
      <text:p text:style-name="P1"/>
      <text:p text:style-name="P1"/>
      <text:p text:style-name="P1"/>
      <text:p text:style-name="P3"><text:soft-page-break/>Nathan</text:p>
      <text:p text:style-name="P3">4°</text:p>
      <text:p text:style-name="P2"/>
      <text:p text:style-name="P2"/>
      <text:p text:style-name="P2"><text:s text:c="36"/><text:span text:style-name="T2"><text:s text:c="3"/></text:span><text:span text:style-name="T3"><text:s text:c="2"/></text:span><text:span text:style-name="T5"><text:s/></text:span><text:span text:style-name="T5"><text:s/>No me gusta trabajar </text:span></text:p>
      <text:p text:style-name="P4"/>
      <text:p text:style-name="P4"/>
      <text:p text:style-name="P4"/>
      <text:p text:style-name="P4"/>
      <text:p text:style-name="P4"/>
      <text:p text:style-name="P2"><text:span text:style-name="T2"><text:s/></text:span><text:span text:style-name="T8"><text:s text:c="8"/></text:span><text:span text:style-name="T9">No me gusta el colegio</text:span></text:p>
      <text:p text:style-name="P5"><text:s text:c="5"/>Me gustan mucho las vacaciones</text:p>
      <text:p text:style-name="P5"><text:s text:c="5"/><text:span text:style-name="T1">Y el fin de semana</text:span></text:p>
      <text:p text:style-name="P5"><text:s text:c="5"/><text:span text:style-name="T4">El estudiar me fastidia</text:span></text:p>
      <text:p text:style-name="P5"><text:s text:c="5"/><text:span text:style-name="T7">En el recreo me divierto</text:span></text:p>
      <text:p text:style-name="P5"><text:s text:c="5"/>Me gusta mucho ver la tele</text:p>
      <text:p text:style-name="P5"><text:s text:c="3"/><text:span text:style-name="T1"><text:s text:c="2"/>¡Pero no me gustan los poema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le BEBE</meta:initial-creator>
    <meta:creation-date>2012-03-14T08:29:49.92</meta:creation-date>
    <meta:document-statistic meta:table-count="0" meta:image-count="0" meta:object-count="0" meta:page-count="2" meta:paragraph-count="24" meta:word-count="105" meta:character-count="666"/>
    <dc:date>2012-03-14T08:30:54.40</dc:date>
    <dc:creator>Michelle BEBE</dc:creator>
    <meta:editing-duration>PT00H01M04S</meta:editing-duration>
    <meta:editing-cycles>1</meta:editing-cycles>
    <meta:generator>OpenOffice.org/3.0$Win32 OpenOffice.org_project/300m15$Build-9379</meta:generator>
  </office:meta>
</office:document-meta>
</file>