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1" svg:font-family="'Century Gothic'" style:font-family-generic="roman" style:font-pitch="variable"/>
    <style:font-face style:name="Liberation Serif" svg:font-family="'Liberation Serif'" style:font-family-generic="roman" style:font-pitch="variable"/>
    <style:font-face style:name="Century Gothic" svg:font-family="'Century Gothic'" style:font-adornments="Norm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Body_20_Text_20_2">
      <style:paragraph-properties fo:margin-top="0cm" fo:margin-bottom="0.282cm" loext:contextual-spacing="false" fo:line-height="108%"/>
      <style:text-properties fo:color="#000000"/>
    </style:style>
    <style:style style:name="P3" style:family="paragraph" style:parent-style-name="Body_20_Text_20_2" style:list-style-name="WWNum1">
      <style:paragraph-properties fo:margin-top="0cm" fo:margin-bottom="0.282cm" loext:contextual-spacing="false" fo:line-height="108%"/>
      <style:text-properties fo:color="#000000"/>
    </style:style>
    <style:style style:name="P4" style:family="paragraph" style:parent-style-name="Body_20_Text_20_2">
      <style:paragraph-properties fo:margin-top="0cm" fo:margin-bottom="0cm" loext:contextual-spacing="false" fo:line-height="108%"/>
      <style:text-properties fo:color="#000000"/>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style:text-position="super 58%"/>
    </style:style>
    <style:style style:name="T4" style:family="text">
      <style:text-properties fo:color="#ff0000" style:text-position="super 58%" fo:font-weight="bold" style:font-weight-asian="bold"/>
    </style:style>
    <style:style style:name="T5" style:family="text">
      <style:text-properties fo:color="#ff0000" style:font-name="Century Gothic1"/>
    </style:style>
    <style:style style:name="T6" style:family="text">
      <style:text-properties fo:color="#ff0000" style:font-name="Century Gothic1" fo:font-weight="bold" style:font-weight-asian="bold"/>
    </style:style>
    <style:style style:name="T7" style:family="text">
      <style:text-properties fo:font-weight="bold" style:font-weight-asian="bold"/>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style:font-name="Century Gothic1"/>
    </style:style>
    <style:style style:name="T11" style:family="text">
      <style:text-properties style:font-name="Century Gothic1"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rofesseures prennent <text:span text:style-name="T7">toujours le temps de poser un temps de 1</text:span><text:span text:style-name="T9">er</text:span><text:span text:style-name="T7"> entraînement lecture en classe </text:span>: à l’ancienne, les élèves répètent tous ensemble. Les professeures insistent sur la répétition de certains mots plus ardus, conseillent, rappellent les astuces pour pallier aux difficultés (réitération des activités menées en 5<text:span text:style-name="T8">ème</text:span>, prolongement de la méthode) </text:p>
      <text:p text:style-name="P2">Mais, la balladodiffusion apporte un PLUS : les pistes audios sont mises à disposition des élèves : </text:p>
      <text:p text:style-name="P2">D’une part, l’immersion et le travail sur la correction phonétique peut devenir régulier en classe sur les MP3 (1 par élève ou 1 pour 2).</text:p>
      <text:p text:style-name="P1"><text:span text:style-name="T10">D’autre part, sur </text:span><text:span text:style-name="T11">l’espace numérique de travail</text:span><text:span text:style-name="T10"> du collège, les professeures déposent les pistes audios. De chez eux (Notons aussi que la majorité des élèves <text:s/>téléchargent <text:s/>sur leur téléphone portable les supports audios et les ont ainsi facile d’accès à tout moment), <text:s/>les élèves peuvent moduler leur entraînement à partir de ce support modélisant : </text:span></text:p>
      <text:list xml:id="list8519559900065435066" text:style-name="WWNum1">
        <text:list-item>
          <text:p text:style-name="P3">réécouter autant de fois que nécessaire certains passages ou l’ensemble du texte lu pour fixer l’accentuation, la prononciation, le rythme des phrases.</text:p>
        </text:list-item>
        <text:list-item>
          <text:p text:style-name="P3">répéter les mots, les passages immédiatement après l’écoute</text:p>
        </text:list-item>
        <text:list-item>
          <text:p text:style-name="P3">comparer sa lecture qu’il aurait enregistrée auparavant au support audio référent</text:p>
        </text:list-item>
      </text:list>
      <text:p text:style-name="P4">Les professeures ont aussi fait le choix de prolonger le temps classe en reprenant les mêmes étapes de correction phonétique faites en présence du professeur qui conseille, répond aux questions, aide… Elles complètent donc la balladodifusion en proposant aux élèves des mini enregistrements par support :</text:p>
      <text:p text:style-name="P4"><text:s/>il s’agit d’enregistrements des mots isolés selon leurs phonèmes, la place de l’accent tonique. (PRINCIPE DE LA DEMARCHE EXPLIQUEE PRECEDEMMENT ? P.5) Les élèves portent ainsi un travail plus rigoureux sur les sons non maîtrisés. Rappelons que la grille d’évaluation complétée par le professeur et remise après chaque évaluation sert de guide à l’élève dans ses futures préparations lectu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1" svg:font-family="'Century Gothic'" style:font-family-generic="roman" style:font-pitch="variable"/>
    <style:font-face style:name="Liberation Serif" svg:font-family="'Liberation Serif'" style:font-family-generic="roman" style:font-pitch="variable"/>
    <style:font-face style:name="Century Gothic" svg:font-family="'Century Gothic'" style:font-adornments="Norm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Body_20_Text_20_2" style:display-name="Body Text 2" style:family="paragraph" style:parent-style-name="Standard" style:default-outline-level="">
      <style:paragraph-properties fo:text-align="justify" style:justify-single-word="false"/>
      <style:text-properties style:font-name="Century Gothic1" fo:font-family="'Century Gothic'" style:font-family-generic="roman" style:font-pitch="variable" style:font-name-asian="Calibri" style:font-family-asian="Calibri" style:font-family-generic-asian="system" style:font-pitch-asian="variable"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 style:font-family-asian="Calibri" style:font-family-generic-asian="system" style:font-pitch-asian="variable" style:language-asian="en" style:country-asian="US"/>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entury Gothic1" fo:font-family="'Century Gothic'" style:font-family-generic="roman" style:font-pitch="variable" style:font-name-asian="Times New Roman" style:font-family-asian="'Times New Roman'" style:font-family-generic-asian="system" style:font-pitch-asian="variable" style:font-name-complex="Tahoma" style:font-family-complex="Tahoma" style:font-family-generic-complex="system" style:font-pitch-complex="variable"/>
    </style:style>
    <style:style style:name="Corps_20_de_20_texte_20_2_20_Car" style:display-name="Corps de texte 2 Car" style:family="text" style:parent-style-name="Default_20_Paragraph_20_Font">
      <style:text-properties style:font-name="Century Gothic1" fo:font-family="'Century Gothic'" style:font-family-generic="roman" style:font-pitch="variable" style:font-name-asian="Calibri" style:font-family-asian="Calibri" style:font-family-generic-asian="system" style:font-pitch-asian="variable" style:language-asian="en" style:country-asian="US"/>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6:18:50.337000000</meta:creation-date>
    <dc:date>2018-06-12T16:20:22.299000000</dc:date>
    <meta:editing-duration>PT1M32S</meta:editing-duration>
    <meta:editing-cycles>1</meta:editing-cycles>
    <meta:document-statistic meta:table-count="0" meta:image-count="0" meta:object-count="0" meta:page-count="1" meta:paragraph-count="9" meta:word-count="299" meta:character-count="1940" meta:non-whitespace-character-count="1646"/>
    <meta:generator>LibreOffice/5.2.3.3$Windows_X86_64 LibreOffice_project/d54a8868f08a7b39642414cf2c8ef2f228f780cf</meta:generator>
  </office:meta>
</office:document-meta>
</file>