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text-line-through-style="none" style:text-underline-style="none" style:text-blinking="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tyle="italic"/>
    </style:style>
    <style:style style:name="P4" style:family="paragraph" style:parent-style-name="Text_20_body">
      <style:paragraph-properties fo:text-align="justify" style:justify-single-word="false"/>
      <style:text-properties fo:language="es" fo:country="ES" fo:font-style="italic"/>
    </style:style>
    <style:style style:name="P5" style:family="paragraph" style:parent-style-name="Text_20_body">
      <style:paragraph-properties fo:text-align="center" style:justify-single-word="false"/>
      <style:text-properties style:font-name="Comic Sans MS" fo:font-size="24pt" fo:font-style="italic" style:text-underline-style="solid" style:text-underline-width="auto" style:text-underline-color="font-color" fo:font-weight="bold" style:font-size-asian="24pt" style:font-style-asian="italic" style:font-size-complex="24pt" style:font-style-complex="italic"/>
    </style:style>
    <style:style style:name="P6" style:family="paragraph" style:parent-style-name="Text_20_body">
      <style:paragraph-properties fo:margin-left="0cm" fo:margin-right="0cm" fo:margin-top="0cm" fo:margin-bottom="0cm" fo:text-indent="0cm"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language="es" fo:country="ES"/>
    </style:style>
    <style:style style:name="T4" style:family="text">
      <style:text-properties fo:language="es" fo:country="ES" fo:font-style="italic"/>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se en œuvre<text:span text:style-name="T5"> :</text:span></text:p>
      <text:p text:style-name="P1"> </text:p>
      <text:p text:style-name="P2">En ce qui concerne le document <text:span text:style-name="T1">LA RUTA QUETZAL: Un programa de estudios y aventura, </text:span>la compréhension peut se faire à la maison. L’objectif est que les élèves soient capables de réaliser une synthèse orale afin de définir le programme, de présenter les participants, le parcours et les aspects et objectifs fondamentaux. D’emblée les élèves évoqueront les bénéfices d’une telle expérience et exprimeront de façon argumentée, leur envie ou non d’y participer.</text:p>
      <text:p text:style-name="P2">Une fois le programme Ruta Quetzal BBVA défini, la deuxième étape est l’exemple concret que propose l’article <text:span text:style-name="T2">Jóvenes en expedición. </text:span>Ce document fera l’objet d’un entraînement à la compréhension de l’oral (de préférence au laboratoire de langues). Il s’agira pour chaque élève de repérer un certain nombre d’informations. Après une écoute et en fonction des réactions, un certain nombre de pistes sera précisé afin que chacun accède au sens du document : repérage des lieux, des nationalités, des noms, des sentiments et des opinions et enfin de la conclusion de Miguel León. Une phase de travail collectif à l’oral permettra de réaliser un compte rendu, d’insister sur les aspects lexicaux et grammaticaux les plus pertinents et de préciser la localisation des lieux évoqués grâce à une carte. Une écoute avec le document sous les yeux permettra aux élèves de faire le lien entre la graphie et la phonie et régler les questions diverses. En travail personnel à la maison, j’ai choisi de sélectionner des phrases que les élèves apprendront par coeur : <text:span text:style-name="T1">A los suramericanos les impresiona España. </text:span><text:span text:style-name="T4">No me creía de verdad que hubiera estos castillos. A los del norte les sorprende el carácter de los latinos. Es ante todo una experiencia que te cambia, que deja huella. Te hace mirar el mundo con una visión más abierta. </text:span>De plus, ils s’entraîneront à la maison afin d’être capables de faire une synthèse orale sur l’expédition (parcours, participants, impressions et opinions personnelles).</text:p>
      <text:p text:style-name="P2"> </text:p>
      <text:p text:style-name="P2">Une fois le bilan de l’heure précédente réalisé, nous abordons le deuxième document sonore de la séquence : <text:span text:style-name="T1">Vacaciones en México</text:span>. Il s’agit une nouvelle fois d’un entraînement à la compréhension de l’oral, enregistré par une Mexicaine (CECRL : <text:span text:style-name="T1">Comprendre des enregistrements</text:span> A2/ B1 <text:span text:style-name="T1">Peut comprendre et extraire l’information essentielle de courts passages /comprendre les points principaux d’un document enregistré, sur un sujet familier</text:span>). J’ai choisi de travailler avec l’ensemble de la classe. </text:p>
      <text:p text:style-name="P2">Dans un premier temps, l’exercice consistera à écouter l’enregistrement dans son intégralité, de déterminer les lieux évoqués (<text:span text:style-name="T1">Fijarse en los nombres propios. </text:span><text:span text:style-name="T4">Apuntar los lugares evocados.</text:span> <text:span text:style-name="T4">Para la locutora, una de las mejores zonas para vacacionar es ………</text:span><text:span text:style-name="T3">) et de les situer sur une carte distribuée à cet effet. </text:span>Ensuite l’objectif est d’énoncer le plus d’informations possible sur chacun des lieux cités grâce à des écoutes fractionnées. Le vocabulaire du document est abordable pour des élèves de seconde et la restitution se fait aisément. Nous nous concentrerons sur les plages, Xcaret et Tulum (ce sera l’occasion de rappeler quelques notions sur les civilisations hispaniques et de rectifier les confusions géographiques et culturelles toujours possibles). </text:p>
      <text:p text:style-name="P2">Lorsque la locutrice aborde la gastronomie et l’insécurité, elle énonce plusieurs conseils et avertissements. Depuis le collège, les élèves ont été amenés à entendre et employer des ordres et des interdictions (<text:span text:style-name="T1">La locutora mexicana enumera advertencias y recomendaciones. Da ejemplos</text:span>.) Le repérage des élèves permettra de revoir la formation de l’impératif et de l’interdiction au tutoiement, ainsi que de formuler des conseils. <text:span text:style-name="T1">La locutora les aconseja / recomienda a los turistas que …………………………………</text:span></text:p>
      <text:p text:style-name="P2">Comme trace écrite, je propose que les élèves complètent une série d’amorces qui peuvent se présenter sous la forme suivante :</text:p>
      <text:p text:style-name="P3">Para la locutora, una de las mejores zonas para vacacionar es…</text:p>
      <text:p text:style-name="P3"><text:soft-page-break/>Los turistas podán visitar ciudades tales como...</text:p>
      <text:p text:style-name="P2"><text:span text:style-name="T1">Los lug</text:span><text:span text:style-name="T4">ares citados presentan mucho interés. En efecto, …</text:span></text:p>
      <text:p text:style-name="P4">Los turistas descubrirán ruinas de la civilización…</text:p>
      <text:p text:style-name="P4">Como medio de transporte, la locutora recomienda ...</text:p>
      <text:p text:style-name="P3"><text:span text:style-name="T3">Para concluir, la locutora enumera una lista de advertencias y recomendaciones. </text:span>Por ejemplo, les aconseja / recomienda a los turistas que …………………………………</text:p>
      <text:p text:style-name="P2"> </text:p>
      <text:p text:style-name="P2">Pour le cours suivant, on demandera aux élèves d’être capables de présenter oralement  une synthèse du travail réalisé pendant l’heure, ce qui implique un apprentissage du lexique relatif à la description des lieux et des expressions pertinentes (impératifs, expression du conseil…) De plus, les élèves complèteront les amorces suivantes : <text:span text:style-name="T1">El Caribe mejicano es una de las mejores zonas para veranear. </text:span><text:span text:style-name="T4">En efecto, la locutora … (precisa que se puede admirar lugares impresionantes y mágicos; afirma que las mejores playas están en México, su país es un paraíso...)</text:span></text:p>
      <text:p text:style-name="P2">Une fois ce bilan effectué, il peut s’avérer utile de consacrer un temps supplémentaire à la formulation correcte de conseils. Après avoir écouté une nouvelle fois le document <text:span text:style-name="T1">Vacaciones en México</text:span> (mais cette fois-ci avec le script sous les yeux), je choisis d’attirer l’attention des élèves sur des emplois du subjonctif, des impératifs et l’expression <text:span text:style-name="T1">no sólo … sino también.</text:span> <text:span text:style-name="T3">Cette phase du cours permettra de signaler aussi l’emploi  par la locutrice Mexicaine de connecteurs (tels que </text:span><text:span text:style-name="T4">por ejemplo, es sin lugar a dudas, aquí, por supuesto, en cuanto a ..., Por último...,). </text:span>Ces outils seront  utiles pour la réalisation de la tâche de fin de séquence.</text:p>
      <text:p text:style-name="P2"> </text:p>
      <text:p text:style-name="P2">On signalera aussi l’emploi d’américanismes comme les verbes <text:span text:style-name="T1">rentar un coche</text:span> et <text:span text:style-name="T1">vacacionar</text:span>. </text:p>
      <text:p text:style-name="P2"> </text:p>
      <text:p text:style-name="P2">Comme entraînement, on demandera aux élèves de rédiger le script d’un spot publicitaire de l’office national du tourisme Mexicain qui inviterait les auditeurs à découvrir le Mexique. Les élèves sont amenés ainsi à  formuler des phrases personnelles en s’appuyant sur la transcription.</text:p>
      <text:p text:style-name="P2"> </text:p>
      <text:p text:style-name="P2"> </text:p>
      <text:p text:style-name="P6">L’heure suivante sera consacrée à la découverte de Gijón en autonomie. Il s’agit d’évaluer les capacités des élèves à identifier les informations pertinentes d’un texte informatif sur un sujet familier (CECRL <text:span text:style-name="T1">Lire pour s’informer</text:span> A2) : quels lieux sont évoqués ?; quel intérêt présentent-ils ?; les spécialités gastronomiques ; les évènements culturels ; repérage des conseils donnés ; être capable d’écrire une synthèse personnelle qui précise pour quelles raisons la Communauté Autonome des Asturies est un lieu à découvrir (<text:span text:style-name="T1">Para recapitular</text:span> e<text:span text:style-name="T1">xplica por qué es la región evocada por Pablo una de las mejores zonas para pasar vacaciones).</text:span></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5T09:40:38.89</meta:creation-date>
    <meta:document-statistic meta:table-count="0" meta:image-count="0" meta:object-count="0" meta:page-count="2" meta:paragraph-count="26" meta:word-count="1012" meta:character-count="6501"/>
    <dc:date>2010-05-05T09:42:15.26</dc:date>
    <meta:editing-duration>PT00H01M45S</meta:editing-duration>
    <meta:editing-cycles>1</meta:editing-cycles>
    <meta:generator>OpenOffice.org/3.0$Win32 OpenOffice.org_project/300m9$Build-9358</meta:generator>
  </office:meta>
</office:document-meta>
</file>