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line-height="100%" fo:text-align="justify" style:justify-single-word="false" fo:background-color="#ffffff">
        <style:background-image/>
      </style:paragraph-properties>
    </style:style>
    <style:style style:name="P3" style:family="paragraph" style:parent-style-name="Standard">
      <style:paragraph-properties fo:line-height="100%" fo:text-align="justify" style:justify-single-word="false" fo:background-color="#ffffff">
        <style:background-image/>
      </style:paragraph-properties>
      <style:text-properties fo:color="#7f7f7f" style:font-name="Times New Roman" fo:font-size="12pt" fo:language="es" fo:country="ES" fo:font-style="italic" fo:font-weight="bold" style:font-size-asian="12pt" style:font-style-asian="italic" style:font-weight-asian="bold" style:font-name-complex="Times New Roman1" style:font-size-complex="12pt"/>
    </style:style>
    <style:style style:name="P4" style:family="paragraph" style:parent-style-name="Standard">
      <style:paragraph-properties fo:line-height="150%" fo:text-align="justify" style:justify-single-word="false" fo:background-color="#ffffff">
        <style:background-image/>
      </style:paragraph-properties>
    </style:style>
    <style:style style:name="P5" style:family="paragraph" style:parent-style-name="Standard">
      <style:paragraph-properties fo:line-height="150%" fo:text-align="justify" style:justify-single-word="false" fo:background-color="#ffffff">
        <style:background-image/>
      </style:paragraph-properties>
      <style:text-properties style:font-name="Times New Roman" fo:font-size="12pt" fo:language="es" fo:country="ES" style:font-size-asian="12pt" style:font-name-complex="Times New Roman1" style:font-size-complex="12pt"/>
    </style:style>
    <style:style style:name="P6" style:family="paragraph" style:parent-style-name="Standard" style:master-page-name="Standard">
      <style:paragraph-properties fo:line-height="100%" fo:text-align="center" style:justify-single-word="false" style:page-number="auto" fo:background-color="#ffffff">
        <style:background-image/>
      </style:paragraph-properties>
    </style:style>
    <style:style style:name="T1" style:family="text">
      <style:text-properties style:font-name="Times New Roman" fo:font-size="16pt" fo:language="es" fo:country="ES" fo:font-weight="bold" style:font-size-asian="16pt" style:font-weight-asian="bold" style:font-name-complex="Times New Roman1" style:font-size-complex="16pt"/>
    </style:style>
    <style:style style:name="T2" style:family="text">
      <style:text-properties style:font-name="Times New Roman" fo:font-size="12pt" fo:language="es" fo:country="ES" style:font-size-asian="12pt" style:font-name-complex="Times New Roman1" style:font-size-complex="12pt"/>
    </style:style>
    <style:style style:name="T3" style:family="text">
      <style:text-properties style:font-name="Times New Roman" fo:font-size="12pt" fo:language="es" fo:country="ES" fo:font-weight="bold" style:font-size-asian="12pt" style:font-weight-asian="bold" style:font-name-complex="Times New Roman1" style:font-size-complex="12pt"/>
    </style:style>
    <style:style style:name="T4" style:family="text">
      <style:text-properties style:font-name="Times New Roman" fo:font-size="12pt" fo:language="es" fo:country="ES" fo:font-style="italic" style:font-size-asian="12pt" style:font-style-asian="italic" style:font-name-complex="Times New Roman1" style:font-size-complex="12pt"/>
    </style:style>
    <style:style style:name="T5" style:family="text">
      <style:text-properties fo:color="#7f7f7f" style:font-name="Times New Roman" fo:font-size="12pt" fo:language="es" fo:country="ES" fo:font-style="italic" fo:font-weight="bold" style:font-size-asian="12pt" style:font-style-asian="italic"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i experiencia Erasmus</text:span></text:p>
      <text:p text:style-name="P2"><text:span text:style-name="T2"><text:tab/><text:tab/><text:tab/></text:span><text:span text:style-name="T5">Sensaciones y sentimientos descubiertos</text:span></text:p>
      <text:p text:style-name="P3"/>
      <text:p text:style-name="P4"><text:span text:style-name="T2"><text:tab/>Sin duda una de las mejores experiencias que puedes vivir en la universidad es la de irte de Erasmus, estudiar un año en otro país mediante una beca Erasmus. Sirve para aprender, sobre todo de la vida, y por supuesto también para divertirte. A muchos les cambia la vida, y yo no soy una excepción. Si por un casual estás pensando irte de Erasmus, lee mi historia, te aseguro que al acabarla lo tendrás muy claro.</text:span></text:p>
      <text:p text:style-name="P4"><text:span text:style-name="T3">¿ Por qué he realizado Erasmus?</text:span></text:p>
      <text:p text:style-name="P4"><text:span text:style-name="T2"><text:tab/>En un principio no estaba segura y tampoco mis padres estaban muy de acuerdo... pero algo me impulsó a hacerlo. Cierto es que, siempre me ha resultado interesante conocer otras costumbres de un país diferente al mío, sobretodo Francia, puesto que había estudiado su historia y literatura. Erasmus era una oportunidad a valorar. Además me apetecía bastante vivir sola y afrontar las dificultades que se pondrían en mi camino por mí misma. Otra razón para irme de Erasmus era poder conocer a personas de diferentes partes del mundo y compartir opiniones y buenos momentos junto a ellas.</text:span></text:p>
      <text:p text:style-name="P4"><text:span text:style-name="T3">¿Qué me ha impulsado a irme al extranjero?</text:span></text:p>
      <text:p text:style-name="P4"><text:span text:style-name="T2"><text:tab/>Realmente esta pregunta tiene fácil respuesta. Necesitaba un cambio, estaba cansada de la rutina de mi vida... necesitaba conocerme a mí misma y, entre todas las opciones que barajé, tenía claro que irme de Erasmus era la mejor elección. Sin duda, acerté.</text:span></text:p>
      <text:p text:style-name="P4"><text:span text:style-name="T3">¿Por qué elegí la ciudad de Tours?</text:span></text:p>
      <text:p text:style-name="P4"><text:span text:style-name="T2"><text:tab/>Después de inscribirme en Erasmus, comencé <text:s/>a entablar conversación con una amiga de la universidad de Alicante, la cual ya había estado el año anterior en la ciudad de Tours. Todo lo que salía de su boca respecto a Tours, era positivo. Cuando llegué a casa, comencé mi propia búsqueda por internet y me encontré con un río precioso, </text:span><text:span text:style-name="T4">la Loira ,les ponts, la Place Plumereau, les marchés, les avenues ,les maisons...</text:span><text:span text:style-name="T2"> comprobé la veracidad de las palabras de mi amiga.</text:span><text:span text:style-name="T4"> </text:span></text:p>
      <text:p text:style-name="P4"><text:span text:style-name="T3">¿Cómo fueron mis primeras semanas en Tours?</text:span></text:p>
      <text:p text:style-name="P4"><text:soft-page-break/><text:span text:style-name="T2"><text:tab/>Como todos sabemos, salir de casa por primera vez... no resulta nada fácil. En mi caso tuve la mala suerte de tener un viaje muy estresado, debido a los nervios pasados por una equivocación de tren de destino... Además, estuve una semana sin luz en mi habitación de residencia, lo que significaba no poder hacer uso del ordenador, ni del móvil, ni poder entablar una conversación a través de </text:span><text:span text:style-name="T4">Facebook </text:span><text:span text:style-name="T2"><text:s/>para hacer nuevos <text:s/>amigos. Me sentía sola, pero al mismo tiempo, el sentimiento de esperanza y ganas de vivir esta experiencia, crecía por momentos.</text:span></text:p>
      <text:p text:style-name="P4"><text:span text:style-name="T3">¿Cómo se desarrolló mi estancia en Tours?</text:span></text:p>
      <text:p text:style-name="P4"><text:span text:style-name="T2"><text:tab/>A partir de la segunda semana todo cambió. Comencé a vivir realmente mi aventura Erasmus. Conocí muchos estudiantes de todas las nacionalidades; españoles, franceses, irlandeses, italianos... y cuando me quise dar cuenta, <text:s/>había formado <text:s/>una gran familia en un país extranjero.</text:span></text:p>
      <text:p text:style-name="P4"><text:span text:style-name="T2"><text:tab/>Todo era positivo, las fiestas organizadas en casa de amigos, las salidas nocturnas, los paseos por la ciudad, los viajes realizados por las diferentes ciudades de los alrededores, y la cantidad de buenos momentos junto a mi familia Erasmus, que me hacían descubrir sensaciones muy buenas dentro de mí. </text:span></text:p>
      <text:p text:style-name="P4"><text:span text:style-name="T2"><text:tab/>Me despido diciendo que, las ganas de seguir aprendiendo de mi nueva experiencia, la madurez que adquieres, la riqueza personal, y la felicidad que posees al saber que tienes amigos en todo el mundo, <text:s/>ha hecho que Erasmus <text:s/>sea para mí una experiencia única. </text:span></text:p>
      <text:p text:style-name="P5"/>
      <text:p text:style-name="P4"><text:span text:style-name="T2"><text:s text:c="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cio</meta:initial-creator>
    <dc:creator>Rocio</dc:creator>
    <meta:editing-cycles>1</meta:editing-cycles>
    <meta:creation-date>2014-11-16T16:06:00</meta:creation-date>
    <dc:date>2014-11-16T17:39:00</dc:date>
    <meta:editing-duration>PT1M33S</meta:editing-duration>
    <meta:generator>OpenOffice.org/3.4.1$Win32 OpenOffice.org_project/341m1$Build-9593</meta:generator>
    <meta:document-statistic meta:table-count="0" meta:image-count="0" meta:object-count="0" meta:page-count="2" meta:paragraph-count="16" meta:word-count="566" meta:character-count="33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