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style:style>
    <style:style style:name="T1"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en émission radio lycée (site du lycée):</text:p>
      <text:p text:style-name="P1"/>
      <text:p text:style-name="Standard"><text:a xlink:type="simple" xlink:href="http://www.lycee-elie-vinet.fr/ADI/files/users/Cyril/Espagnol/radio.mp3" text:style-name="Internet_20_link" text:visited-style-name="Visited_20_Internet_20_Link"><text:span text:style-name="T1">http://www.lycee-elie-vinet.fr/ADI/files/users/Cyril/Espagnol/radio.mp3</text:span></text:a></text:p>
      <text:p text:style-name="Standard"/>
      <text:p text:style-name="Standard"/>
      <text:p text:style-name="Standard"/>
      <text:p text:style-name="Standard"/>
      <text:p text:style-name="P1">Impresiones de los alumnos en cuanto al encuentro :</text:p>
      <text:p text:style-name="P1"/>
      <text:p text:style-name="P1"/>
      <text:p text:style-name="P1">«  Me encantó el encuentro porque hablaba con su corazón y no con frases hechas. Es una mujer franca y directa, dice las cosas como son incluso si no nos gusta. Lo que más me gustó fue que nos habló como si la conociéramos de toda la vida, nos habló como lectores y no como alumnos. »</text:p>
      <text:p text:style-name="P1"/>
      <text:p text:style-name="P1"/>
      <text:p text:style-name="P1">« Me sorprendió el encuentro con Francy BRETHENOUX-SEGUIN porque pensaba que iba a ser algo aburrido. Nos fue así, lo que nos contó acerca de su vida y de su libro era muy interesante. Es una persona muy simple que no se sobrestima al contrario de otros autores, tiene cosas que decir y lo vemos muy bien en su libro. Lo único es que me hubiera gustado tener más tiempo con ella, una hora no basta. »</text:p>
      <text:p text:style-name="P1"/>
      <text:p text:style-name="P1"/>
      <text:p text:style-name="P1">« No me gusta leer pero leí su libro sin pararme. Ahora me gusta ir al CDI para leer libros. No estaba a gusto pero le dijé a Francy BRETHENOUX-SEGUIN y le encantó ver el impacto producido por su libro. »</text:p>
      <text:p text:style-name="P1"/>
      <text:p text:style-name="P1"/>
      <text:p text:style-name="P1">«  Es una mujer muy simpática y que ha vivido cosas increíbles. Viajó mucho y escuchando la historia de su vida nos da ganas de viajar también. »</text:p>
      <text:p text:style-name="P1"/>
      <text:p text:style-name="P1"/>
      <text:p text:style-name="P1">« Lo más interesante fue poder hacerle preguntas y tener respuestas concretas. También unos alumnos pudieron leer unos fragmentos y la autora explicaba por qué los había escrito. Nos quedamos sorprendidos porque todos los fragmentos fueron inspirados por su vida personal. Nunca le falta inspiración. Nos quedamos muy sorprendidos sabiendo que escribía durante cinco horas sin parar. »</text:p>
      <text:p text:style-name="P1"/>
      <text:p text:style-name="P1"/>
      <text:p text:style-name="P1">« Es una mujer muy simpática y me fascinó su explicación de todos sus viajes hechos, las consecuencias en su vida actual en cuanto a las diferencias culturales. »</text:p>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3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dric BISENSANG</meta:initial-creator>
    <meta:creation-date>2018-12-22T20:14:32.74</meta:creation-date>
    <dc:date>2018-12-22T20:36:38.21</dc:date>
    <dc:creator>Cédric BISENSANG</dc:creator>
    <meta:editing-duration>PT22M7S</meta:editing-duration>
    <meta:editing-cycles>13</meta:editing-cycles>
    <meta:generator>OpenOffice/4.1.1$Win32 OpenOffice.org_project/411m6$Build-9775</meta:generator>
    <meta:document-statistic meta:table-count="0" meta:image-count="0" meta:object-count="0" meta:page-count="1" meta:paragraph-count="9" meta:word-count="307" meta:character-count="1744"/>
  </office:meta>
</office:document-meta>
</file>