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00" fo:font-size="16pt" fo:language="en" fo:country="GB" fo:font-weight="bold" officeooo:paragraph-rsid="0018456a" style:font-size-asian="16pt" style:font-weight-asian="bold" style:font-size-complex="16pt"/>
    </style:style>
    <style:style style:name="P2" style:family="paragraph" style:parent-style-name="Standard">
      <style:text-properties fo:color="#000000" fo:font-size="16pt" fo:language="en" fo:country="GB" fo:font-weight="bold" officeooo:paragraph-rsid="0018456a" style:font-size-asian="16pt" style:font-weight-asian="bold" style:font-size-complex="16pt"/>
    </style:style>
    <style:style style:name="P3" style:family="paragraph" style:parent-style-name="Standard" style:list-style-name="">
      <style:text-properties fo:color="#000000" fo:font-size="16pt" fo:font-weight="bold" officeooo:paragraph-rsid="0018456a" style:font-size-asian="16pt" style:font-weight-asian="bold" style:font-size-complex="16pt"/>
    </style:style>
    <style:style style:name="P4" style:family="paragraph" style:parent-style-name="Standard">
      <style:text-properties fo:color="#000000" fo:font-size="16pt" fo:font-weight="bold" officeooo:paragraph-rsid="0018456a" style:font-size-asian="16pt" style:font-weight-asian="bold" style:font-size-complex="16pt"/>
    </style:style>
    <style:style style:name="P5" style:family="paragraph" style:parent-style-name="Standard">
      <style:text-properties fo:color="#000000" fo:font-size="16pt" officeooo:paragraph-rsid="0018456a" style:font-size-asian="16pt" style:font-size-complex="16pt"/>
    </style:style>
    <style:style style:name="P6" style:family="paragraph" style:parent-style-name="Standard" style:list-style-name="">
      <style:text-properties fo:color="#ff0000" fo:font-size="16pt" fo:font-weight="bold" officeooo:paragraph-rsid="0018456a" style:font-size-asian="16pt" style:font-weight-asian="bold" style:font-size-complex="16pt"/>
    </style:style>
    <style:style style:name="P7" style:family="paragraph" style:parent-style-name="Standard">
      <style:text-properties fo:color="#ff0000" fo:font-size="16pt" fo:font-weight="bold" officeooo:paragraph-rsid="0018456a" style:font-size-asian="16pt" style:font-weight-asian="bold" style:font-size-complex="16pt"/>
    </style:style>
    <style:style style:name="P8" style:family="paragraph" style:parent-style-name="Standard" style:list-style-name="">
      <style:text-properties officeooo:paragraph-rsid="0018456a"/>
    </style:style>
    <style:style style:name="P9" style:family="paragraph" style:parent-style-name="Standard">
      <style:text-properties fo:font-size="16pt" officeooo:paragraph-rsid="0018456a" style:font-size-asian="16pt" style:font-size-complex="16pt"/>
    </style:style>
    <style:style style:name="P10" style:family="paragraph" style:parent-style-name="Standard" style:list-style-name="">
      <style:text-properties fo:font-size="16pt" officeooo:paragraph-rsid="0018456a" style:font-size-asian="16pt" style:font-size-complex="16pt"/>
    </style:style>
    <style:style style:name="P11" style:family="paragraph" style:parent-style-name="Standard">
      <style:text-properties fo:font-size="16pt" fo:language="en" fo:country="GB" officeooo:paragraph-rsid="0018456a" style:font-size-asian="16pt" style:font-size-complex="16pt"/>
    </style:style>
    <style:style style:name="P12" style:family="paragraph" style:parent-style-name="Standard">
      <style:text-properties officeooo:paragraph-rsid="0018456a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fo:language="en" fo:country="GB" fo:font-weight="bold" style:font-size-asian="16pt" style:font-weight-asian="bold" style:font-size-complex="16pt"/>
    </style:style>
    <style:style style:name="T6" style:family="text">
      <style:text-properties fo:color="#000000" fo:font-size="16pt" fo:language="en" fo:country="GB" style:font-size-asian="16pt" style:font-size-complex="16pt"/>
    </style:style>
    <style:style style:name="T7" style:family="text">
      <style:text-properties fo:font-size="16pt" fo:language="en" fo:country="GB" fo:font-weight="bold" style:font-size-asian="16pt" style:font-weight-asian="bold" style:font-size-complex="16pt"/>
    </style:style>
    <style:style style:name="T8" style:family="text">
      <style:text-properties fo:font-size="16pt" fo:language="en" fo:country="GB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h text:style-name="P8" text:outline-level="1"><text:span text:style-name="T3">I</text:span><text:span text:style-name="T4"> Las ruinas</text:span></text:h>
      <text:p text:style-name="P5"><text:s/>estar en ruinas</text:p>
      <text:p text:style-name="P5"><text:s/>los zapatos</text:p>
      <text:p text:style-name="P5"><text:s/>estar vacío/estar lleno</text:p>
      <text:p text:style-name="P5"><text:s/>estar desolado</text:p>
      <text:p text:style-name="P5"><text:s/>la sangre</text:p>
      <text:p text:style-name="P5"><text:s/>la piedra</text:p>
      <text:p text:style-name="P5"><text:s/>adoquinar/adoquines</text:p>
      <text:p text:style-name="P5"><text:s/>el piso=el suelo</text:p>
      <text:p text:style-name="P4"><text:s text:c="2"/></text:p>
      <text:h text:style-name="P3" text:outline-level="1">COMPRENSION DEL POEMA I</text:h>
      <text:p text:style-name="P4"/>
      <text:p text:style-name="P12"><text:span text:style-name="T3">1</text:span><text:span text:style-name="T4">Buscad las palabras negativas que hacen refencia a la violencia en el texto.</text:span></text:p>
      <text:p text:style-name="P5">2 ¿Quién escribe?</text:p>
      <text:p text:style-name="P5">3 ¿dónde?</text:p>
      <text:p text:style-name="P5">4 <text:s/>¿Cuándo?</text:p>
      <text:p text:style-name="P5">5 Explica la expresión "zapatos vacíos" </text:p>
      <text:p text:style-name="P5">6 Explica cómo el autor trata el tem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6" text:outline-level="1"><text:soft-page-break/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p text:style-name="P9"/>
      <text:h text:style-name="P8" text:outline-level="1"><text:span text:style-name="T7">II</text:span><text:span text:style-name="T8"> El relámpago</text:span></text:h>
      <text:p text:style-name="P11"><text:s text:c="2"/>acuchillar</text:p>
      <text:p text:style-name="P11"><text:s text:c="2"/>recorrer</text:p>
      <text:p text:style-name="P11"/>
      <text:h text:style-name="P1" text:outline-level="1">COMPRENSION DEL POEMA II</text:h>
      <text:p text:style-name="P2"/>
      <text:p text:style-name="P12"><text:span text:style-name="T3">1</text:span><text:span text:style-name="T4">Buscad las palabras negativas que hacen refencia a la violencia en el texto.</text:span></text:p>
      <text:p text:style-name="P12"><text:span text:style-name="T3">2 </text:span><text:span text:style-name="T4">¿Quién escribe?</text:span></text:p>
      <text:p text:style-name="P12"><text:span text:style-name="T9">3</text:span><text:span text:style-name="T4">¿Cuándo?</text:span></text:p>
      <text:h text:style-name="P8" text:outline-level="1"><text:span text:style-name="T3">4</text:span><text:span text:style-name="T4"> Explicar " la vida acuchillada"y </text:span></text:h>
      <text:p text:style-name="P5"><text:s text:c="2"/>"No ha visto nada"</text:p>
      <text:p text:style-name="P12"><text:span text:style-name="T3">5</text:span><text:span text:style-name="T4"> La actualidad se ve <text:s/>cuando el autor.....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0" text:outline-level="1"><text:soft-page-break/><text:span text:style-name="T2">DE OTRA GENERACION </text:span>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p text:style-name="P12"><text:span text:style-name="T10">III</text:span><text:span text:style-name="T9"> Las paredes <text:s text:c="48"/></text:span><text:span text:style-name="T10">3 </text:span><text:span text:style-name="T9">Las bestias son......</text:span></text:p>
      <text:p text:style-name="P12"><text:span text:style-name="T9"><text:s text:c="6"/>antaño <text:s text:c="56"/></text:span><text:span text:style-name="T10">4</text:span><text:span text:style-name="T9"> Explica qué significa </text:span></text:p>
      <text:p text:style-name="P9"><text:s text:c="6"/>poblar <text:s text:c="59"/>"somos una nueva ge-</text:p>
      <text:p text:style-name="P9"><text:s text:c="6"/>el pavimento <text:s text:c="51"/>neración"</text:p>
      <text:p text:style-name="P12"><text:span text:style-name="T9"><text:s text:c="6"/>las bestias <text:s text:c="51"/></text:span><text:span text:style-name="T10"><text:s/>5 </text:span><text:span text:style-name="T9">¿qué quiere guardar?</text:span></text:p>
      <text:p text:style-name="P9"><text:s text:c="6"/>la vena</text:p>
      <text:p text:style-name="P9"><text:s text:c="6"/>arrancar</text:p>
      <text:p text:style-name="P9"><text:s text:c="6"/>cercar</text:p>
      <text:h text:style-name="P3" text:outline-level="1">COMPRENSION DEL POEMA III</text:h>
      <text:p text:style-name="P12"><text:span text:style-name="T3">1 </text:span><text:span text:style-name="T4">¿Quién escribe?</text:span></text:p>
      <text:p text:style-name="P12"><text:span text:style-name="T10">2</text:span><text:span text:style-name="T4">¿Cuándo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" text:outline-level="1"><text:soft-page-break/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h text:style-name="P8" text:outline-level="1"><text:span text:style-name="T10">IV </text:span><text:span text:style-name="T9">Guardar</text:span></text:h>
      <text:p text:style-name="P9"><text:s text:c="5"/>saltar</text:p>
      <text:p text:style-name="P9"><text:s text:c="5"/>nombrar </text:p>
      <text:p text:style-name="P9"><text:s text:c="5"/>hacer falta</text:p>
      <text:p text:style-name="P9"><text:s text:c="5"/>el mes entrante</text:p>
      <text:p text:style-name="P9"><text:s text:c="5"/></text:p>
      <text:h text:style-name="P3" text:outline-level="1">COMPRENSION DEL POEMA IV</text:h>
      <text:p text:style-name="P4"/>
      <text:p text:style-name="P12"><text:span text:style-name="T3">1 </text:span><text:span text:style-name="T4">¿Quién escribe?</text:span></text:p>
      <text:p text:style-name="P12"><text:span text:style-name="T10">2</text:span><text:span text:style-name="T4">¿Cuándo?</text:span></text:p>
      <text:p text:style-name="P9">3¿Qué planes tenía? ¿qué quiere mostrar el autor con esto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" text:outline-level="1"><text:soft-page-break/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p text:style-name="P12"><text:span text:style-name="T9"><text:s/></text:span><text:span text:style-name="T10">V <text:s/></text:span><text:span text:style-name="T9">El bullicio <text:s text:c="53"/></text:span><text:span text:style-name="T10">3</text:span><text:span text:style-name="T9">¿cómo se preenta a la</text:span></text:p>
      <text:p text:style-name="P9"><text:s text:c="6"/>el canto <text:s text:c="61"/>ciudad?</text:p>
      <text:p text:style-name="P12"><text:span text:style-name="T9"><text:s text:c="6"/>el silbido <text:s text:c="55"/></text:span><text:span text:style-name="T10">4</text:span><text:span text:style-name="T9"> ¿qué implica "la </text:span></text:p>
      <text:p text:style-name="P9"><text:s text:c="6"/>un sendero <text:s text:c="58"/>complicidad y qué </text:p>
      <text:p text:style-name="P9"><text:s text:c="6"/>enrojecer <text:s text:c="61"/>pide el autor?</text:p>
      <text:p text:style-name="P9"><text:s text:c="6"/>la vergüenza</text:p>
      <text:p text:style-name="P9"><text:s text:c="6"/>la rabia </text:p>
      <text:p text:style-name="P9"><text:s text:c="6"/>la sangre</text:p>
      <text:p text:style-name="P9"><text:s text:c="6"/>enrojecer</text:p>
      <text:p text:style-name="P9"/>
      <text:h text:style-name="P3" text:outline-level="1">COMPRENSION DEL POEMA V</text:h>
      <text:p text:style-name="P4"/>
      <text:p text:style-name="P12"><text:span text:style-name="T3">1 </text:span><text:span text:style-name="T4">¿Quién escribe?</text:span></text:p>
      <text:p text:style-name="P12"><text:span text:style-name="T3">2</text:span><text:span text:style-name="T4"> Entresaca <text:s/>los elementos de la actualidad y los del pasad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6" text:outline-level="1"><text:soft-page-break/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h text:style-name="P8" text:outline-level="1"><text:span text:style-name="T3">VI </text:span><text:span text:style-name="T4">Crepitar</text:span></text:h>
      <text:p text:style-name="P5"><text:s text:c="3"/>una antorcha</text:p>
      <text:p text:style-name="P5"><text:s text:c="2"/>una vela</text:p>
      <text:p text:style-name="P5"><text:s text:c="2"/>el recuerdo</text:p>
      <text:p text:style-name="P5"><text:s text:c="2"/>las risas</text:p>
      <text:p text:style-name="P5"><text:s text:c="2"/>las venas</text:p>
      <text:p text:style-name="P5"><text:s text:c="2"/>los llantos</text:p>
      <text:p text:style-name="P5"><text:s text:c="2"/>deshojado</text:p>
      <text:h text:style-name="P3" text:outline-level="1">COMPRENSION DEL POEMA VI</text:h>
      <text:p text:style-name="P4"/>
      <text:p text:style-name="P12"><text:span text:style-name="T10">1</text:span><text:span text:style-name="T9">.¿Qué está personificado ?</text:span></text:p>
      <text:p text:style-name="P12"><text:span text:style-name="T10">2</text:span><text:span text:style-name="T9">.Significado de la estrof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" text:outline-level="1"><text:soft-page-break/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9"/>
      <text:h text:style-name="P8" text:outline-level="1"><text:span text:style-name="T10">VII </text:span><text:span text:style-name="T9">Sacudir</text:span></text:h>
      <text:p text:style-name="P9"><text:s text:c="7"/>La carga</text:p>
      <text:p text:style-name="P9"><text:s text:c="7"/>Una bandera</text:p>
      <text:p text:style-name="P9"><text:s text:c="7"/>La <text:s/>carne</text:p>
      <text:p text:style-name="P9"><text:s text:c="7"/>La estirpe</text:p>
      <text:p text:style-name="P9"><text:s text:c="7"/>Un gigante</text:p>
      <text:p text:style-name="P9"><text:s text:c="7"/>El pecho</text:p>
      <text:p text:style-name="P11"><text:s text:c="7"/>Meter</text:p>
      <text:h text:style-name="P1" text:outline-level="1">COMPRENSION DEL POEMA VI I</text:h>
      <text:h text:style-name="P8" text:outline-level="1"><text:span text:style-name="T3">1 </text:span><text:span text:style-name="T4">Significado de la estrofa</text:span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6" text:outline-level="1"><text:soft-page-break/>DE OTRA GENERACION </text:h>
      <text:p text:style-name="P7"><text:s text:c="48"/></text:p>
      <text:h text:style-name="P8" text:outline-level="1"><text:span text:style-name="T1"><text:s text:c="24"/></text:span><text:span text:style-name="T3">LEXICO PARA COMPRENDER</text:span></text:h>
      <text:p text:style-name="P4"/>
      <text:h text:style-name="P8" text:outline-level="1"><text:span text:style-name="T3">VIII </text:span><text:span text:style-name="T4">Los maltrechos</text:span></text:h>
      <text:p text:style-name="P5"><text:s text:c="9"/>caer</text:p>
      <text:p text:style-name="P5"><text:s text:c="9"/>la huella</text:p>
      <text:p text:style-name="P5"><text:s text:c="9"/>los pasos</text:p>
      <text:p text:style-name="P5"><text:s text:c="9"/>imperecedero</text:p>
      <text:p text:style-name="P5"><text:s text:c="9"/>Ser testigo de </text:p>
      <text:p text:style-name="P5"><text:s text:c="9"/>verdugo</text:p>
      <text:p text:style-name="P5"><text:s text:c="9"/>tender una emboscada</text:p>
      <text:p text:style-name="P5"><text:s text:c="10"/>un sabio</text:p>
      <text:p text:style-name="P5"><text:s text:c="10"/>ser canalla</text:p>
      <text:p text:style-name="P5"><text:tab/></text:p>
      <text:h text:style-name="P1" text:outline-level="1"><text:s text:c="2"/>COMPRENSION DEL POEMA VIII</text:h>
      <text:h text:style-name="P8" text:outline-level="1"><text:span text:style-name="T5">1 </text:span><text:span text:style-name="T6">El futuro según la estrofa</text:span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12:15.836000000</meta:creation-date>
    <dc:date>2019-05-27T14:13:20.327000000</dc:date>
    <meta:editing-duration>PT1M4S</meta:editing-duration>
    <meta:editing-cycles>1</meta:editing-cycles>
    <meta:document-statistic meta:table-count="0" meta:image-count="0" meta:object-count="0" meta:page-count="8" meta:paragraph-count="118" meta:word-count="349" meta:character-count="3447" meta:non-whitespace-character-count="1772"/>
    <meta:generator>LibreOffice/5.2.3.3$Windows_X86_64 LibreOffice_project/d54a8868f08a7b39642414cf2c8ef2f228f780cf</meta:generator>
  </office:meta>
</office:document-meta>
</file>