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anguage="en" fo:country="GB" officeooo:paragraph-rsid="000533a5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paragraph-rsid="000533a5" style:font-size-asian="14pt" style:font-size-complex="14pt"/>
    </style:style>
    <style:style style:name="P3" style:family="paragraph" style:parent-style-name="Standard" style:list-style-name="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paragraph-rsid="000533a5" style:font-size-asian="18pt" style:font-weight-asian="bold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8pt" officeooo:paragraph-rsid="000533a5" style:font-size-asian="18pt" style:font-size-complex="18pt"/>
    </style:style>
    <style:style style:name="P5" style:family="paragraph" style:parent-style-name="Standard" style:list-style-name="">
      <style:paragraph-properties fo:text-align="justify" style:justify-single-word="false"/>
      <style:text-properties officeooo:paragraph-rsid="000533a5"/>
    </style:style>
    <style:style style:name="P6" style:family="paragraph" style:parent-style-name="Standard">
      <style:paragraph-properties fo:text-align="justify" style:justify-single-word="false"/>
      <style:text-properties officeooo:paragraph-rsid="000533a5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fo:language="en" fo:country="GB" style:font-size-asian="14pt" style:font-size-complex="14pt"/>
    </style:style>
    <style:style style:name="T5" style:family="text">
      <style:text-properties fo:font-size="14pt" fo:language="en" fo:country="GB" style:text-underline-style="solid" style:text-underline-width="auto" style:text-underline-color="font-color" fo:font-weight="bold" style:font-size-asian="14pt" style:font-weight-asian="bold" style:font-size-complex="14pt"/>
    </style:style>
    <style:style style:name="T6" style:family="text">
      <style:text-properties fo:font-size="14pt" fo:language="en" fo:country="GB" style:text-underline-style="solid" style:text-underline-width="auto" style:text-underline-color="font-color" style:font-size-asian="14pt" style:font-size-complex="14pt"/>
    </style:style>
    <style:style style:name="T7" style:family="text">
      <style:text-properties officeooo:rsid="000533a5"/>
    </style:style>
    <style:style style:name="fr1" style:family="graphic" style:parent-style-name="OLE">
      <style:graphic-properties fo:margin-left="0cm" fo:margin-right="0cm" style:vertical-pos="from-top" fo:padding="0.026cm" fo:border="none" draw:ole-draw-aspect="1" draw:visible-area-top="0cm" draw:visible-area-width="16.002cm" draw:visible-area-height="24.34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draw:frame draw:style-name="fr1" draw:name="Objet1" text:anchor-type="as-char" svg:y="-22.23cm" svg:width="16cm" svg:height="24.338cm" draw:z-index="0"><draw:object-ole xlink:href="./Object 1" xlink:type="simple" xlink:show="embed" xlink:actuate="onLoad"/><draw:image xlink:href="./ObjectReplacements/Object 1" xlink:type="simple" xlink:show="embed" xlink:actuate="onLoad"/><svg:desc>Objet OLE</svg:desc></draw:frame></text:h>
      <text:h text:style-name="P3" text:outline-level="1"/>
      <text:h text:style-name="P3" text:outline-level="1"><text:soft-page-break/><text:span text:style-name="T7">PA</text:span>RA EXPLICAR MI RAZONAMIENTO</text:h>
      <text:p text:style-name="P4"/>
      <text:p text:style-name="P6"/>
      <text:p text:style-name="P2">- Desde mi punto de vista...</text:p>
      <text:p text:style-name="P1">- He puesto esto pues...</text:p>
      <text:p text:style-name="P1">- He dibujado esto para (pues) ...</text:p>
      <text:p text:style-name="P1">- Coloco esto para ....</text:p>
      <text:p text:style-name="P2">- Esto significa que ..... <text:s text:c="2"/>Esto quiere decir que ....</text:p>
      <text:p text:style-name="P1">- Esto es para mostrar ....</text:p>
      <text:p text:style-name="P1">- Esto muestra que ....</text:p>
      <text:p text:style-name="P1">- Con esto podemos demostrar, ver, hacer referencia a ....</text:p>
      <text:p text:style-name="P1"/>
      <text:h text:style-name="P5" text:outline-level="1"><text:span text:style-name="T1">1) </text:span><text:span text:style-name="T2">Para ordenar un discurso :</text:span></text:h>
      <text:p text:style-name="P2"><text:tab/>En primer lugar</text:p>
      <text:p text:style-name="P2"><text:tab/>En segundo lugar</text:p>
      <text:p text:style-name="P2"><text:tab/>En último lugar</text:p>
      <text:p text:style-name="P6"><text:span text:style-name="T1"><text:tab/></text:span><text:span text:style-name="T4">Por un lado</text:span></text:p>
      <text:p text:style-name="P1"><text:tab/>Por otro lado</text:p>
      <text:p text:style-name="P1"><text:tab/>Para empezar</text:p>
      <text:p text:style-name="P1"/>
      <text:h text:style-name="P5" text:outline-level="1"><text:span text:style-name="T4">2) </text:span><text:span text:style-name="T5">Para dar más ideas</text:span><text:span text:style-name="T6"> :</text:span></text:h>
      <text:p text:style-name="P6"><text:span text:style-name="T4"><text:tab/></text:span><text:span text:style-name="T1">Además</text:span></text:p>
      <text:p text:style-name="P2"><text:tab/>También</text:p>
      <text:p text:style-name="P2"><text:tab/>Pero</text:p>
      <text:p text:style-name="P2"><text:tab/>Mientras que</text:p>
      <text:p text:style-name="P2"><text:tab/>Pues</text:p>
      <text:p text:style-name="P2"><text:tab/>Por eso</text:p>
      <text:p text:style-name="P2"/>
      <text:h text:style-name="P5" text:outline-level="1"><text:span text:style-name="T1">3) </text:span><text:span text:style-name="T2">Para explicar una oposición</text:span><text:span text:style-name="T3"> :</text:span></text:h>
      <text:p text:style-name="P6"><text:span text:style-name="T1"><text:tab/></text:span><text:span text:style-name="T4">Sin embargo</text:span></text:p>
      <text:p text:style-name="P1"><text:tab/>En cambio</text:p>
      <text:p text:style-name="P1"><text:tab/>Pero</text:p>
      <text:p text:style-name="P1"><text:tab/>Al contrario</text:p>
      <text:p text:style-name="P1"><text:tab/></text:p>
      <text:h text:style-name="P5" text:outline-level="1"><text:span text:style-name="T1">4) </text:span><text:span text:style-name="T2">Para dar mi opinión personal</text:span><text:span text:style-name="T3"> :</text:span></text:h>
      <text:p text:style-name="P2"><text:tab/>Para mí</text:p>
      <text:p text:style-name="P2"><text:tab/>Desde mi punto de vista</text:p>
      <text:p text:style-name="P2"><text:tab/>Creo que</text:p>
      <text:p text:style-name="P2"><text:tab/>Personalmente yo..</text:p>
      <text:p text:style-name="P2"><text:tab/>En mi opinión...</text:p>
      <text:p text:style-name="P2"/>
      <text:p text:style-name="P2"/>
      <text:p text:style-name="P2"/>
      <text:p text:style-name="P2"/>
      <text:h text:style-name="P5" text:outline-level="1"><text:soft-page-break/><text:span text:style-name="T1">5) </text:span><text:span text:style-name="T2">Mostrar una hipótesis</text:span><text:span text:style-name="T3"> :</text:span></text:h>
      <text:p text:style-name="P2"><text:tab/>Es posible</text:p>
      <text:p text:style-name="P2"><text:tab/>Es probable</text:p>
      <text:p text:style-name="P2"><text:tab/>Probablemente</text:p>
      <text:p text:style-name="P2"><text:tab/>A lo mejor </text:p>
      <text:p text:style-name="P2"><text:tab/>Quizás</text:p>
      <text:p text:style-name="P2"><text:tab/>Tal vez ...</text:p>
      <text:p text:style-name="P2"/>
      <text:h text:style-name="P5" text:outline-level="1"><text:span text:style-name="T4">6) </text:span><text:span text:style-name="T5">Para resumir o concluir :</text:span></text:h>
      <text:p text:style-name="P1"><text:tab/>En conclusión</text:p>
      <text:p text:style-name="P1"><text:tab/>En resumen</text:p>
      <text:p text:style-name="P1"><text:tab/>Para resumir</text:p>
      <text:p text:style-name="P1"><text:tab/>Globalmente</text:p>
      <text:p text:style-name="P1"><text:tab/>Para finalizar</text:p>
      <text:p text:style-name="P1"><text:tab/>Por últim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7T13:58:09.672000000</meta:creation-date>
    <dc:date>2019-05-27T14:00:07.889000000</dc:date>
    <meta:editing-duration>PT1M58S</meta:editing-duration>
    <meta:editing-cycles>1</meta:editing-cycles>
    <meta:document-statistic meta:table-count="0" meta:image-count="0" meta:object-count="1" meta:page-count="3" meta:paragraph-count="50" meta:word-count="163" meta:character-count="868" meta:non-whitespace-character-count="716"/>
    <meta:generator>LibreOffice/5.2.3.3$Windows_X86_64 LibreOffice_project/d54a8868f08a7b39642414cf2c8ef2f228f780cf</meta:generator>
  </office:meta>
</office:document-meta>
</file>