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-asian="SimSun" style:font-name-complex="Mangal"/>
    </style:style>
    <style:style style:name="gr1" style:family="graphic">
      <style:graphic-properties svg:stroke-color="#000000" draw:fill="none" draw:textarea-vertical-align="middle" draw:auto-grow-height="false" fo:min-height="1.154cm" fo:min-width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A PARTICIPAR, EXPRESARSE EN UN DEBATE</text:p>
      <text:p text:style-name="P2"/>
      <text:p text:style-name="P2"/>
      <text:p text:style-name="P2">PARA INTRODUCIR EL DEBATE</text:p>
      <text:p text:style-name="P1"><draw:custom-shape text:anchor-type="paragraph" draw:z-index="0" draw:name="Forme1" draw:style-name="gr1" draw:text-style-name="P4" svg:width="0.424cm" svg:height="1.218cm" svg:x="2.568cm" svg:y="0.28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">Nos toca <text:s text:c="12"/>debatir a propósito de ….</text:p>
      <text:p text:style-name="P1">Tenemos que </text:p>
      <text:p text:style-name="P1">Vamos a hablar de …</text:p>
      <text:p text:style-name="P1">El tema de hoy es …</text:p>
      <text:p text:style-name="P1">Estamos a favor de … / Estamos en contra de ...</text:p>
      <text:p text:style-name="P1"/>
      <text:p text:style-name="P1"/>
      <text:p text:style-name="P2">PARA <text:s/>AFIRMAR SU OPINIÓN</text:p>
      <text:p text:style-name="P1"/>
      <text:p text:style-name="P1">Desde mi (nuestro) punto de vista  / Para mí / <text:s/>En mi opinión </text:p>
      <text:p text:style-name="P1">P<text:span text:style-name="T1">e</text:span>nsar <text:s/>(e<text:span text:style-name="T2">→</text:span><text:span text:style-name="T3">ie) </text:span>que <text:s/>/ <text:s/>Creer que  / Opinar que </text:p>
      <text:p text:style-name="P1">Me (nos) parece que </text:p>
      <text:p text:style-name="P1">Pref<text:span text:style-name="T1">e</text:span>rir (e<text:span text:style-name="T2">→</text:span><text:span text:style-name="T3">ie) / me gusta(n) más</text:span></text:p>
      <text:p text:style-name="P1"/>
      <text:p text:style-name="P1"/>
      <text:p text:style-name="P2">PARA <text:s/>ARGUMENTAR</text:p>
      <text:p text:style-name="P1"/>
      <text:p text:style-name="P1">(No) estoy de acuerdo con … </text:p>
      <text:p text:style-name="P1">Ya que / puesto que / porque</text:p>
      <text:p text:style-name="P1">Por ejemplo / como </text:p>
      <text:p text:style-name="P1">Gracias a <text:s/>/ a causa de <text:s/>/ por culpa de </text:p>
      <text:p text:style-name="P1"/>
      <text:p text:style-name="P1">Una ventaja <text:s/><text:span text:style-name="T2">≠</text:span><text:span text:style-name="T3"> </text:span>un inconveniente</text:p>
      <text:p text:style-name="P1">La consecuencia </text:p>
      <text:p text:style-name="P1"/>
      <text:p text:style-name="P1">Además / también / luego</text:p>
      <text:p text:style-name="P1">Por tanto / por consiguiente / por eso</text:p>
      <text:p text:style-name="P1">O sea / es decir / mejor dicho</text:p>
      <text:p text:style-name="P1"/>
      <text:p text:style-name="P1"/>
      <text:p text:style-name="P2">PARA CONTRADECIR</text:p>
      <text:p text:style-name="P1"/>
      <text:p text:style-name="P1">No estoy de acuerdo con / no p<text:span text:style-name="T1">e</text:span>nsar que …</text:p>
      <text:p text:style-name="P1">Por lo contrario  / sin embargo / en cambio…</text:p>
      <text:p text:style-name="P1"/>
      <text:p text:style-name="P1"/>
      <text:p text:style-name="P2">PARA <text:s/>ACLARAR, PRECISAR</text:p>
      <text:p text:style-name="P1"/>
      <text:p text:style-name="P1">¿Qué quieres decir ?</text:p>
      <text:p text:style-name="P1">Puedes repetir</text:p>
      <text:p text:style-name="P1">Tienes un ejemplo por favor</text:p>
      <text:p text:style-name="P1">No entiendo, puedes explicarme (de otra manera)</text:p>
      <text:p text:style-name="P1"/>
      <text:p text:style-name="P1"/>
      <text:p text:style-name="P2">PARA CONCLUIR</text:p>
      <text:p text:style-name="P1"/>
      <text:p text:style-name="P1">Para concluir</text:p>
      <text:p text:style-name="P1">En resumen </text:p>
      <text:p text:style-name="P1">Hemos escuchado vuestros argumentos</text:p>
      <text:p text:style-name="P1">Seguimos pensando que...</text:p>
      <text:p text:style-name="P1">(No) estamos convencidos de que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2T10:26:36.360000000</meta:creation-date>
    <dc:date>2019-05-02T11:28:49.628000000</dc:date>
    <meta:editing-duration>PT11M1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36" meta:word-count="195" meta:character-count="1027"/>
  </office:meta>
</office:document-meta>
</file>