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font-variant="normal" fo:text-transform="none" style:text-position="0% 100%" style:font-name="Verdana" fo:font-size="12pt" fo:font-style="italic" style:text-underline-style="none" fo:font-weight="normal" style:font-name-asian="Wingdings" style:font-size-asian="12pt" style:font-style-asian="italic" style:font-weight-asian="normal" style:font-name-complex="Wingdings" style:font-size-complex="12pt" style:font-style-complex="italic" style:font-weight-complex="normal"/>
    </style:style>
    <style:style style:name="P2" style:family="paragraph" style:parent-style-name="Standard">
      <style:text-properties style:font-name="Verdana"/>
    </style:style>
    <style:style style:name="P3" style:family="paragraph" style:parent-style-name="Standard">
      <style:paragraph-properties fo:text-align="justify" style:justify-single-word="false"/>
      <style:text-properties style:font-name="Verdana" fo:font-weight="bold" style:font-weight-asian="bold"/>
    </style:style>
    <style:style style:name="P4" style:family="paragraph" style:parent-style-name="Standard">
      <style:paragraph-properties fo:text-align="justify" style:justify-single-word="false"/>
      <style:text-properties style:font-name="Verdana"/>
    </style:style>
    <style:style style:name="P5" style:family="paragraph" style:parent-style-name="Standard" style:list-style-name="WW8Num6">
      <style:paragraph-properties fo:text-align="justify" style:justify-single-word="false"/>
      <style:text-properties style:font-name="Verdana"/>
    </style:style>
    <style:style style:name="P6" style:family="paragraph" style:parent-style-name="Standard" style:list-style-name="WW8Num6">
      <style:paragraph-properties fo:text-align="justify" style:justify-single-word="false"/>
      <style:text-properties style:font-name="Verdana"/>
    </style:style>
    <style:style style:name="P7" style:family="paragraph" style:parent-style-name="Standard" style:list-style-name="WW8Num6">
      <style:paragraph-properties fo:text-align="justify" style:justify-single-word="false"/>
      <style:text-properties style:font-name="Verdana"/>
    </style:style>
    <style:style style:name="P8" style:family="paragraph" style:parent-style-name="Standard">
      <style:paragraph-properties fo:text-align="start" style:justify-single-word="false"/>
      <style:text-properties style:font-name="Verdana" fo:font-style="normal" style:text-underline-style="none" fo:font-weight="normal" style:font-style-asian="normal" style:font-weight-asian="normal" style:font-style-complex="normal" style:font-weight-complex="normal"/>
    </style:style>
    <style:style style:name="P9" style:family="paragraph" style:parent-style-name="Standard">
      <style:paragraph-properties fo:text-align="start" style:justify-single-word="false"/>
      <style:text-properties style:font-name="Verdana" fo:font-style="italic" style:text-underline-style="none" fo:font-weight="normal" style:font-style-asian="italic" style:font-weight-asian="normal" style:font-style-complex="italic" style:font-weight-complex="normal"/>
    </style:style>
    <style:style style:name="P10" style:family="paragraph" style:parent-style-name="Standard" style:list-style-name="L1">
      <style:paragraph-properties fo:text-align="start" style:justify-single-word="false"/>
      <style:text-properties style:font-name="Verdana" fo:font-style="italic" style:text-underline-style="none" fo:font-weight="normal" style:font-style-asian="italic" style:font-weight-asian="normal" style:font-style-complex="italic" style:font-weight-complex="normal"/>
    </style:style>
    <style:style style:name="P11" style:family="paragraph" style:parent-style-name="Standard">
      <style:paragraph-properties fo:text-align="start" style:justify-single-word="false"/>
      <style:text-properties style:font-name="Verdana" fo:font-style="italic" style:text-underline-style="none" fo:font-weight="bold" style:font-name-asian="Lucida Sans Unicode" style:font-style-asian="italic" style:font-weight-asian="bold" style:font-name-complex="Tahoma" style:font-style-complex="italic" style:font-weight-complex="bold"/>
    </style:style>
    <style:style style:name="P12" style:family="paragraph" style:parent-style-name="Standard">
      <style:paragraph-properties fo:text-align="start" style:justify-single-word="false"/>
      <style:text-properties style:font-name="Verdana"/>
    </style:style>
    <style:style style:name="P13" style:family="paragraph" style:parent-style-name="Standard">
      <style:text-properties style:font-name="Verdana" style:text-underline-style="solid" style:text-underline-width="auto" style:text-underline-color="font-color"/>
    </style:style>
    <style:style style:name="P14" style:family="paragraph" style:parent-style-name="Standard">
      <style:text-properties style:font-name="Verdana" style:text-underline-style="none"/>
    </style:style>
    <style:style style:name="P15" style:family="paragraph" style:parent-style-name="Standard">
      <style:paragraph-properties fo:text-align="center" style:justify-single-word="false"/>
      <style:text-properties style:font-name="Verdana"/>
    </style:style>
    <style:style style:name="P16" style:family="paragraph" style:parent-style-name="Standard">
      <style:paragraph-properties fo:text-align="justify" style:justify-single-word="false"/>
      <style:text-properties fo:color="#ff0000" style:font-name="Verdana"/>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weight="bold" style:font-weight-asian="bold" style:font-weight-complex="bold"/>
    </style:style>
    <style:style style:name="T4" style:family="text">
      <style:text-properties style:font-name="Wingdings" style:font-name-asian="Wingdings" style:font-name-complex="Wingdings"/>
    </style:style>
    <style:style style:name="T5" style:family="text">
      <style:text-properties style:font-name="Wingdings" style:font-name-asian="Times New Roman" style:font-name-complex="Times New Roman"/>
    </style:style>
    <style:style style:name="T6" style:family="text">
      <style:text-properties style:font-name-asian="Lucida Sans Unicode" style:font-name-complex="Tahoma"/>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ES EVALUATIONS</text:p>
      <text:p text:style-name="P4"/>
      <text:p text:style-name="P4">Sont présentées à titre indicatif les situations d’évaluation proposées. Ainsi sont données ci-dessous :</text:p>
      <text:list text:style-name="WW8Num6">
        <text:list-item>
          <text:p text:style-name="P5">La tâche de fin de séquence d’expression écrite </text:p>
        </text:list-item>
        <text:list-item>
          <text:p text:style-name="P5">Le script du fichier son support pour l’évaluation d’expression orale</text:p>
        </text:list-item>
        <text:list-item>
          <text:p text:style-name="P5">La fiche de compréhension de l’oral d’évaluation.</text:p>
        </text:list-item>
      </text:list>
      <text:p text:style-name="P4"/>
      <text:p text:style-name="P4"/>
      <text:p text:style-name="P8">- <text:span text:style-name="T1">Expression écrite</text:span>:</text:p>
      <text:list text:style-name="L1">
        <text:list-header>
          <text:p text:style-name="P10"/>
        </text:list-header>
      </text:list>
      <text:p text:style-name="P9">Imagina que formas parte de un ecoclub en Internet. En este club, te ocupas de un problema del medio ambiente (Elige: la contaminación de la naturaleza/ el problema del reciclaje/ el problema de la deforestación)... Redacta un texto informativo para plantear el problema y sensibilizar a los lectores. Luego puedes proponer soluciones a los lectores para acabar con este problema o reducirlo.</text:p>
      <text:p text:style-name="P9"/>
      <text:p text:style-name="P8">- <text:span text:style-name="T1">Compréhension de l'oral</text:span>:</text:p>
      <text:p text:style-name="P9"/>
      <text:p text:style-name="P9"><text:s/>La <text:s/>deforestación de la selva amazónica (enregistrement de l'assistante) </text:p>
      <text:p text:style-name="P9"/>
      <text:p text:style-name="P8">- <text:span text:style-name="T1">Réalisation par l'élève d'une affiche</text:span> de sensibilisation à un thème de son choix: être capable de faire sa propre campagne de sensibilisation, en donnant des recommandations, des ordres collectifs et des interdictions, avec des illustrations et un slogan.</text:p>
      <text:p text:style-name="P11"/>
      <text:p text:style-name="P4"/>
      <text:p text:style-name="P16"/>
      <text:p text:style-name="P12">Transcripción de la CO<text:span text:style-name="T2"> </text:span><text:span text:style-name="T1">La deforestación</text:span><text:span text:style-name="T2"> (évaluation)</text:span></text:p>
      <text:p text:style-name="P13"/>
      <text:p text:style-name="P14"><text:span text:style-name="T3">Un bosque</text:span> es una área con alta densidad de árboles. Son muy importantes para vivir porque las plantas y árboles producen oxígeno. Atrapan el CO2 de la atmósfera y lo convierten en oxígeno puro, enriqueciendo y limpiando el aire que respiramos. </text:p>
      <text:p text:style-name="P14">Se estima que un hectárea con árboles sanos y vigurosos produce suficiente oxígeno para 40 habitantes de una ciudad. Un bosque de una hectárea consume en un año todo el CO2 que genera la carburación de un coche en este mismo periodo.</text:p>
      <text:p text:style-name="P14"/>
      <text:p text:style-name="P14"><text:span text:style-name="T3">La selva amazónica</text:span> es la selva tropical más grande del mundo. Tiene flora y fauna únicas en el planeta. Es conocida como el pulmón del mundo porque es la selva que más oxígeno crea, y absorbe todos los gases tóxicos que produce el hombre.</text:p>
      <text:p text:style-name="P14"/>
      <text:p text:style-name="P14"><text:span text:style-name="T3">La deforestación </text:span>es la reducción progresiva o desaparición de los bosques y existen diferentes causas: los incendios, los empresarios que cortan y destruyen para crear sus productos. </text:p>
      <text:p text:style-name="P14">Las consecuencias de la deforestación y de la contaminación de la naturaleza <text:soft-page-break/>son la disminución del oxígeno y aumento del dioxido de carbono. </text:p>
      <text:p text:style-name="P14">Esto genera problemas en la capa de ozono. Lo que produce el cambio climático, y por ende la extincción de numerosas especies y problemas graves para la salud de los seres humanos. </text:p>
      <text:p text:style-name="P14"/>
      <text:p text:style-name="P1">Para proteger la naturaleza y salvar la vida de nuestros hijos, hay que reciclar, ahorrar agua; no hay que dejar la luz encendida si no es necesario. Ayudemos la naturaleza.</text:p>
      <text:p text:style-name="P1"/>
      <text:p text:style-name="P1"/>
      <text:p text:style-name="P2"><text:tab/><text:tab/><text:tab/><text:tab/><text:tab/><text:tab/><text:tab/><text:tab/></text:p>
      <text:p text:style-name="P2"/>
      <text:p text:style-name="P2"/>
      <text:p text:style-name="P2"/>
      <text:p text:style-name="P15">COMPRENSIÓN ORAL</text:p>
      <text:p text:style-name="P12"/>
      <text:p text:style-name="P12"/>
      <text:p text:style-name="P12">1) Di lo que es un bosque, según la grabación.............................................. .............................................................................................................</text:p>
      <text:p text:style-name="P12">..............................................................................................................</text:p>
      <text:p text:style-name="P12"/>
      <text:p text:style-name="P12">2) Elige la respuesta correcta:</text:p>
      <text:p text:style-name="P12">Los árboles y las plantas son importantes para los seres humanos porque:</text:p>
      <text:p text:style-name="P12"/>
      <text:p text:style-name="P12"><text:bookmark text:name="nataliarordonez@hotmail.com_tocc"/><text:tab/><text:span text:style-name="T4"></text:span><text:span text:style-name="T5"> </text:span>Producen CO2</text:p>
      <text:p text:style-name="P12"><text:tab/><text:span text:style-name="T4"> </text:span>Convierten el CO2 en oxígeno</text:p>
      <text:p text:style-name="P12"><text:tab/><text:span text:style-name="T4"> </text:span>Limpian el aire</text:p>
      <text:p text:style-name="P12"><text:tab/><text:span text:style-name="T4"> </text:span><text:span text:style-name="T6">Absorben los gases tóxicos</text:span></text:p>
      <text:p text:style-name="P12"/>
      <text:p text:style-name="P12">3) Da el otro nombre de la selva amazónica: ............................................... <text:s/>.....................................</text:p>
      <text:p text:style-name="P12"/>
      <text:p text:style-name="P12">4) Da la definición de la deforestación según el mensaje: .............................. <text:s/>.............................................................................................................</text:p>
      <text:p text:style-name="P12"/>
      <text:p text:style-name="P12"/>
      <text:p text:style-name="P12"/>
      <text:p text:style-name="P12">5) Apunta las dos causas de la deforestación: .............................................. <text:s/>..............................................................................................................</text:p>
      <text:p text:style-name="P12">..............................................................................................................</text:p>
      <text:p text:style-name="P12"/>
      <text:p text:style-name="P12">6) Apunta tres consecuencias graves de la deforestación:</text:p>
      <text:p text:style-name="P12"/>
      <text:p text:style-name="P12">- ......................................................................................</text:p>
      <text:p text:style-name="P12"/>
      <text:p text:style-name="P12">- .....................................................................................</text:p>
      <text:p text:style-name="P12"/>
      <text:p text:style-name="P12">- .....................................................................................</text:p>
      <text:p text:style-name="P12"/>
      <text:p text:style-name="P12"><text:soft-page-break/>7) Relaciona con flechas:</text:p>
      <text:p text:style-name="P12"><text:tab/><text:tab/><text:tab/><text:tab/><text:tab/></text:p>
      <text:p text:style-name="P12"><text:tab/><text:tab/><text:tab/><text:tab/><text:tab/><text:tab/><text:tab/><text:tab/><text:tab/>reciclar</text:p>
      <text:p text:style-name="P12">Para proteger la naturaleza,<text:tab/><text:tab/>hay que<text:tab/><text:tab/>ahorrar agua<text:tab/><text:tab/></text:p>
      <text:p text:style-name="P12"><text:tab/><text:tab/><text:tab/><text:tab/><text:tab/><text:tab/>no hay que<text:tab/><text:tab/>dejar la luz encendida</text:p>
      <text:p text:style-name="P12"><text:tab/><text:tab/><text:tab/><text:tab/><text:tab/><text:tab/><text:tab/><text:tab/><text:tab/>ayudar la naturaleza</text:p>
      <text:p text:style-name="P12"/>
      <text:p text:style-name="P1">8) Apunta el consejo que te da el mensaje al final (es un imperativo)</text:p>
      <text:p text:style-name="P1"/>
      <text:p text:style-name="P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6z0" style:family="text">
      <style:text-properties fo:color="#000000"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6" text:consecutive-numbering="true">
      <text:list-level-style-bullet text:level="1" text:style-name="WW8Num6z0" style:num-suffix="." text:bullet-char="">
        <style:list-level-properties text:space-before="1.249cm" text:min-label-width="0.635cm"/>
        <style:text-properties style:font-name="Symbol"/>
      </text:list-level-style-bullet>
      <text:list-level-style-bullet text:level="2" text:style-name="WW8Num6z1" style:num-suffix="." text:bullet-char="o">
        <style:list-level-properties text:space-before="-0.021cm" text:min-label-width="0.635cm"/>
        <style:text-properties style:font-name="Courier New1"/>
      </text:list-level-style-bullet>
      <text:list-level-style-bullet text:level="3" text:style-name="WW8Num6z2" style:num-suffix="." text:bullet-char="">
        <style:list-level-properties text:space-before="1.249cm" text:min-label-width="0.635cm"/>
        <style:text-properties style:font-name="Wingdings"/>
      </text:list-level-style-bullet>
      <text:list-level-style-bullet text:level="4" text:style-name="WW8Num6z3" style:num-suffix="." text:bullet-char="">
        <style:list-level-properties text:space-before="2.519cm" text:min-label-width="0.635cm"/>
        <style:text-properties style:font-name="Symbol"/>
      </text:list-level-style-bullet>
      <text:list-level-style-bullet text:level="5" text:style-name="WW8Num6z1" style:num-suffix="." text:bullet-char="o">
        <style:list-level-properties text:space-before="3.789cm" text:min-label-width="0.635cm"/>
        <style:text-properties style:font-name="Courier New1"/>
      </text:list-level-style-bullet>
      <text:list-level-style-bullet text:level="6" text:style-name="WW8Num6z2" style:num-suffix="." text:bullet-char="">
        <style:list-level-properties text:space-before="5.059cm" text:min-label-width="0.635cm"/>
        <style:text-properties style:font-name="Wingdings"/>
      </text:list-level-style-bullet>
      <text:list-level-style-bullet text:level="7" text:style-name="WW8Num6z3" style:num-suffix="." text:bullet-char="">
        <style:list-level-properties text:space-before="6.329cm" text:min-label-width="0.635cm"/>
        <style:text-properties style:font-name="Symbol"/>
      </text:list-level-style-bullet>
      <text:list-level-style-bullet text:level="8" text:style-name="WW8Num6z1" style:num-suffix="." text:bullet-char="o">
        <style:list-level-properties text:space-before="7.599cm" text:min-label-width="0.635cm"/>
        <style:text-properties style:font-name="Courier New1"/>
      </text:list-level-style-bullet>
      <text:list-level-style-bullet text:level="9" text:style-name="WW8Num6z2" style:num-suffix="." text:bullet-char="">
        <style:list-level-properties text:space-before="8.869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11-03-11T15:16:40</meta:creation-date>
    <dc:date>2011-03-11T15:16:59</dc:date>
    <meta:editing-cycles>1</meta:editing-cycles>
    <meta:editing-duration>PT19S</meta:editing-duration>
    <meta:user-defined meta:name="Info 1"/>
    <meta:user-defined meta:name="Info 2"/>
    <meta:user-defined meta:name="Info 3"/>
    <meta:user-defined meta:name="Info 4"/>
    <meta:document-statistic meta:table-count="0" meta:image-count="0" meta:object-count="0" meta:page-count="3" meta:paragraph-count="44" meta:word-count="516" meta:character-count="4339"/>
  </office:meta>
</office:document-meta>
</file>