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/>
    </style:style>
    <style:style style:name="P4" style:parent-style-name="Standard" style:family="paragraph">
      <style:paragraph-properties fo:text-align="center" fo:line-height="115%"/>
      <style:text-properties style:font-name="Verdana"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T6" style:parent-style-name="Policepardéfaut" style:family="text">
      <style:text-properties style:font-name="Verdana"/>
    </style:style>
    <style:style style:name="T7" style:parent-style-name="Policepardéfaut" style:family="text">
      <style:text-properties style:font-name="Verdana" fo:font-style="italic" style:font-style-asian="italic" style:font-style-complex="italic"/>
    </style:style>
    <style:style style:name="T8" style:parent-style-name="Policepardéfaut" style:family="text">
      <style:text-properties style:font-name="Verdana"/>
    </style:style>
    <style:style style:name="P9" style:parent-style-name="Standard" style:list-style-name="LFO1" style:family="paragraph">
      <style:paragraph-properties fo:line-height="150%"/>
      <style:text-properties style:font-name="Verdana"/>
    </style:style>
    <style:style style:name="P10" style:parent-style-name="Standard" style:list-style-name="LFO1" style:family="paragraph">
      <style:paragraph-properties fo:line-height="150%"/>
      <style:text-properties style:font-name="Verdana"/>
    </style:style>
    <style:style style:name="P11" style:parent-style-name="Standard" style:family="paragraph">
      <style:paragraph-properties fo:line-height="150%"/>
    </style:style>
    <style:style style:name="TableColumn13" style:family="table-column">
      <style:table-column-properties style:column-width="1.2972in" style:use-optimal-column-width="false"/>
    </style:style>
    <style:style style:name="TableColumn14" style:family="table-column">
      <style:table-column-properties style:column-width="1.7583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5972in" style:use-optimal-column-width="false"/>
    </style:style>
    <style:style style:name="TableColumn17" style:family="table-column">
      <style:table-column-properties style:column-width="1.4583in" style:use-optimal-column-width="false"/>
    </style:style>
    <style:style style:name="Table12" style:family="table">
      <style:table-properties style:width="7.4444in" fo:margin-left="-0.370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25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9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P38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8pt" style:font-size-asian="8pt" style:font-size-complex="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Policepardéfaut" style:family="text">
      <style:text-properties style:font-name="Verdana" style:font-name-complex="Times New Roman" fo:font-size="9pt" style:font-size-asian="9pt" style:font-size-complex="9pt"/>
    </style:style>
    <style:style style:name="P46" style:parent-style-name="Standard" style:family="paragraph">
      <style:paragraph-properties style:snap-to-layout-grid="false" fo:text-align="center"/>
      <style:text-properties style:font-name="Verdana" style:font-name-complex="Times New Roman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49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0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1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2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3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4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55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4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4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P7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7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86" style:parent-style-name="NormalWeb" style:family="paragraph">
      <style:paragraph-properties fo:text-align="center" fo:margin-top="0in" fo:margin-bottom="0in"/>
      <style:text-properties style:font-name="Verdana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 fo:line-height="200%"/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DDDDDD"/>
    </style:style>
    <style:style style:name="P101" style:parent-style-name="Standard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font-size="9pt" style:font-size-asian="9pt" style:font-size-complex="9pt" fo:background-color="#DDDDDD"/>
    </style:style>
    <style:style style:name="TableCell1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04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05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TableCell1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08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09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TableCell1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12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13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14" style:parent-style-name="TableContents" style:family="paragraph">
      <style:paragraph-properties fo:text-align="center" fo:line-height="150%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TableCell11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17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18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P119" style:parent-style-name="Standard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 fo:background-color="#DDDDD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paragraph-properties style:snap-to-layout-grid="false" fo:text-align="center"/>
      <style:text-properties style:font-name="Verdana" style:font-name-complex="Times New Roman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2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2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29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0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4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47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5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54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55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5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157" style:parent-style-name="Standard" style:family="paragraph">
      <style:paragraph-properties fo:text-align="center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Nombre :<text:s/><text:tab/><text:tab/><text:tab/><text:tab/><text:tab/><text:tab/><text:tab/>APELIDO :</text:p>
      <text:p text:style-name="P2"/>
      <text:p text:style-name="P3">Presentación :</text:p>
      <text:p text:style-name="P4"/>
      <text:p text:style-name="P5"><text:span text:style-name="T6">Oralmente, ayudándote del esquema narrativo, presenta la historia del libro<text:s/></text:span><text:span text:style-name="T7">Irse</text:span><text:span text:style-name="T8"><text:s/>con tus compañeros:</text:span></text:p>
      <text:list text:style-name="LFO1" text:continue-numbering="true">
        <text:list-item>
          <text:p text:style-name="P9">presenta el documento</text:p>
        </text:list-item>
        <text:list-item>
          <text:p text:style-name="P10">relata la historia del migrante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IRE</text:p>
          </table:table-cell>
          <table:table-cell table:style-name="TableCell21">
            <text:p text:style-name="P22">M. insuffiante</text:p>
            <text:p text:style-name="P23"/>
            <text:p text:style-name="P24">Dire des bribes de phrases,</text:p>
            <text:p text:style-name="P25">d'expressions isolées</text:p>
          </table:table-cell>
          <table:table-cell table:style-name="TableCell26">
            <text:p text:style-name="P27">M. fragile – A1</text:p>
            <text:p text:style-name="P28"/>
            <text:p text:style-name="P29">Dire de façon autonome quelques phrases juxtaposées</text:p>
          </table:table-cell>
          <table:table-cell table:style-name="TableCell30">
            <text:p text:style-name="P31">M. satisf. -<text:s/>A2</text:p>
            <text:p text:style-name="P32"/>
            <text:p text:style-name="P33">Dire une courte description <text:s/>d'activités</text:p>
          </table:table-cell>
          <table:table-cell table:style-name="TableCell34">
            <text:p text:style-name="P35">TBM – A2+</text:p>
            <text:p text:style-name="P36"/>
            <text:p text:style-name="P37">Dire un récit construit</text:p>
            <text:p text:style-name="P38"/>
          </table:table-cell>
        </table:table-row>
        <table:table-row table:style-name="TableRow39">
          <table:table-cell table:style-name="TableCell40">
            <text:p text:style-name="P41">CONSTRUCTION DE LA PHRASE et des IDEES</text:p>
            <text:p text:style-name="P42"/>
            <text:p text:style-name="P43">- J’utilise une langue grammaticalement</text:p>
            <text:p text:style-name="P44"><text:span text:style-name="T45">simple mais juste et</text:span></text:p>
            <text:p text:style-name="P46">- J’articule mes idées</text:p>
          </table:table-cell>
          <table:table-cell table:style-name="TableCell47">
            <text:p text:style-name="P48">Enoncés simples. Beaucoup d’erreurs.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<text:s/>Message peu compréhensible.</text:p>
          </table:table-cell>
          <table:table-cell table:style-name="TableCell56">
            <text:p text:style-name="P57">Enoncés simples. Des erreurs.</text:p>
            <text:p text:style-name="P58"/>
            <text:p text:style-name="P59">Mot de liaison « y »</text:p>
            <text:p text:style-name="P60"/>
            <text:p text:style-name="P61"/>
            <text:p text:style-name="P62"/>
            <text:p text:style-name="P63">Message difficilement</text:p>
            <text:p text:style-name="P64">compréhensible</text:p>
            <text:p text:style-name="P65"/>
          </table:table-cell>
          <table:table-cell table:style-name="TableCell66">
            <text:p text:style-name="P67">Enoncés simples. Maîtrise satisf.</text:p>
            <text:p text:style-name="P68"/>
            <text:p text:style-name="P69">Mot de liaison, connecteurs</text:p>
            <text:p text:style-name="P70"><text:s/>« y », « porque »</text:p>
            <text:p text:style-name="P71"/>
            <text:p text:style-name="P72"/>
            <text:p text:style-name="P73">Message</text:p>
            <text:p text:style-name="P74">compréhensible</text:p>
            <text:p text:style-name="P75"/>
            <text:p text:style-name="P76"/>
            <text:p text:style-name="P77"/>
          </table:table-cell>
          <table:table-cell table:style-name="TableCell78">
            <text:p text:style-name="P79">Excellente maîtrise des<text:s/>énoncés simples.</text:p>
            <text:p text:style-name="P80"/>
            <text:p text:style-name="P81"><text:s/>Mot de liaison, connecteurs</text:p>
            <text:p text:style-name="P82">(« y », « porque » « pero »,...)</text:p>
            <text:p text:style-name="P83"/>
            <text:p text:style-name="P84"/>
            <text:p text:style-name="P85">Message bien</text:p>
            <text:p text:style-name="P86">compréhensible</text:p>
          </table:table-cell>
        </table:table-row>
        <table:table-row table:style-name="TableRow87">
          <table:table-cell table:style-name="TableCell88">
            <text:p text:style-name="P89">COHERENCE thématique</text:p>
          </table:table-cell>
          <table:table-cell table:style-name="TableCell90">
            <text:p text:style-name="P91">Mon oral ne s'appuie pas sur le schéma</text:p>
          </table:table-cell>
          <table:table-cell table:style-name="TableCell92">
            <text:p text:style-name="P93">Mon oral s'appuie un peu sur le schéma</text:p>
          </table:table-cell>
          <table:table-cell table:style-name="TableCell94">
            <text:p text:style-name="P95">Mon oral s'appuie sur le schéma</text:p>
          </table:table-cell>
          <table:table-cell table:style-name="TableCell96">
            <text:p text:style-name="P97">Mon oral<text:s/>s'appuie sur l'ensemble du schéma</text:p>
          </table:table-cell>
        </table:table-row>
        <table:table-row table:style-name="TableRow98">
          <table:table-cell table:style-name="TableCell99">
            <text:p text:style-name="P100">D2 <text:s text:c="2"/>METHODES / OUTILS</text:p>
            <text:p text:style-name="P101"/>
          </table:table-cell>
          <table:table-cell table:style-name="TableCell102">
            <text:p text:style-name="P103"/>
            <text:p text:style-name="P104"/>
            <text:p text:style-name="P105">Insuffisant</text:p>
          </table:table-cell>
          <table:table-cell table:style-name="TableCell106">
            <text:p text:style-name="P107"/>
            <text:p text:style-name="P108"/>
            <text:p text:style-name="P109">Fragile</text:p>
          </table:table-cell>
          <table:table-cell table:style-name="TableCell110">
            <text:p text:style-name="P111"/>
            <text:p text:style-name="P112"/>
            <text:p text:style-name="P113">Satisfaisant</text:p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>TB</text:p>
          </table:table-cell>
        </table:table-row>
        <table:table-row table:style-name="TableRow120">
          <table:table-cell table:style-name="TableCell121">
            <text:p text:style-name="P122"/>
            <text:p text:style-name="P123">(Travail de groupe/avoir une ttitude +)</text:p>
          </table:table-cell>
          <table:table-cell table:style-name="TableCell124">
            <text:p text:style-name="P125">Je n'arrive pas à me mettre d'accord avec mes camarades</text:p>
            <text:p text:style-name="P126"/>
            <text:p text:style-name="P127"/>
            <text:p text:style-name="P128">Confusions dans sla répartition des éléments</text:p>
            <text:p text:style-name="P129"/>
            <text:p text:style-name="P130">Pas<text:s/>inter correction</text:p>
          </table:table-cell>
          <table:table-cell table:style-name="TableCell131">
            <text:p text:style-name="P132">Je n'arrive pas toujours à me mettre d'accord avec mes camarades</text:p>
            <text:p text:style-name="P133"/>
            <text:p text:style-name="P134">Répartition concertée</text:p>
            <text:p text:style-name="P135"/>
            <text:p text:style-name="P136">peu d'intercorrection</text:p>
            <text:p text:style-name="P137"/>
          </table:table-cell>
          <table:table-cell table:style-name="TableCell138">
            <text:p text:style-name="P139">Je me mets d'accord avec mes camarades</text:p>
            <text:p text:style-name="P140"/>
            <text:p text:style-name="P141"/>
            <text:p text:style-name="P142"/>
            <text:p text:style-name="P143">Répartition concertée</text:p>
            <text:p text:style-name="P144"/>
            <text:p text:style-name="P145"/>
            <text:p text:style-name="P146"/>
            <text:p text:style-name="P147">intercorrection correcte</text:p>
          </table:table-cell>
          <table:table-cell table:style-name="TableCell148">
            <text:p text:style-name="P149">Je me mets d'accord avec mes<text:s/>camarades</text:p>
            <text:p text:style-name="P150"/>
            <text:p text:style-name="P151"/>
            <text:p text:style-name="P152"/>
            <text:p text:style-name="P153">Répartition concertée</text:p>
            <text:p text:style-name="P154"/>
            <text:p text:style-name="P155"/>
            <text:p text:style-name="P156"/>
            <text:p text:style-name="P157">Bonne intercorrectio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fr" style:country-asian="F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12in" fo:margin-left="0.7875in" fo:margin-bottom="1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9-08-25T14:04:00Z</meta:creation-date>
    <dc:date>2019-08-25T14:0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7" meta:character-count="1672" meta:row-count="11" meta:non-whitespace-character-count="1418"/>
  </office:meta>
</office:document-meta>
</file>