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Verdana"/>
    </style:style>
    <style:style style:name="P6" style:parent-style-name="Standard" style:list-style-name="LFO1" style:family="paragraph">
      <style:paragraph-properties fo:line-height="150%"/>
      <style:text-properties style:font-name="Verdana"/>
    </style:style>
    <style:style style:name="P7" style:parent-style-name="Standard" style:list-style-name="LFO1" style:family="paragraph">
      <style:paragraph-properties fo:line-height="150%"/>
      <style:text-properties style:font-name="Verdana"/>
    </style:style>
    <style:style style:name="P8" style:parent-style-name="Standard" style:list-style-name="LFO1" style:family="paragraph">
      <style:paragraph-properties fo:line-height="150%"/>
      <style:text-properties style:font-name="Verdana"/>
    </style:style>
    <style:style style:name="P9" style:parent-style-name="Standard" style:list-style-name="LFO1" style:family="paragraph">
      <style:paragraph-properties fo:line-height="150%"/>
      <style:text-properties style:font-name="Verdana"/>
    </style:style>
    <style:style style:name="P10" style:parent-style-name="Standard" style:family="paragraph">
      <style:paragraph-properties fo:line-height="150%" fo:margin-left="0.5in">
        <style:tab-stops/>
      </style:paragraph-properties>
      <style:text-properties style:font-name="Verdana"/>
    </style:style>
    <style:style style:name="TableColumn12" style:family="table-column">
      <style:table-column-properties style:column-width="1.2972in" style:use-optimal-column-width="false"/>
    </style:style>
    <style:style style:name="TableColumn13" style:family="table-column">
      <style:table-column-properties style:column-width="1.7583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5972in" style:use-optimal-column-width="false"/>
    </style:style>
    <style:style style:name="TableColumn16" style:family="table-column">
      <style:table-column-properties style:column-width="1.4583in" style:use-optimal-column-width="false"/>
    </style:style>
    <style:style style:name="Table11" style:family="table">
      <style:table-properties style:width="7.4444in" fo:margin-left="-0.37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37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44" style:parent-style-name="Standard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P45" style:parent-style-name="Standard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48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49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0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1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2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3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4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5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Verdana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1" style:parent-style-name="Standard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P92" style:parent-style-name="Standard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P94" style:parent-style-name="Standard" style:family="paragraph">
      <style:paragraph-properties style:snap-to-layout-grid="false" fo:text-align="center"/>
      <style:text-properties style:font-name="Verdana" style:font-name-complex="Times New Roman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99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1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1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1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P118" style:parent-style-name="Standard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P119" style:parent-style-name="Standard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Policepardéfaut" style:family="text">
      <style:text-properties style:font-name="Verdana" style:font-name-complex="Times New Roman" fo:font-size="9pt" style:font-size-asian="9pt" style:font-size-complex="9pt"/>
    </style:style>
    <style:style style:name="T122" style:parent-style-name="Policepardéfaut" style:family="text">
      <style:text-properties style:font-name="Verdana" style:font-name-complex="Times New Roman" style:text-position="super 66.6%" fo:font-size="9pt" style:font-size-asian="9pt" style:font-size-complex="9pt"/>
    </style:style>
    <style:style style:name="T123" style:parent-style-name="Policepardéfaut" style:family="text">
      <style:text-properties style:font-name="Verdana" style:font-name-complex="Times New Roman" fo:font-size="9pt" style:font-size-asian="9pt" style:font-size-complex="9pt"/>
    </style:style>
    <style:style style:name="T124" style:parent-style-name="Policepardéfaut" style:family="text">
      <style:text-properties style:font-name="Verdana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5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fo:text-align="center" fo:line-height="200%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DDDDDD"/>
    </style:style>
    <style:style style:name="P158" style:parent-style-name="Standard" style:family="paragraph">
      <style:paragraph-properties style:snap-to-layout-grid="false" fo:text-align="center" fo:line-height="200%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DDDDDD"/>
    </style:style>
    <style:style style:name="P159" style:parent-style-name="Standard" style:family="paragraph">
      <style:paragraph-properties style:snap-to-layout-grid="false" fo:text-align="center" fo:line-height="200%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DDDDDD"/>
    </style:style>
    <style:style style:name="P160" style:parent-style-name="Standard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DDDDDD"/>
    </style:style>
    <style:style style:name="P161" style:parent-style-name="Standard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DDDDDD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64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65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66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67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68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71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72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73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74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77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78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79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80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81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84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85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86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87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88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89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TableContents" style:family="paragraph">
      <style:text-properties style:font-name="Verdana" fo:font-size="9pt" style:font-size-asian="9pt" style:font-size-complex="9pt"/>
    </style:style>
    <style:style style:name="T194" style:parent-style-name="Policepardéfaut" style:family="text">
      <style:text-properties style:font-name="Verdana" style:font-name-complex="Times New Roman" fo:font-size="9pt" style:font-size-asian="9pt" style:font-size-complex="9pt"/>
    </style:style>
    <style:style style:name="P195" style:parent-style-name="TableContents" style:family="paragraph">
      <style:paragraph-properties fo:text-align="center"/>
      <style:text-properties style:font-name="Verdana" style:font-name-complex="Times New Roman" fo:font-size="9pt" style:font-size-asian="9pt" style:font-size-complex="9pt"/>
    </style:style>
    <style:style style:name="P196" style:parent-style-name="TableContents" style:family="paragraph">
      <style:text-properties style:font-name="Verdana" style:font-name-complex="Times New Roman" fo:font-size="9pt" style:font-size-asian="9pt" style:font-size-complex="9pt"/>
    </style:style>
    <style:style style:name="P197" style:parent-style-name="TableContents" style:family="paragraph">
      <style:text-properties style:font-name="Verdana" style:font-name-complex="Times New Roman" fo:font-size="9pt" style:font-size-asian="9pt" style:font-size-complex="9pt"/>
    </style:style>
    <style:style style:name="P198" style:parent-style-name="Textbody" style:family="paragraph">
      <style:paragraph-properties fo:text-align="center" fo:margin-bottom="0in" fo:line-height="100%"/>
      <style:text-properties style:font-name="Verdana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20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20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20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20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20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20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0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2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2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2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Nombre :<text:s/><text:tab/><text:tab/><text:tab/><text:tab/><text:tab/><text:tab/><text:tab/>APELIDO :</text:p>
      <text:p text:style-name="P2"/>
      <text:p text:style-name="P3">Redacción :</text:p>
      <text:p text:style-name="P4"/>
      <text:p text:style-name="P5">Por escrito, ayudándote de los documentos estudiados, presenta a un compañero de la clase de UPE2A :</text:p>
      <text:list text:style-name="LFO1" text:continue-numbering="true">
        <text:list-item>
          <text:p text:style-name="P6">explica quién es la persona, da<text:s/>informaciones sobre ella</text:p>
        </text:list-item>
        <text:list-item>
          <text:p text:style-name="P7">explica su historia</text:p>
        </text:list-item>
        <text:list-item>
          <text:p text:style-name="P8">traza en el mapa su recorrido</text:p>
        </text:list-item>
        <text:list-item>
          <text:p text:style-name="P9">Copia en limpio (au propre) e ilustra el relato<text:s/>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CRIRE</text:p>
          </table:table-cell>
          <table:table-cell table:style-name="TableCell20">
            <text:p text:style-name="P21">M. insuffiante</text:p>
            <text:p text:style-name="P22"/>
            <text:p text:style-name="P23">Production de bribes de phrases,</text:p>
            <text:p text:style-name="P24">d'expressions isolées</text:p>
          </table:table-cell>
          <table:table-cell table:style-name="TableCell25">
            <text:p text:style-name="P26">M. fragile – A1</text:p>
            <text:p text:style-name="P27"/>
            <text:p text:style-name="P28">Produire de façon autonome<text:s/>quelques phrases juxtaposées</text:p>
          </table:table-cell>
          <table:table-cell table:style-name="TableCell29">
            <text:p text:style-name="P30">M. satisf. - A2</text:p>
            <text:p text:style-name="P31"/>
            <text:p text:style-name="P32">Ecrire une courte description <text:s/>d'activités passées et personnelles</text:p>
          </table:table-cell>
          <table:table-cell table:style-name="TableCell33">
            <text:p text:style-name="P34">TBM – A2+</text:p>
            <text:p text:style-name="P35"/>
            <text:p text:style-name="P36">-Ecrire un récit construit</text:p>
            <text:p text:style-name="P37">-Rédiger en réaction à une situation vécue</text:p>
          </table:table-cell>
        </table:table-row>
        <table:table-row table:style-name="TableRow38">
          <table:table-cell table:style-name="TableCell39">
            <text:p text:style-name="P40">CONSTRUCTION DE LA PHRASE et des IDEES</text:p>
            <text:p text:style-name="P41"/>
            <text:p text:style-name="P42">- J’utilise une<text:s/>langue grammaticalement</text:p>
            <text:p text:style-name="P43"/>
            <text:p text:style-name="P44">simple mais juste et</text:p>
            <text:p text:style-name="P45">- J’articule mes idées</text:p>
          </table:table-cell>
          <table:table-cell table:style-name="TableCell46">
            <text:p text:style-name="P47">Enoncés simples. Beaucoup d’erreurs.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Bcp d’erreurs</text:p>
            <text:p text:style-name="P55">et de ponctuation Message peu compréhensible.</text:p>
          </table:table-cell>
          <table:table-cell table:style-name="TableCell56">
            <text:p text:style-name="P57">Enoncés simples. Des erreurs.</text:p>
            <text:p text:style-name="P58"/>
            <text:p text:style-name="P59">Mot de liaison « y »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Des erreurs de ponctuation</text:p>
          </table:table-cell>
          <table:table-cell table:style-name="TableCell67">
            <text:p text:style-name="P68">Enoncés simples. Maîtrise satisf.</text:p>
            <text:p text:style-name="P69"/>
            <text:p text:style-name="P70">Mot de liaison « y », « porque »</text:p>
            <text:p text:style-name="P71"/>
            <text:p text:style-name="P72">Quelques marqueurs chronologiques</text:p>
            <text:p text:style-name="P73"/>
            <text:p text:style-name="P74"/>
            <text:p text:style-name="P75">Peu ou pas d’erreur majeure de ponctuation</text:p>
            <text:p text:style-name="P76"/>
          </table:table-cell>
          <table:table-cell table:style-name="TableCell77">
            <text:p text:style-name="P78">Excellente maîtrise des énoncés simples.</text:p>
            <text:p text:style-name="P79"><text:s/>« y », « porque » « pero »,</text:p>
            <text:p text:style-name="P80"/>
            <text:p text:style-name="P81"/>
            <text:p text:style-name="P82">Marqueurs chronologiques variés et<text:s/>bien employés</text:p>
            <text:p text:style-name="P83"/>
            <text:p text:style-name="P84">Ponctuation maîtrisés</text:p>
            <text:p text:style-name="P85"/>
          </table:table-cell>
        </table:table-row>
        <table:table-row table:style-name="TableRow86">
          <table:table-cell table:style-name="TableCell87">
            <text:p text:style-name="P88">CHAMP LEXICAUX</text:p>
            <text:p text:style-name="P89"/>
            <text:p text:style-name="P90">J’utilise un vocabulaire juste</text:p>
            <text:p text:style-name="P91">et varié dont je maîtrise l’orthographe :</text:p>
            <text:p text:style-name="P92"/>
            <text:p text:style-name="P93">- verbes de mouvements</text:p>
            <text:p text:style-name="P94"/>
          </table:table-cell>
          <table:table-cell table:style-name="TableCell95">
            <text:p text:style-name="P96">J'utilise peu le voc. signalé.</text:p>
            <text:p text:style-name="P97"/>
            <text:p text:style-name="P98"/>
            <text:p text:style-name="P99">Bcp d’erreurs d’orthographe <text:s/></text:p>
          </table:table-cell>
          <table:table-cell table:style-name="TableCell100">
            <text:p text:style-name="P101">J'utilise partiellement le voc. signalé</text:p>
            <text:p text:style-name="P102"/>
            <text:p text:style-name="P103">Des erreurs d’orthographe</text:p>
          </table:table-cell>
          <table:table-cell table:style-name="TableCell104">
            <text:p text:style-name="P105">J'utilise le <text:s/>voc. signalé avec des erreurs</text:p>
            <text:p text:style-name="P106"/>
            <text:p text:style-name="P107"><text:span text:style-name="T108"><text:s/></text:span></text:p>
            <text:p text:style-name="P109">Orthographe dans l’ensemble maîtrisée</text:p>
          </table:table-cell>
          <table:table-cell table:style-name="TableCell110">
            <text:p text:style-name="P111">J'utilise un voc. <text:s/>varié</text:p>
            <text:p text:style-name="P112"/>
            <text:p text:style-name="P113"/>
            <text:p text:style-name="P114">Orthographe <text:s/>maîtrisée</text:p>
          </table:table-cell>
        </table:table-row>
        <table:table-row table:style-name="TableRow115">
          <table:table-cell table:style-name="TableCell116">
            <text:p text:style-name="P117"><text:s/>GRAMMAIRE</text:p>
            <text:p text:style-name="P118">-j’utilise les temps du passé</text:p>
            <text:p text:style-name="P119"/>
            <text:p text:style-name="P120"><text:span text:style-name="T121">- la 1e personne ou la 3</text:span><text:span text:style-name="T122">e</text:span><text:span text:style-name="T123"><text:s/>selon la situation<text:s/></text:span><text:span text:style-name="T124">d’énonciation</text:span></text:p>
          </table:table-cell>
          <table:table-cell table:style-name="TableCell125">
            <text:p text:style-name="P126">Je n'utilise pas le passé</text:p>
            <text:p text:style-name="P127"/>
            <text:p text:style-name="P128">Les verbes sont conjugués de façon erronée</text:p>
          </table:table-cell>
          <table:table-cell table:style-name="TableCell129">
            <text:p text:style-name="P130">J'utilise le passé</text:p>
            <text:p text:style-name="P131">avec des erreurs dans la valeur des temps</text:p>
            <text:p text:style-name="P132"/>
            <text:p text:style-name="P133">Les verbes sont conjugués <text:s/>avec des erreurs</text:p>
          </table:table-cell>
          <table:table-cell table:style-name="TableCell134">
            <text:p text:style-name="P135">J'utilise le passé en respectant globalement la valeur des temps</text:p>
            <text:p text:style-name="P136"/>
            <text:p text:style-name="P137">Les verbes sont conjugués avec peu d'erreurs</text:p>
          </table:table-cell>
          <table:table-cell table:style-name="TableCell138">
            <text:p text:style-name="P139">J'utilise le passé en respectant la valeur des temps</text:p>
            <text:p text:style-name="P140"/>
            <text:p text:style-name="P141">Verbes bien conjugués</text:p>
            <text:p text:style-name="P142"/>
          </table:table-cell>
        </table:table-row>
        <table:table-row table:style-name="TableRow143">
          <table:table-cell table:style-name="TableCell144">
            <text:p text:style-name="P145">COHERENCE thématique</text:p>
          </table:table-cell>
          <table:table-cell table:style-name="TableCell146">
            <text:p text:style-name="P147">Ma rédaction n’est pas en lien avec le <text:s/>sujet</text:p>
          </table:table-cell>
          <table:table-cell table:style-name="TableCell148">
            <text:p text:style-name="P149">J’ai quelques éléments de réponse</text:p>
          </table:table-cell>
          <table:table-cell table:style-name="TableCell150">
            <text:p text:style-name="P151">Ma rédaction est en lien avec le<text:s text:c="2"/>sujet</text:p>
          </table:table-cell>
          <table:table-cell table:style-name="TableCell152">
            <text:p text:style-name="P153">Ma rédaction est en lien avec le sujet et je détaille la présentation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D2 <text:s text:c="2"/>METHODES / OUTILS</text:p>
            <text:p text:style-name="P160">Soigner ses productions,</text:p>
            <text:p text:style-name="P161">Mettre au propre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Insuffisant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Fragile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Satisfaisant</text:p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TB</text:p>
          </table:table-cell>
        </table:table-row>
        <table:table-row table:style-name="TableRow190">
          <table:table-cell table:style-name="TableCell191">
            <text:p text:style-name="P192"/>
            <text:p text:style-name="P193">- Je corrige mes erreurs</text:p>
            <text:p text:style-name="TableContents"><text:span text:style-name="T194">et je recopie sur le livret</text:span></text:p>
            <text:p text:style-name="P195"/>
            <text:p text:style-name="P196">- Je soigne mon écriture et la présentation (couleurs, dessins, illustrations)</text:p>
            <text:p text:style-name="P197"/>
            <text:p text:style-name="P198">- cohérence texte / images</text:p>
          </table:table-cell>
          <table:table-cell table:style-name="TableCell199">
            <text:p text:style-name="P200">Non corrigé</text:p>
            <text:p text:style-name="P201"/>
            <text:p text:style-name="P202"/>
            <text:p text:style-name="P203">Brouillon</text:p>
            <text:p text:style-name="P204"/>
            <text:p text:style-name="P205"/>
            <text:p text:style-name="P206">Peu ou pas de cohérence</text:p>
          </table:table-cell>
          <table:table-cell table:style-name="TableCell207">
            <text:p text:style-name="P208">Des corrections négligées ou éléments de réponse non cherchées</text:p>
            <text:p text:style-name="P209"/>
            <text:p text:style-name="P210">Peu de soin</text:p>
            <text:p text:style-name="P211"/>
            <text:p text:style-name="P212">Peu de cohérence</text:p>
          </table:table-cell>
          <table:table-cell table:style-name="TableCell213">
            <text:p text:style-name="P214">Correction globalement bien apportées</text:p>
            <text:p text:style-name="P215"/>
            <text:p text:style-name="P216">Soigné</text:p>
            <text:p text:style-name="P217"/>
            <text:p text:style-name="P218"/>
            <text:p text:style-name="P219">Cohérence</text:p>
          </table:table-cell>
          <table:table-cell table:style-name="TableCell220">
            <text:p text:style-name="P221">Corrections et suppléments apportés</text:p>
            <text:p text:style-name="P222"/>
            <text:p text:style-name="P223"/>
            <text:p text:style-name="P224">Soigné</text:p>
            <text:p text:style-name="P225"/>
            <text:p text:style-name="P226"/>
            <text:p text:style-name="P227">Cohéren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fr" style:country-asian="F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12in" fo:margin-left="0.7875in" fo:margin-bottom="1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08-25T14:04:00Z</meta:creation-date>
    <dc:date>2019-08-25T14:50:00Z</dc:date>
    <meta:template xlink:href="Normal.dotm" xlink:type="simple"/>
    <meta:editing-cycles>3</meta:editing-cycles>
    <meta:editing-duration>PT120S</meta:editing-duration>
    <meta:document-statistic meta:page-count="2" meta:paragraph-count="5" meta:word-count="435" meta:character-count="2824" meta:row-count="19" meta:non-whitespace-character-count="2394"/>
  </office:meta>
</office:document-meta>
</file>