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language="es" fo:country="ES"/>
    </style:style>
    <style:style style:name="T5" style:parent-style-name="Policepardéfaut" style:family="text">
      <style:text-properties fo:font-weight="bold" style:font-weight-asian="bold" fo:language="es" fo:country="ES"/>
    </style:style>
    <style:style style:name="T6" style:parent-style-name="Policepardéfaut" style:family="text">
      <style:text-properties fo:language="es" fo:country="ES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language="es" fo:country="ES"/>
    </style:style>
    <style:style style:name="T12" style:parent-style-name="Policepardéfaut" style:family="text">
      <style:text-properties fo:language="es" fo:country="ES"/>
    </style:style>
    <style:style style:name="T13" style:parent-style-name="Policepardéfaut" style:family="text">
      <style:text-properties fo:font-style="italic" style:font-style-asian="italic" style:font-style-complex="italic" fo:language="es" fo:country="ES"/>
    </style:style>
    <style:style style:name="T14" style:parent-style-name="Policepardéfaut" style:family="text">
      <style:text-properties fo:language="es" fo:country="ES"/>
    </style:style>
    <style:style style:name="T15" style:parent-style-name="Policepardéfaut" style:family="text">
      <style:text-properties fo:font-style="italic" style:font-style-asian="italic" style:font-style-complex="italic" fo:language="es" fo:country="ES"/>
    </style:style>
    <style:style style:name="T16" style:parent-style-name="Policepardéfaut" style:family="text">
      <style:text-properties fo:font-style="italic" style:font-style-asian="italic" style:font-style-complex="italic" fo:language="es" fo:country="ES"/>
    </style:style>
    <style:style style:name="T17" style:parent-style-name="Policepardéfaut" style:family="text">
      <style:text-properties style:font-style-complex="italic" fo:language="es" fo:country="ES"/>
    </style:style>
    <style:style style:name="T18" style:parent-style-name="Policepardéfaut" style:family="text">
      <style:text-properties fo:font-style="italic" style:font-style-asian="italic" style:font-style-complex="italic" fo:language="es" fo:country="ES"/>
    </style:style>
    <style:style style:name="P19" style:parent-style-name="Standard" style:family="paragraph">
      <style:text-properties fo:font-style="italic" style:font-style-asian="italic" style:font-style-complex="italic" fo:language="es" fo:country="ES"/>
    </style:style>
    <style:style style:name="P20" style:parent-style-name="Standard" style:family="paragraph">
      <style:text-properties fo:font-style="italic" style:font-style-asian="italic" style:font-style-complex="italic" fo:language="es" fo:country="ES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DOCUMENTO 5 <text:s/>CARTEL + SPOT VIDEO</text:p>
      <text:p text:style-name="Standard"/>
      <text:p text:style-name="Standard">Cette<text:s/><text:span text:style-name="T2">affiche</text:span><text:s/>est<text:s/>magnifique et très bien conçue :<text:s/>le bleu du fond symbolise le ciel et la mer, le blanc qui coupe le montage rappelle bien sûr la Ciudad de las Artes y de las Ciencias (CAC) ainsi que la couleur des monuments valenciens comme les Torres Serrano. Le pont central (Puente de Montolivet dans la CAC) coupe l'affiche en <text:s/>2 : les monuments médiévaux / anciens ( Barrio del Carmen, Torres Serrano, Miguelete, el Mercado de Colón) et les monuments modernes, voire futuristes, de la CAC ;</text:p>
      <text:p text:style-name="Standard">Le<text:s/><text:span text:style-name="T3">lion</text:span><text:s/>symbolise bien sûr le Bioparc ; les sports sont représentés par la Formule <text:s/>1 <text:s/>sur le pont et les voiles de la Copa de América.</text:p>
      <text:p text:style-name="Standard"><text:span text:style-name="T4">Dans la<text:s/></text:span><text:span text:style-name="T5">vidéo</text:span><text:span text:style-name="T6">, (qui a reçu en <text:s/>2009 le prix ‘The Golden City Gate’ al mejor anuncio turístico de cine y televisión) le slogan « VLC increíble pero cierta... »  </text:span>emmène le touriste dans un voyage presque féérique, légendaire pour finalement le convaincre que tous ces arguments sont bien réels: le but est de montrer que Valence est vraiment une ville incroyable. Le recours dans la vidéo et dans le texte informatif à l'anaphore est donc complètement revendiqué puis cassé par le slogan / par «  todas son ciertas » et l'arrêt brusque de la musique.</text:p>
      <text:p text:style-name="Standard"/>
      <text:p text:style-name="Standard"/>
      <text:p text:style-name="Standard">Installer en<text:s/><text:span text:style-name="T7">videoprojection</text:span><text:s/>l'affiche « Con los leones » et distribuer aux élèves la même affiche mais sans le texte informatif.</text:p>
      <text:p text:style-name="Standard"/>
      <text:p text:style-name="Standard">- Les élèves<text:s/>devraient immédiatement retrouver les lieux déjà mentionnés dans la vidéo ( doc 4 <text:s/>Tío Spanish) ; ils devront donc<text:s/><text:span text:style-name="T8">reporter</text:span><text:s/>sur l'affiche les noms de lieux (circuito de F1, la CAC, el mercado del barrio central...). Ce sera pour les élèves l'occasion de réexpliquer la fonction de ces lieux.</text:p>
      <text:p text:style-name="Standard">- Nous<text:s/><text:span text:style-name="T9">analyserons</text:span><text:s/>aussi les couleurs, les axes des lignes, les graphismes.</text:p>
      <text:p text:style-name="Standard">- Le slogan sera à<text:s/><text:span text:style-name="T10">élucider<text:s/></text:span>«  increíble pero cierta » par une double entrée : en regardant la vidéo, puis en lisant le texte informatif...</text:p>
      <text:p text:style-name="Standard"/>
      <text:p text:style-name="Standard"><text:span text:style-name="T11">Cue</text:span><text:span text:style-name="T12">ntan</text:span><text:span text:style-name="T13"><text:s/>que los leones campan en la ciudad... sí es cierto por eso cuando vayamos a VLC visitaremos el Bioparc que se sitúa en el centro de VLC,<text:s/></text:span><text:span text:style-name="T14"><text:s/>(cuando + subjonctif déjà introduit et appris par coeur)</text:span></text:p>
      <text:p text:style-name="Standard"><text:span text:style-name="T15">Cuentan que viajamos en el tiempo... sí es cierto por es</text:span><text:span text:style-name="T16">o descubriremos el barrio medieval en la zona central (<text:s/></text:span><text:span text:style-name="T17">réemploi séquence antérieure</text:span><text:span text:style-name="T18">) con la Catedral por ejemplo y visitaremos también lugares futuristas como la CAC.....</text:span></text:p>
      <text:p text:style-name="P19">Cuentan que podemos recoger los 5 océanos en una mañana...<text:s/>Si es cierto por eso visitaremos el oceanografic donde viven especies de todo el planeta...</text:p>
      <text:p text:style-name="P20"/>
      <text:p text:style-name="Standard">- Le<text:s/><text:span text:style-name="T21">bilan</text:span><text:s/>écrit sera exceptionnellement noté sur l'affiche sans texte pour faire «  a la manera de » il reprendra les phrases clés : cuando vengas a VLC verás..., visitarás..., descubrirás, viajarás...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 demarty</meta:initial-creator>
    <dc:creator>Gaurichon</dc:creator>
    <meta:creation-date>2018-02-15T12:43:00Z</meta:creation-date>
    <dc:date>2018-05-08T09:37:00Z</dc:date>
    <meta:template xlink:href="Normal.dotm" xlink:type="simple"/>
    <meta:editing-cycles>6</meta:editing-cycles>
    <meta:editing-duration>PT3000S</meta:editing-duration>
    <meta:document-statistic meta:page-count="1" meta:paragraph-count="5" meta:word-count="409" meta:character-count="2655" meta:row-count="18" meta:non-whitespace-character-count="2251"/>
  </office:meta>
</office:document-meta>
</file>