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ucida Sans Unicode"/>
    </style:style>
    <style:style style:name="P2" style:family="paragraph" style:parent-style-name="Standard">
      <style:paragraph-properties fo:text-align="center" style:justify-single-word="false"/>
      <style:text-properties style:font-name="Lucida Sans Unicode"/>
    </style:style>
    <style:style style:name="P3" style:family="paragraph" style:parent-style-name="Standard">
      <style:paragraph-properties fo:text-align="center" style:justify-single-word="false"/>
      <style:text-properties style:font-name="Lucida Sans Unicod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Lucida Sans Unicod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Lucida Sans Unicode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Lucida Sans Unicod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Lucida Sans Unicode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uchacha en la ventana</text:p>
      <text:p text:style-name="P3"/>
      <text:p text:style-name="P2"><draw:frame draw:style-name="fr1" draw:name="Image1" text:anchor-type="as-char" svg:width="11.086cm" svg:height="15.637cm" draw:z-index="0"><draw:image xlink:href="http://algaida.files.wordpress.com/2012/02/dalc3ad-muchacha-en-la-ventana-1925.jpg" xlink:type="simple" xlink:show="embed" xlink:actuate="onLoad"/></draw:frame><text:bookmark text:name="il_fi"/> </text:p>
      <text:p text:style-name="P1"><text:tab/><text:tab/> <text:s text:c="2"/><text:span text:style-name="T3">Muchacha en la ventana</text:span><text:span text:style-name="T2">, Salvador Dalí, 1925, óleo sobre cartón piedra, Museo <text:tab/><text:tab/> <text:s text:c="2"/>Nacional Centro de Arte reina Sofía</text:span></text:p>
      <text:p text:style-name="P1"/>
      <text:p text:style-name="P6">¡Exprésate!</text:p>
      <text:p text:style-name="P7">El cuadro : <text:span text:style-name="T1">le tableau</text:span><text:tab/><text:tab/><text:tab/><text:tab/><text:tab/>P<text:span text:style-name="T4">e</text:span>nsar(e=ie) en : <text:span text:style-name="T1">penser à</text:span></text:p>
      <text:p text:style-name="P7">El mar tranquilo : <text:span text:style-name="T1">la mer tranquille</text:span><text:tab/><text:tab/><text:tab/>S<text:span text:style-name="T4">o</text:span>ñar con (o=ue) : <text:span text:style-name="T1">rêver de</text:span></text:p>
      <text:p text:style-name="P7">A lo lejos : <text:span text:style-name="T1">au loin<text:tab/></text:span><text:tab/><text:tab/><text:tab/><text:tab/><text:tab/>Contemplar = observar</text:p>
      <text:p text:style-name="P7">Mirar por la ventana : <text:span text:style-name="T1">regarder par la fenêtre</text:span><text:tab/>Se desprende una impresión de...</text:p>
      <text:p text:style-name="P7">El paisaje : <text:span text:style-name="T1">le paysage</text:span><text:tab/><text:tab/><text:tab/><text:tab/><text:tab/><text:span text:style-name="T1">Il se dégage une impression de...</text:span></text:p>
      <text:p text:style-name="P7">La bruma </text:p>
      <text:p text:style-name="P7">Estar de espaldas : <text:span text:style-name="T1">être de dos</text:span></text:p>
      <text:p text:style-name="P7">Dar las espaldas : <text:span text:style-name="T1">tourner le dos</text:span></text:p>
      <text:p text:style-name="P7">Dar rienda suelta a su imaginación : <text:span text:style-name="T1">donner libre cours à son imagination</text:span></text:p>
      <text:p text:style-name="P4"><text:soft-page-break/></text:p>
      <text:p text:style-name="P4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e Buigues</meta:initial-creator>
    <meta:creation-date>2013-11-03T16:12:49</meta:creation-date>
    <dc:creator>Anne Buigues</dc:creator>
    <dc:date>2013-11-03T16:55:43</dc:date>
    <meta:printed-by>Anne Buigues</meta:printed-by>
    <meta:print-date>2013-11-03T16:45:26</meta:print-date>
    <meta:editing-cycles>2</meta:editing-cycles>
    <meta:editing-duration>PT26M5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3" meta:word-count="101" meta:character-count="609"/>
  </office:meta>
</office:document-meta>
</file>