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style:style>
    <style:style style:name="P2" style:family="paragraph" style:parent-style-name="Standard">
      <style:paragraph-properties fo:margin-top="0cm" fo:margin-bottom="0cm" loext:contextual-spacing="false" fo:text-align="justify" style:justify-single-word="false"/>
      <style:text-properties style:font-name="Century Gothic"/>
    </style:style>
    <style:style style:name="P3" style:family="paragraph" style:parent-style-name="Standard">
      <style:paragraph-properties fo:margin-top="0cm" fo:margin-bottom="0cm" loext:contextual-spacing="false" fo:text-align="justify" style:justify-single-word="false"/>
    </style:style>
    <style:style style:name="T1" style:family="text">
      <style:text-properties style:font-name="Century Gothic"/>
    </style:style>
    <style:style style:name="T2" style:family="text">
      <style:text-properties style:font-name="Century Gothic" style:text-underline-style="solid" style:text-underline-width="auto" style:text-underline-color="font-color"/>
    </style:style>
    <style:style style:name="T3" style:family="text">
      <style:text-properties style:font-name="Century Gothic"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binômes d’élèves ont été constitués par les équipes d’enseignantes français/espagnol.</text:p>
      <text:p text:style-name="P2">La dictée était divisée en 2 parties afin que chaque élève dicte ET écrive sous la dictée.</text:p>
      <text:p text:style-name="P2">Un temps de réalisation de l’athlé-dictée a été annoncé.</text:p>
      <text:p text:style-name="P1">Comme le parcours exigeait des élèves qu'ils s'économisent physiquement, ils se sont concentrés sur une étape de mémorisation de portions de phrase ou de phrase selon leurs difficultés ou facilités ; puis de retour auprès de leur binôme, ils ont bien dicté des mots et des phrases en espagnol en s’appliquant sur la restitution de la prononciation et de la ponctuation pour assurer à son camarade une réécriture fidèle du texte initial. Finalement, l’objectif a été atteint : les élèves n’ont pas du tout épelé lettre après lettre par facilité. </text:p>
      <text:p text:style-name="P3"><text:span text:style-name="T1">Cette dictée correspondait aux exigences de la classe de quatrième en français et en espagnol en terme d’orthographe et de grammaire-conjugaison mais aussi en terme de respect de la ponctuation et des </text:span><text:span text:style-name="T2">majuscules</text:span><text:span text:style-name="T1"> (exigences qu’il faut sans cesse rappeler aux élèves dans la bonne construction de la phrase).</text:span><text:span text:style-name="T3"> </text:span><text:span text:style-name="T1">Par ailleurs,</text:span><text:span text:style-name="T3"> cet EPI se proposait d’accroître les compétences langagières et expressives de chaque élève en les rendant sensibles au fonctionnement et aux systèmes propres à chaque langage. La dictée</text:span><text:span text:style-name="T1"> avait pour objectif d’alimenter un travail de lecture de la nouvelle « L'Anglais tel qu'on le parle » initié par les professeures de français. L’axe de sens s’articulait autour des quiproquos français/langue étrangère que peut engendrer la non maîtrise des langues par 2 locuteurs de nationalités différentes : les faux-amis entre 2 langues, la prononciation erronée donnant lieu à confusion, les expressions idiomatiques et le sens propre/figuré. Il s’agit d’attirer l’attention des élèves sur <text:s/>l’incompréhension de ces expressions si elles sont traduites mot à mot (fâcheuse tendance des élèves, du moins au début de la pratique d’une LV.)</text:span></text:p>
      <text:p text:style-name="P2"/>
      <text:p text:style-name="P2">De là, après la mise en place de la phonétique corrective sur le premier temps d’apprentissage de la langue, est né un travail filé entre le français et l’espagnol autour des faux –amis et des expressions idiomatiques. C’est à partir de ces mêmes mots et expressions que les professeurs des 2 disciplines, ensemble, ont créé la dictée polygl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 style:font-family-asian="Calibri" style:font-family-generic-asian="system" style:font-pitch-asian="variable" style:language-asian="en" style:country-asian="US"/>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entury Gothic" fo:font-family="'Century Gothic'" style:font-family-generic="roman" style:font-pitch="variable" style:font-name-asian="Times New Roman" style:font-family-asian="'Times New Roman'" style:font-family-generic-asian="system" style:font-pitch-asian="variable" style:font-name-complex="Tahoma"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entury Gothic'"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6:42:06.779000000</meta:creation-date>
    <dc:date>2018-06-12T16:42:38.618000000</dc:date>
    <meta:editing-duration>PT32S</meta:editing-duration>
    <meta:editing-cycles>1</meta:editing-cycles>
    <meta:document-statistic meta:table-count="0" meta:image-count="0" meta:object-count="0" meta:page-count="1" meta:paragraph-count="6" meta:word-count="361" meta:character-count="2275" meta:non-whitespace-character-count="1918"/>
    <meta:generator>LibreOffice/5.2.3.3$Windows_X86_64 LibreOffice_project/d54a8868f08a7b39642414cf2c8ef2f228f780cf</meta:generator>
  </office:meta>
</office:document-meta>
</file>