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.5pt" officeooo:rsid="000df4d7" officeooo:paragraph-rsid="000df4d7" style:font-size-asian="10.5pt" style:font-size-complex="10.5pt"/>
    </style:style>
    <style:style style:name="P2" style:family="paragraph" style:parent-style-name="Footer">
      <style:text-properties officeooo:rsid="000df4d7" officeooo:paragraph-rsid="000df4d7"/>
    </style:style>
    <style:style style:name="P3" style:family="paragraph" style:parent-style-name="Standard">
      <style:text-properties officeooo:rsid="000d6b62" officeooo:paragraph-rsid="000d6b62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0d6b62" officeooo:paragraph-rsid="000d6b6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rsid="000f8ff0" officeooo:paragraph-rsid="000f8ff0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Arial" fo:font-size="12pt" fo:font-weight="bold" officeooo:rsid="000f8ff0" officeooo:paragraph-rsid="000f8ff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rsid="000f8ff0" officeooo:paragraph-rsid="000f8ff0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rsid="000f8ff0" officeooo:paragraph-rsid="001154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rsid="00109f81" officeooo:paragraph-rsid="00109f8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Arial" fo:font-size="12pt" fo:font-weight="bold" officeooo:rsid="000f8ff0" officeooo:paragraph-rsid="000f8ff0" style:font-name-asian="Arial" style:font-size-asian="12pt" style:font-weight-asian="bold" style:font-name-complex="Arial" style:font-size-complex="12pt"/>
    </style:style>
    <style:style style:name="T1" style:family="text">
      <style:text-properties officeooo:rsid="001154bb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09f81" style:font-weight-asian="normal" style:font-weight-complex="normal"/>
    </style:style>
    <style:style style:name="T5" style:family="text">
      <style:text-properties fo:font-weight="normal" officeooo:rsid="001154bb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DIPLÔME D'ÉTUDES EN LANGUE FRANÇAIS DELF B1</text:p>
      <text:p text:style-name="P4">VERSION SCOLAIRE ET JUNIOR</text:p>
      <text:p text:style-name="P3"/>
      <text:p text:style-name="P6">PRODUCTION ECRITE</text:p>
      <text:p text:style-name="P10"><text:tab/></text:p>
      <text:p text:style-name="P5"><text:tab/><text:span text:style-name="T3"> </text:span><text:span text:style-name="T5">La recherche scientifique dans l'énergie nucléaire a fait d'énormes progrès</text:span><text:span text:style-name="T3">, </text:span><text:span text:style-name="T5">mais ces avancées s'accompagnent de dangers potentiels. Qu'en pensez-vous ? <text:s/>Vous écrivez une lettre à un journal pour donner votre avis sur ce sujet. </text:span><text:span text:style-name="T4">(</text:span><text:span text:style-name="T5">250</text:span><text:span text:style-name="T4"> mots)</text:span></text:p>
      <text:p text:style-name="P5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9"/>
      <text:p text:style-name="P8"><text:soft-page-break/>…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9">Nombre de mots : …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st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.5pt" officeooo:rsid="000df4d7" officeooo:paragraph-rsid="000df4d7" style:font-size-asian="10.5pt" style:font-size-complex="10.5pt"/>
    </style:style>
    <style:style style:name="MP2" style:family="paragraph" style:parent-style-name="Footer">
      <style:text-properties officeooo:rsid="000df4d7" officeooo:paragraph-rsid="000df4d7"/>
    </style:style>
    <style:style style:name="MT1" style:family="text">
      <style:text-properties officeooo:rsid="001154bb"/>
    </style:style>
    <style:style style:name="MT2" style:family="text">
      <style:text-properties style:font-name="Arial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ELF blanc B<text:span text:style-name="MT1">2</text:span> version scolaire</text:p>
      </style:header>
      <style:footer>
        <text:p text:style-name="MP2"><text:span text:style-name="MT2">LP2I – K. Audinet</text:span><text:tab/><text:tab/><text:page-number text:select-page="current">2</text:page-number>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8T17:53:49.260000000</meta:creation-date>
    <dc:date>2015-02-08T20:38:32.725000000</dc:date>
    <meta:editing-duration>PT17M35S</meta:editing-duration>
    <meta:editing-cycles>5</meta:editing-cycles>
    <meta:generator>LibreOffice/4.1.5.3$Windows_x86 LibreOffice_project/1c1366bba2ba2b554cd2ca4d87c06da81c05d24</meta:generator>
    <meta:print-date>2015-02-08T20:31:16.165000000</meta:print-date>
    <meta:document-statistic meta:table-count="0" meta:image-count="0" meta:object-count="0" meta:page-count="2" meta:paragraph-count="46" meta:word-count="102" meta:character-count="5765" meta:non-whitespace-character-count="5702"/>
  </office:meta>
</office:document-meta>
</file>