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.5pt" officeooo:rsid="000df4d7" officeooo:paragraph-rsid="000df4d7" style:font-size-asian="10.5pt" style:font-size-complex="10.5pt"/>
    </style:style>
    <style:style style:name="P2" style:family="paragraph" style:parent-style-name="Footer">
      <style:text-properties officeooo:rsid="000df4d7" officeooo:paragraph-rsid="000df4d7"/>
    </style:style>
    <style:style style:name="P3" style:family="paragraph" style:parent-style-name="Standard">
      <style:text-properties officeooo:rsid="000d6b62" officeooo:paragraph-rsid="000d6b62"/>
    </style:style>
    <style:style style:name="P4" style:family="paragraph" style:parent-style-name="Standard">
      <style:text-properties officeooo:rsid="000d6b62" officeooo:paragraph-rsid="0011c72e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0d6b62" officeooo:paragraph-rsid="000d6b62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weight="bold" officeooo:rsid="000d6b62" officeooo:paragraph-rsid="000d6b62" style:font-weight-asian="bold" style:font-weight-complex="bold"/>
    </style:style>
    <style:style style:name="P7" style:family="paragraph" style:parent-style-name="Standard">
      <style:text-properties style:font-name="Arial" fo:font-weight="bold" officeooo:rsid="000df4d7" officeooo:paragraph-rsid="000df4d7" style:font-weight-asian="bold" style:font-weight-complex="bold"/>
    </style:style>
    <style:style style:name="P8" style:family="paragraph" style:parent-style-name="Standard">
      <style:text-properties style:font-name="Arial" fo:font-weight="bold" officeooo:rsid="000d6b62" officeooo:paragraph-rsid="000d6b62" style:font-name-asian="Arial" style:font-weight-asian="bold" style:font-name-complex="Arial"/>
    </style:style>
    <style:style style:name="P9" style:family="paragraph" style:parent-style-name="Standard">
      <style:text-properties style:font-name="Arial" officeooo:rsid="000d6b62" officeooo:paragraph-rsid="000d6b62"/>
    </style:style>
    <style:style style:name="P10" style:family="paragraph" style:parent-style-name="Standard">
      <style:text-properties style:font-name="Arial" officeooo:rsid="000d6b62" officeooo:paragraph-rsid="000df4d7"/>
    </style:style>
    <style:style style:name="P11" style:family="paragraph" style:parent-style-name="Standard">
      <style:text-properties style:font-name="Arial" officeooo:rsid="000d6b62" officeooo:paragraph-rsid="0011c72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officeooo:rsid="000d6b62" officeooo:paragraph-rsid="000d6b6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079cm" fo:margin-right="0cm" fo:margin-top="0cm" fo:margin-bottom="0cm" style:contextual-spacing="false" fo:line-height="150%" fo:text-indent="-0.026cm" style:auto-text-indent="false"/>
      <style:text-properties style:font-name="Arial" fo:font-size="11pt" fo:font-weight="bold" officeooo:rsid="000d6b62" officeooo:paragraph-rsid="000d6b62" style:font-name-asian="Arial" style:font-size-asian="11pt" style:font-weight-asian="bold" style:font-name-complex="Arial" style:font-size-complex="11pt"/>
    </style:style>
    <style:style style:name="P14" style:family="paragraph" style:parent-style-name="Text_20_body">
      <style:paragraph-properties fo:margin-left="0.079cm" fo:margin-right="0cm" fo:margin-top="0cm" fo:margin-bottom="0cm" style:contextual-spacing="false" fo:line-height="150%" fo:text-indent="-0.026cm" style:auto-text-indent="false"/>
      <style:text-properties style:font-name="Times New Roman" fo:font-size="11pt" fo:font-style="italic" fo:font-weight="bold" officeooo:rsid="000d6b62" officeooo:paragraph-rsid="000d6b62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Text_20_body">
      <style:paragraph-properties fo:margin-left="0.079cm" fo:margin-right="0cm" fo:margin-top="0cm" fo:margin-bottom="0cm" style:contextual-spacing="false" fo:line-height="150%" fo:text-indent="-0.026cm" style:auto-text-indent="false"/>
      <style:text-properties style:font-name="Times New Roman" fo:font-size="11pt" fo:font-style="italic" fo:font-weight="bold" officeooo:rsid="000d6b62" officeooo:paragraph-rsid="000d6b62" style:font-name-asian="Arial" style:font-size-asian="11pt" style:font-style-asian="italic" style:font-weight-asian="bold" style:font-name-complex="Arial" style:font-size-complex="11pt" style:font-style-complex="italic"/>
    </style:style>
    <style:style style:name="P16" style:family="paragraph" style:parent-style-name="Text_20_body">
      <style:text-properties style:font-name="Times New Roman" fo:font-size="11pt" fo:font-weight="bold" officeooo:rsid="000d6b62" officeooo:paragraph-rsid="000df4d7" style:font-name-asian="Arial" style:font-size-asian="11pt" style:font-weight-asian="bold" style:font-name-complex="Arial" style:font-size-complex="11pt"/>
    </style:style>
    <style:style style:name="P17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ext_20_body">
      <style:text-properties officeooo:rsid="00105d45" officeooo:paragraph-rsid="00105d45"/>
    </style:style>
    <style:style style:name="P19" style:family="paragraph" style:parent-style-name="Text_20_body">
      <style:text-properties officeooo:paragraph-rsid="00105d45"/>
    </style:style>
    <style:style style:name="P20" style:family="paragraph" style:parent-style-name="Text_20_body">
      <style:text-properties officeooo:rsid="00115b78" officeooo:paragraph-rsid="00115b78"/>
    </style:style>
    <style:style style:name="P21" style:family="paragraph" style:parent-style-name="Text_20_body">
      <style:text-properties officeooo:paragraph-rsid="00115b78"/>
    </style:style>
    <style:style style:name="P22" style:family="paragraph" style:parent-style-name="No_20_Spacing">
      <style:text-properties style:font-name="Arial" fo:font-size="11pt" fo:font-style="italic" fo:font-weight="bold" officeooo:rsid="000d6b62" officeooo:paragraph-rsid="000df4d7" style:font-name-asian="Arial" style:font-size-asian="11pt" style:font-style-asian="italic" style:font-weight-asian="bold" style:font-name-complex="Arial" style:font-size-complex="11pt" style:font-weight-complex="bold"/>
    </style:style>
    <style:style style:name="P23" style:family="paragraph" style:parent-style-name="Text_20_body">
      <style:text-properties officeooo:rsid="00105d45"/>
    </style:style>
    <style:style style:name="P24" style:family="paragraph">
      <style:paragraph-properties fo:text-align="start"/>
    </style:style>
    <style:style style:name="T1" style:family="text">
      <style:text-properties officeooo:rsid="00105d45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officeooo:rsid="0011c72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5d45" style:font-weight-asian="bold" style:font-weight-complex="bold"/>
    </style:style>
    <style:style style:name="T7" style:family="text">
      <style:text-properties officeooo:rsid="000df4d7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fo:font-style="italic" officeooo:rsid="00105d45" style:font-style-asian="italic" style:font-weight-complex="bold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115b78" style:font-name-asian="Arial" style:font-name-complex="Arial"/>
    </style:style>
    <style:style style:name="T13" style:family="text">
      <style:text-properties officeooo:rsid="00115b78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rm" form:apply-filter="true" form:control-implementation="ooo:com.sun.star.form.component.Form" office:target-frame="" xlink:href="file:///lffr/questionnaires/136/questionnaire_correction_804.asp" xlink:type="simple">
          <form:properties>
            <form:property form:property-name="PropertyChangeNotificationEnabled" office:value-type="boolean" office:boolean-value="true"/>
          </form:properties>
          <form:checkbox form:name="r_1_1_1" form:control-implementation="ooo:com.sun.star.form.component.CheckBox" xml:id="control1" form:id="control1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2" form:control-implementation="ooo:com.sun.star.form.component.CheckBox" xml:id="control2" form:id="control2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3" form:control-implementation="ooo:com.sun.star.form.component.CheckBox" xml:id="control3" form:id="control3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4" form:id="control4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5" form:id="control5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6" form:id="control6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7" form:id="control7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8" form:id="control8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9" form:id="control9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10" form:id="control10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11" form:id="control11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12" form:id="control12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13" form:id="control13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14" form:id="control14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15" form:id="control15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16" form:id="control16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17" form:id="control17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18" form:id="control18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19" form:id="control19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20" form:id="control20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21" form:id="control21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22" form:id="control22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23" form:id="control23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24" form:id="control24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25" form:id="control25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26" form:id="control26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27" form:id="control27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28" form:id="control28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29" form:id="control29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30" form:id="control30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31" form:id="control31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32" form:id="control32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33" form:id="control33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34" form:id="control34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35" form:id="control35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36" form:id="control36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37" form:id="control37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38" form:id="control38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39" form:id="control39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40" form:id="control40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41" form:id="control41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_1_1_1" form:control-implementation="ooo:com.sun.star.form.component.CheckBox" xml:id="control42" form:id="control42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DIPLÔME D'ÉTUDES EN LANGUE FRANÇAIS</text:p>
      <text:p text:style-name="P5">DELF B<text:span text:style-name="T1">2</text:span></text:p>
      <text:p text:style-name="P5">VERSION SCOLAIRE ET JUNIOR</text:p>
      <text:p text:style-name="P3"/>
      <text:p text:style-name="P3"/>
      <text:p text:style-name="P6"><text:span text:style-name="T7">Épreuve</text:span> de compréhension de l'oral</text:p>
      <text:p text:style-name="P3"/>
      <text:p text:style-name="P7">EXERCICE 1</text:p>
      <text:p text:style-name="P10"/>
      <text:p text:style-name="P4"><text:span text:style-name="T2">Document 1 : </text:span><text:a xlink:type="simple" xlink:href="http://www1.rfi.fr/lffr/questionnaires/136/questionnaire_811.asp"><text:span text:style-name="T4">http://www1.rfi.fr/lffr/questionnaires/136/questionnaire_811.asp</text:span></text:a></text:p>
      <text:p text:style-name="P11"/>
      <text:p text:style-name="P9"><text:span text:style-name="T5">Consignes</text:span> : </text:p>
      <text:p text:style-name="P12"/>
      <text:p text:style-name="P12"><text:tab/>Vous allez entendre deux fois le même document sonore. <text:span text:style-name="T11">Vous aurez tout d'abord </text:span><text:span text:style-name="T12">3</text:span><text:span text:style-name="T11"> minute</text:span><text:span text:style-name="T12">s</text:span><text:span text:style-name="T11"> pour lire les questions, puis vous entrez deux fois le document avec une pause de </text:span><text:span text:style-name="T12">4</text:span><text:span text:style-name="T11"> minutes entre les deux écoutes. Puis vous avez </text:span><text:span text:style-name="T12">4</text:span><text:span text:style-name="T11"> minutes pour terminer de répondre aux questions.</text:span></text:p>
      <text:p text:style-name="P8"/>
      <text:p text:style-name="P16"><text:span text:style-name="T10">1)</text:span><text:span text:style-name="T9"> Qui parle ? Cochez la bonne réponse en fonction de ce que vous entendez.</text:span></text:p>
      <text:p text:style-name="Text_20_body">Dans cet extrait, on entend :<text:line-break/><draw:control text:anchor-type="as-char" draw:z-index="0" draw:style-name="gr1" draw:text-style-name="P24" svg:width="0.345cm" svg:height="0.345cm" draw:control="control1"/>deux journalistes, deux hommes et une femme.<text:line-break/><draw:control text:anchor-type="as-char" draw:z-index="1" draw:style-name="gr1" draw:text-style-name="P24" svg:width="0.345cm" svg:height="0.345cm" draw:control="control2"/>un journaliste, un homme et une femme.<text:line-break/><draw:control text:anchor-type="as-char" draw:z-index="2" draw:style-name="gr1" draw:text-style-name="P24" svg:width="0.345cm" svg:height="0.345cm" draw:control="control3"/>un journaliste, deux hommes et une femme.</text:p>
      <text:p text:style-name="Text_20_body"/>
      <text:p text:style-name="P17"><text:span text:style-name="T1">2) </text:span>Extraits sonores. Sélectionnez dans la liste en fonction de ce que vous entendez. </text:p>
      <text:p text:style-name="Text_20_body">Au début du document sonore, on entend  </text:p>
      <text:p text:style-name="P19"><text:span text:style-name="T1"><draw:control text:anchor-type="as-char" draw:z-index="3" draw:style-name="gr1" draw:text-style-name="P24" svg:width="0.345cm" svg:height="0.345cm" draw:control="control4"/></text:span><text:span text:style-name="T1"> un générique démission</text:span></text:p>
      <text:p text:style-name="P18"><draw:control text:anchor-type="as-char" draw:z-index="4" draw:style-name="gr1" draw:text-style-name="P24" svg:width="0.345cm" svg:height="0.345cm" draw:control="control5"/> une annonce en japonais</text:p>
      <text:p text:style-name="P18"><draw:control text:anchor-type="as-char" draw:z-index="5" draw:style-name="gr1" draw:text-style-name="P24" svg:width="0.345cm" svg:height="0.345cm" draw:control="control6"/> une question en français</text:p>
      <text:p text:style-name="Text_20_body">L’enregistrement de ce son a lieu  </text:p>
      <text:p text:style-name="P19"><text:span text:style-name="T1"><draw:control text:anchor-type="as-char" draw:z-index="6" draw:style-name="gr1" draw:text-style-name="P24" svg:width="0.345cm" svg:height="0.345cm" draw:control="control7"/></text:span><text:span text:style-name="T1"> en studio radio</text:span></text:p>
      <text:p text:style-name="P18"><text:span text:style-name="T5"><draw:control text:anchor-type="as-char" draw:z-index="7" draw:style-name="gr1" draw:text-style-name="P24" svg:width="0.345cm" svg:height="0.345cm" draw:control="control8"/></text:span><text:span text:style-name="T5"> </text:span>lors d'un concert dans un lieu public</text:p>
      <text:p text:style-name="P19"><text:span text:style-name="T5"><draw:control text:anchor-type="as-char" draw:z-index="8" draw:style-name="gr1" draw:text-style-name="P24" svg:width="0.345cm" svg:height="0.345cm" draw:control="control9"/></text:span><text:span text:style-name="T5"> </text:span>À la fin du document sonore, on entend  </text:p>
      <text:p text:style-name="Text_20_body">À la fin du document sonore, on entend </text:p>
      <text:p text:style-name="P19"><text:span text:style-name="T1"><draw:control text:anchor-type="as-char" draw:z-index="10" draw:style-name="gr1" draw:text-style-name="P24" svg:width="0.345cm" svg:height="0.345cm" draw:control="control11"/></text:span><text:span text:style-name="T1"> un générique démission</text:span></text:p>
      <text:p text:style-name="P18"><draw:control text:anchor-type="as-char" draw:z-index="11" draw:style-name="gr1" draw:text-style-name="P24" svg:width="0.345cm" svg:height="0.345cm" draw:control="control12"/> une annonce en japonais</text:p>
      <text:p text:style-name="P18"><draw:control text:anchor-type="as-char" draw:z-index="9" draw:style-name="gr1" draw:text-style-name="P24" svg:width="0.345cm" svg:height="0.345cm" draw:control="control10"/> une question en français</text:p>
      <text:p text:style-name="P18">L'enregistrement de ce son a eu lieu </text:p>
      <text:p text:style-name="P19"><text:span text:style-name="T1"><draw:control text:anchor-type="as-char" draw:z-index="13" draw:style-name="gr1" draw:text-style-name="P24" svg:width="0.345cm" svg:height="0.345cm" draw:control="control14"/></text:span><text:span text:style-name="T1"> en studio radio</text:span></text:p>
      <text:p text:style-name="P18"><text:span text:style-name="T5"><draw:control text:anchor-type="as-char" draw:z-index="14" draw:style-name="gr1" draw:text-style-name="P24" svg:width="0.345cm" svg:height="0.345cm" draw:control="control15"/></text:span><text:span text:style-name="T5"> </text:span>lors d'un concert dans un lieu public</text:p>
      <text:p text:style-name="P18"><text:soft-page-break/><text:span text:style-name="T5"><draw:control text:anchor-type="as-char" draw:z-index="12" draw:style-name="gr1" draw:text-style-name="P24" svg:width="0.345cm" svg:height="0.345cm" draw:control="control13"/></text:span><text:span text:style-name="T5"> </text:span>À la fin du document sonore, on entend</text:p>
      <text:p text:style-name="Text_20_body"/>
      <text:p text:style-name="P17"><text:span text:style-name="T1">3)</text:span> Enchaînement de propos. Cochez la bonne réponse en fonction de ce que vous entendez.</text:p>
      <text:p text:style-name="P19">Les propos des différentes personnes qui parlent ont été enregistrés :<text:line-break/><text:span text:style-name="T6"><draw:control text:anchor-type="as-char" draw:z-index="15" draw:style-name="gr1" draw:text-style-name="P24" svg:width="0.345cm" svg:height="0.345cm" draw:control="control16"/></text:span><text:span text:style-name="T6"> </text:span>au même endroit.<text:line-break/><text:span text:style-name="T6"><draw:control text:anchor-type="as-char" draw:z-index="16" draw:style-name="gr1" draw:text-style-name="P24" svg:width="0.345cm" svg:height="0.345cm" draw:control="control17"/></text:span><text:span text:style-name="T6"> </text:span>au même moment.<text:line-break/><text:span text:style-name="T6"><draw:control text:anchor-type="as-char" draw:z-index="17" draw:style-name="gr1" draw:text-style-name="P24" svg:width="0.345cm" svg:height="0.345cm" draw:control="control18"/></text:span><text:span text:style-name="T6"> </text:span>à différents moments et endroits.</text:p>
      <text:p text:style-name="P19">Ce document sonore est :<text:line-break/><text:span text:style-name="T6"><draw:control text:anchor-type="as-char" draw:z-index="18" draw:style-name="gr1" draw:text-style-name="P24" svg:width="0.345cm" svg:height="0.345cm" draw:control="control19"/></text:span><text:span text:style-name="T6"> </text:span>l’extrait d’un journal.<text:line-break/><text:span text:style-name="T6"><draw:control text:anchor-type="as-char" draw:z-index="19" draw:style-name="gr1" draw:text-style-name="P24" svg:width="0.345cm" svg:height="0.345cm" draw:control="control20"/></text:span><text:span text:style-name="T6"> </text:span>un montage d’extraits trouvés dans les médias.<text:line-break/><text:span text:style-name="T6"><draw:control text:anchor-type="as-char" draw:z-index="20" draw:style-name="gr1" draw:text-style-name="P24" svg:width="0.345cm" svg:height="0.345cm" draw:control="control21"/></text:span><text:span text:style-name="T6"> </text:span>l’enregistrement d’une table ronde.</text:p>
      <text:p text:style-name="P19">Le document sonore fait partie de l’émission :<text:line-break/><text:span text:style-name="T6"><draw:control text:anchor-type="as-char" draw:z-index="21" draw:style-name="gr1" draw:text-style-name="P24" svg:width="0.345cm" svg:height="0.345cm" draw:control="control22"/></text:span><text:span text:style-name="T6"> </text:span><text:span text:style-name="T8">C’est pas du vent</text:span>, une émission sur l’environnement.<text:line-break/><text:span text:style-name="T6"><draw:control text:anchor-type="as-char" draw:z-index="22" draw:style-name="gr1" draw:text-style-name="P24" svg:width="0.345cm" svg:height="0.345cm" draw:control="control23"/></text:span><text:span text:style-name="T6"> </text:span><text:span text:style-name="T8">C’est pas du vin</text:span>, une émission sur l’œnologie.<text:line-break/><text:span text:style-name="T6"><draw:control text:anchor-type="as-char" draw:z-index="23" draw:style-name="gr1" draw:text-style-name="P24" svg:width="0.345cm" svg:height="0.345cm" draw:control="control24"/></text:span><text:span text:style-name="T6"> </text:span><text:span text:style-name="T8">C’est pas divin</text:span>, une émission sur les religions.</text:p>
      <text:p text:style-name="P22"/>
      <text:p text:style-name="P14"><text:span text:style-name="T1">4) </text:span><text:s/>Qui fait quoi ? </text:p>
      <text:p text:style-name="Text_20_body"> …................................................. annonce le sujet du document sonore.</text:p>
      <text:p text:style-name="P19">  …................................................. fait un discours.</text:p>
      <text:p text:style-name="P19">  …................................................. répond à la question d’un journaliste.</text:p>
      <text:p text:style-name="P19">  …................................................. exprime une incertitude. </text:p>
      <text:p text:style-name="Text_20_body"/>
      <text:p text:style-name="P17"><text:span text:style-name="T1">5) </text:span>Une catastrophe nucléaire ? Sélectionnez dans la liste en fonction de ce que vous entendez.</text:p>
      <text:p text:style-name="Text_20_body"><text:span text:style-name="Strong_20_Emphasis">Qui dit quoi</text:span> ? </text:p>
      <text:p text:style-name="P19">« Ce n’est pas une catastrophe nucléaire » :  …................................................................................... </text:p>
      <text:p text:style-name="P19">« Est-ce que c’est une catastrophe nucléaire à laquelle on assiste ? » :  …..........................................</text:p>
      <text:p text:style-name="P19">« Je crois qu’on va éviter la catastrophe nucléaire » :  ….....................................................................</text:p>
      <text:p text:style-name="Text_20_body"/>
      <text:p text:style-name="P17"><text:span text:style-name="T1">6) </text:span><text:s/>De quoi parle-t-on dans ce document sonore ? Cochez la ou les bonne(s) réponse(s) en fonction de ce que vous entendez.</text:p>
      <text:p text:style-name="P19">Au début de l’extrait, le journaliste parle :<text:line-break/><text:span text:style-name="T6"><draw:control text:anchor-type="as-char" draw:z-index="24" draw:style-name="gr1" draw:text-style-name="P24" svg:width="0.345cm" svg:height="0.345cm" draw:control="control25"/></text:span><text:span text:style-name="T6"> </text:span>de la centrale de Fukushima.<text:line-break/><text:span text:style-name="T6"><draw:control text:anchor-type="as-char" draw:z-index="25" draw:style-name="gr1" draw:text-style-name="P24" svg:width="0.345cm" svg:height="0.345cm" draw:control="control26"/></text:span><text:span text:style-name="T6"> </text:span>de la centrale de Tchernobyl.</text:p>
      <text:p text:style-name="P19">Dans le document sonore, on évoque :<text:line-break/><text:span text:style-name="T6"><draw:control text:anchor-type="as-char" draw:z-index="26" draw:style-name="gr1" draw:text-style-name="P24" svg:width="0.345cm" svg:height="0.345cm" draw:control="control27"/></text:span><text:span text:style-name="T6"> </text:span>l’inquiétude des Japonais et des Chinois.<text:line-break/><text:span text:style-name="T6"><draw:control text:anchor-type="as-char" draw:z-index="27" draw:style-name="gr1" draw:text-style-name="P24" svg:width="0.345cm" svg:height="0.345cm" draw:control="control28"/></text:span><text:span text:style-name="T6"> </text:span>l’inquiétude des Japonais et des Français.<text:line-break/><text:span text:style-name="T6"><draw:control text:anchor-type="as-char" draw:z-index="28" draw:style-name="gr1" draw:text-style-name="P24" svg:width="0.345cm" svg:height="0.345cm" draw:control="control29"/></text:span><text:span text:style-name="T6"> </text:span>l’attitude du gouvernement français.<text:line-break/><text:span text:style-name="T6"><draw:control text:anchor-type="as-char" draw:z-index="29" draw:style-name="gr1" draw:text-style-name="P24" svg:width="0.345cm" svg:height="0.345cm" draw:control="control30"/></text:span><text:span text:style-name="T6"> </text:span>la position du gouvernement japonais.</text:p>
      <text:p text:style-name="P15"><text:span text:style-name="T1">7)</text:span> R<text:span text:style-name="T1">épondez aux questions en faisant des phrases complètes.</text:span></text:p>
      <text:p text:style-name="P23"><text:soft-page-break/>Quel sentiment est monté d'un cran chez les Japonais ?</text:p>
      <text:p text:style-name="Text_20_body">…............................................................................................................................................................ </text:p>
      <text:p text:style-name="P20">Quel composant chimique est à l'origine de l'explosion ?</text:p>
      <text:p text:style-name="P21">…............................................................................................................................................................ </text:p>
      <text:p text:style-name="Text_20_body"/>
      <text:p text:style-name="P20">Dans son explication, quel point de vue adopte l'expatrié (personnel, de la communauté scientifique de manière générale) ? Justifiez votre réponse.</text:p>
      <text:p text:style-name="P20">…............................................................................................................................................................ </text:p>
      <text:p text:style-name="P20">…............................................................................................................................................................ </text:p>
      <text:p text:style-name="P20">Quelles explications fournit Anne Lauvergeon ? Donnez-en trois.</text:p>
      <text:p text:style-name="P20">1)...................................................................................................................................................... </text:p>
      <text:p text:style-name="P20">2)...................................................................................................................................................... </text:p>
      <text:p text:style-name="P20">3) ...................................................................................................................................................... </text:p>
      <text:p text:style-name="P13"/>
      <text:p text:style-name="P14"><text:span text:style-name="T13">8)</text:span> Discours de l’homme politique. Sélectionnez dans la liste en fonction de ce que vous entendez. </text:p>
      <text:p text:style-name="P21">De quoi faut-il tenir compte selon l’homme politique ? <text:line-break/><text:span text:style-name="T6"><draw:control text:anchor-type="as-char" draw:z-index="30" draw:style-name="gr1" draw:text-style-name="P24" svg:width="0.345cm" svg:height="0.345cm" draw:control="control31"/></text:span><text:span text:style-name="T6"> </text:span>de ce qui s’est passé au Japon<text:line-break/><text:span text:style-name="T6"><draw:control text:anchor-type="as-char" draw:z-index="31" draw:style-name="gr1" draw:text-style-name="P24" svg:width="0.345cm" svg:height="0.345cm" draw:control="control32"/></text:span><text:span text:style-name="T6"> </text:span>de ce qui s’est passé à Tchernobyl</text:p>
      <text:p text:style-name="P21">Que faut-il contrôler ?<text:line-break/><text:span text:style-name="T6"><draw:control text:anchor-type="as-char" draw:z-index="32" draw:style-name="gr1" draw:text-style-name="P24" svg:width="0.345cm" svg:height="0.345cm" draw:control="control33"/></text:span><text:span text:style-name="T6"> </text:span>la sécurité des centrales en France<text:line-break/><text:span text:style-name="T6"><draw:control text:anchor-type="as-char" draw:z-index="33" draw:style-name="gr1" draw:text-style-name="P24" svg:width="0.345cm" svg:height="0.345cm" draw:control="control34"/></text:span><text:span text:style-name="T6"> </text:span>les conséquences de l’explosion de Fukushima en France</text:p>
      <text:p text:style-name="P21">Comment compte-t-il le faire ? <text:line-break/><text:span text:style-name="T6"><draw:control text:anchor-type="as-char" draw:z-index="34" draw:style-name="gr1" draw:text-style-name="P24" svg:width="0.345cm" svg:height="0.345cm" draw:control="control35"/></text:span><text:span text:style-name="T6"> </text:span>avec transparence<text:line-break/><text:span text:style-name="T6"><draw:control text:anchor-type="as-char" draw:z-index="35" draw:style-name="gr1" draw:text-style-name="P24" svg:width="0.345cm" svg:height="0.345cm" draw:control="control36"/></text:span><text:span text:style-name="T6"> </text:span>avec prudence</text:p>
      <text:p text:style-name="Text_20_body">Exercice 3 : Intention des discours. Cochez la bonne réponse en fonction de ce que vous entendez.</text:p>
      <text:p text:style-name="P21">D’après vous, quelle est la position d’Anne Lauvergeon ?<text:line-break/><text:span text:style-name="T6"><draw:control text:anchor-type="as-char" draw:z-index="36" draw:style-name="gr1" draw:text-style-name="P24" svg:width="0.345cm" svg:height="0.345cm" draw:control="control37"/></text:span><text:span text:style-name="T6"> </text:span>Elle doute.<text:line-break/><text:span text:style-name="T6"><draw:control text:anchor-type="as-char" draw:z-index="37" draw:style-name="gr1" draw:text-style-name="P24" svg:width="0.345cm" svg:height="0.345cm" draw:control="control38"/></text:span><text:span text:style-name="T6"> </text:span>Elle est sûre de ce qu’elle dit.<text:line-break/><text:span text:style-name="T6"><draw:control text:anchor-type="as-char" draw:z-index="38" draw:style-name="gr1" draw:text-style-name="P24" svg:width="0.345cm" svg:height="0.345cm" draw:control="control39"/></text:span><text:span text:style-name="T6"> </text:span>Elle paraît douter puis elle semble sûre d’elle.</text:p>
      <text:p text:style-name="P21">À votre avis, quelle est l’intention du discours de l’homme politique ?<text:line-break/><text:span text:style-name="T6"><draw:control text:anchor-type="as-char" draw:z-index="39" draw:style-name="gr1" draw:text-style-name="P24" svg:width="0.345cm" svg:height="0.345cm" draw:control="control40"/></text:span><text:span text:style-name="T6"> </text:span>faire oublier le drame <text:line-break/><text:span text:style-name="T6"><draw:control text:anchor-type="as-char" draw:z-index="40" draw:style-name="gr1" draw:text-style-name="P24" svg:width="0.345cm" svg:height="0.345cm" draw:control="control41"/></text:span><text:span text:style-name="T6"> </text:span>rassurer les Français malgré la menace nucléaire<text:line-break/><text:span text:style-name="T6"><draw:control text:anchor-type="as-char" draw:z-index="41" draw:style-name="gr1" draw:text-style-name="P24" svg:width="0.345cm" svg:height="0.345cm" draw:control="control42"/></text:span><text:span text:style-name="T6"> </text:span>informer objectivement les Français sur la situation nucléair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st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.5pt" officeooo:rsid="000df4d7" officeooo:paragraph-rsid="000df4d7" style:font-size-asian="10.5pt" style:font-size-complex="10.5pt"/>
    </style:style>
    <style:style style:name="MP2" style:family="paragraph" style:parent-style-name="Footer">
      <style:text-properties officeooo:rsid="000df4d7" officeooo:paragraph-rsid="000df4d7"/>
    </style:style>
    <style:style style:name="MT1" style:family="text">
      <style:text-properties officeooo:rsid="00105d45"/>
    </style:style>
    <style:style style:name="MT2" style:family="text">
      <style:text-properties style:font-name="Arial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LF blanc B<text:span text:style-name="MT1">2</text:span> version scolaire</text:p>
      </style:header>
      <style:footer>
        <text:p text:style-name="MP2"><text:span text:style-name="MT2">LP2I – K. Audinet</text:span><text:tab/><text:tab/><text:page-number text:select-page="current">3</text:page-number>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17:53:49.260000000</meta:creation-date>
    <dc:date>2015-02-08T18:38:42.498000000</dc:date>
    <meta:editing-duration>PT9M55S</meta:editing-duration>
    <meta:editing-cycles>4</meta:editing-cycles>
    <meta:generator>LibreOffice/4.1.5.3$Windows_x86 LibreOffice_project/1c1366bba2ba2b554cd2ca4d87c06da81c05d24</meta:generator>
    <meta:document-statistic meta:table-count="0" meta:image-count="0" meta:object-count="0" meta:page-count="3" meta:paragraph-count="65" meta:word-count="668" meta:character-count="5474" meta:non-whitespace-character-count="4792"/>
  </office:meta>
</office:document-meta>
</file>