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P2" style:family="paragraph" style:parent-style-name="Footer">
      <style:text-properties officeooo:rsid="000df4d7" officeooo:paragraph-rsid="000df4d7"/>
    </style:style>
    <style:style style:name="P3" style:family="paragraph" style:parent-style-name="Standard">
      <style:text-properties officeooo:rsid="000d6b62" officeooo:paragraph-rsid="000d6b62"/>
    </style:style>
    <style:style style:name="P4" style:family="paragraph" style:parent-style-name="Standard">
      <style:text-properties officeooo:rsid="000d6b62" officeooo:paragraph-rsid="000df4d7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0d6b62" officeooo:paragraph-rsid="000d6b62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Arial" fo:font-weight="bold" officeooo:rsid="000d6b62" officeooo:paragraph-rsid="000d6b62" style:font-weight-asian="bold" style:font-weight-complex="bold"/>
    </style:style>
    <style:style style:name="P7" style:family="paragraph" style:parent-style-name="Standard">
      <style:text-properties style:font-name="Arial" officeooo:rsid="000d6b62" officeooo:paragraph-rsid="000df4d7"/>
    </style:style>
    <style:style style:name="P8" style:family="paragraph" style:parent-style-name="Standard">
      <style:text-properties style:font-name="Arial" officeooo:rsid="000d6b62" officeooo:paragraph-rsid="000d6b62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officeooo:rsid="000d6b62" officeooo:paragraph-rsid="000d6b62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/>
      <style:text-properties style:font-name="Arial" fo:font-size="11pt" officeooo:paragraph-rsid="000df4d7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Arial" fo:font-size="11pt" officeooo:paragraph-rsid="000df4d7" style:font-size-asian="11pt" style:font-size-complex="11pt"/>
    </style:style>
    <style:style style:name="P12" style:family="paragraph" style:parent-style-name="Standard">
      <style:text-properties style:font-name="Arial" fo:font-size="11pt" officeooo:paragraph-rsid="000df4d7" style:font-size-asian="11pt" style:font-size-complex="11pt"/>
    </style:style>
    <style:style style:name="P13" style:family="paragraph" style:parent-style-name="Standard">
      <style:text-properties style:font-name="Arial" fo:font-size="11pt" officeooo:rsid="000d6b62" officeooo:paragraph-rsid="000df4d7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d6b62" officeooo:paragraph-rsid="000df4d7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1.244cm" fo:margin-right="0cm" fo:margin-top="0cm" fo:margin-bottom="0cm" style:contextual-spacing="false" fo:line-height="150%" fo:text-indent="-1.244cm" style:auto-text-indent="false"/>
      <style:text-properties officeooo:rsid="000d6b62" officeooo:paragraph-rsid="000df4d7"/>
    </style:style>
    <style:style style:name="P16" style:family="paragraph" style:parent-style-name="Standard">
      <style:paragraph-properties fo:margin-left="1.244cm" fo:margin-right="0cm" fo:margin-top="0cm" fo:margin-bottom="0cm" style:contextual-spacing="false" fo:line-height="100%" fo:text-indent="-1.244cm" style:auto-text-indent="false"/>
      <style:text-properties style:font-name="Arial" fo:font-size="11pt" officeooo:paragraph-rsid="000d6b62" style:font-size-asian="11pt" style:font-size-complex="11pt"/>
    </style:style>
    <style:style style:name="P17" style:family="paragraph" style:parent-style-name="Standard">
      <style:paragraph-properties fo:margin-left="1.244cm" fo:margin-right="0cm" fo:margin-top="0cm" fo:margin-bottom="0cm" style:contextual-spacing="false" fo:line-height="150%" fo:text-indent="-1.244cm" style:auto-text-indent="false"/>
      <style:text-properties style:font-name="Arial" fo:font-size="11pt" officeooo:paragraph-rsid="000d6b62" style:font-size-asian="11pt" style:font-size-complex="11pt"/>
    </style:style>
    <style:style style:name="P18" style:family="paragraph" style:parent-style-name="Standard">
      <style:paragraph-properties fo:margin-left="1.244cm" fo:margin-right="0cm" fo:margin-top="0cm" fo:margin-bottom="0cm" style:contextual-spacing="false" fo:line-height="100%" fo:text-indent="-1.244cm" style:auto-text-indent="false"/>
      <style:text-properties style:font-name="Arial" fo:font-size="11pt" officeooo:paragraph-rsid="000d6b62" style:font-size-asian="11pt" style:font-name-complex="Arial" style:font-size-complex="11pt"/>
    </style:style>
    <style:style style:name="P19" style:family="paragraph" style:parent-style-name="Standard">
      <style:paragraph-properties fo:margin-left="1.244cm" fo:margin-right="0cm" fo:margin-top="0cm" fo:margin-bottom="0cm" style:contextual-spacing="false" fo:line-height="150%" fo:text-indent="-1.244cm" style:auto-text-indent="false"/>
      <style:text-properties style:font-name="Arial" fo:font-size="11pt" officeooo:paragraph-rsid="000d6b62" style:font-size-asian="11pt" style:font-name-complex="Arial" style:font-size-complex="11pt"/>
    </style:style>
    <style:style style:name="P20" style:family="paragraph" style:parent-style-name="Standard">
      <style:paragraph-properties fo:margin-left="1.244cm" fo:margin-right="0cm" fo:margin-top="0cm" fo:margin-bottom="0cm" style:contextual-spacing="false" fo:line-height="100%" fo:text-indent="-1.244cm" style:auto-text-indent="false"/>
      <style:text-properties style:font-name="Arial" fo:font-size="11pt" fo:font-style="italic" officeooo:paragraph-rsid="000d6b62" style:font-name-asian="Arial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officeooo:paragraph-rsid="000d6b62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officeooo:paragraph-rsid="000d6b62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style:contextual-spacing="false" fo:line-height="150%"/>
      <style:text-properties style:font-name="Arial" fo:font-size="11pt" fo:font-weight="bold" officeooo:paragraph-rsid="000d6b62" style:font-name-asian="Arial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officeooo:paragraph-rsid="000d6b62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d6b62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d6b62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d6b62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d6b62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d6b62" style:font-name-asian="Arial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" fo:font-size="11pt" fo:font-style="italic" officeooo:paragraph-rsid="000d6b62" style:font-name-asian="Arial" style:font-size-asian="11pt" style:font-style-asian="italic" style:font-name-complex="Arial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" fo:font-size="11pt" fo:font-style="italic" officeooo:paragraph-rsid="000d6b62" style:font-size-asian="11pt" style:font-style-asian="italic" style:font-name-complex="Arial" style:font-size-complex="11pt"/>
    </style:style>
    <style:style style:name="P32" style:family="paragraph" style:parent-style-name="No_20_Spacing">
      <style:text-properties style:font-name="Arial" fo:font-size="11pt" officeooo:paragraph-rsid="000df4d7" style:font-size-asian="11pt" style:font-size-complex="11pt"/>
    </style:style>
    <style:style style:name="P33" style:family="paragraph" style:parent-style-name="No_20_Spacing">
      <style:text-properties style:font-name="Arial" fo:font-size="11pt" officeooo:paragraph-rsid="000df4d7" style:font-size-asian="11pt" style:font-name-complex="Arial" style:font-size-complex="11pt"/>
    </style:style>
    <style:style style:name="P34" style:family="paragraph" style:parent-style-name="No_20_Spacing">
      <style:paragraph-properties fo:margin-left="2.487cm" fo:margin-right="0cm" fo:text-indent="0cm" style:auto-text-indent="false"/>
      <style:text-properties style:font-name="Arial" fo:font-size="11pt" officeooo:paragraph-rsid="000df4d7" style:font-size-asian="11pt" style:font-size-complex="11pt"/>
    </style:style>
    <style:style style:name="P35" style:family="paragraph" style:parent-style-name="Standard">
      <style:text-properties style:font-name="Arial" fo:font-weight="bold" officeooo:rsid="000df4d7" officeooo:paragraph-rsid="000df4d7" style:font-weight-asian="bold" style:font-weight-complex="bold"/>
    </style:style>
    <style:style style:name="P36" style:family="paragraph" style:parent-style-name="Standard">
      <style:text-properties style:font-name="Arial" fo:font-weight="bold" officeooo:rsid="000d6b62" officeooo:paragraph-rsid="000d6b62" style:font-name-asian="Arial" style:font-weight-asian="bold" style:font-name-complex="Arial"/>
    </style:style>
    <style:style style:name="P37" style:family="paragraph" style:parent-style-name="Standard">
      <style:text-properties style:font-name="Arial" officeooo:rsid="000d6b62" officeooo:paragraph-rsid="000df4d7"/>
    </style:style>
    <style:style style:name="P38" style:family="paragraph" style:parent-style-name="Standard" style:master-page-name="">
      <style:paragraph-properties fo:margin-left="1.244cm" fo:margin-right="0cm" fo:margin-top="0cm" fo:margin-bottom="0cm" style:contextual-spacing="false" fo:line-height="150%" fo:text-indent="-1.244cm" style:auto-text-indent="false" style:page-number="auto"/>
      <style:text-properties style:font-name="Arial" fo:font-size="11pt" fo:font-weight="bold" officeooo:rsid="000df4d7" officeooo:paragraph-rsid="000df4d7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1.244cm" fo:margin-right="0cm" fo:margin-top="0cm" fo:margin-bottom="0cm" style:contextual-spacing="false" fo:line-height="150%" fo:text-indent="-1.244cm" style:auto-text-indent="false"/>
      <style:text-properties style:font-name="Arial" fo:font-size="11pt" officeooo:rsid="000d6b62" officeooo:paragraph-rsid="000df4d7" style:font-name-asian="Arial" style:font-size-asian="11pt" style:font-name-complex="Arial" style:font-size-complex="11pt"/>
    </style:style>
    <style:style style:name="P40" style:family="paragraph" style:parent-style-name="Standard">
      <style:paragraph-properties fo:margin-left="1.244cm" fo:margin-right="0cm" fo:margin-top="0cm" fo:margin-bottom="0cm" style:contextual-spacing="false" fo:line-height="150%" fo:text-indent="-1.244cm" style:auto-text-indent="false"/>
      <style:text-properties style:font-name="Arial" fo:font-size="11pt" officeooo:paragraph-rsid="000d6b62" style:font-name-asian="Arial" style:font-size-asian="11pt" style:font-name-complex="Arial" style:font-size-complex="11pt"/>
    </style:style>
    <style:style style:name="P41" style:family="paragraph" style:parent-style-name="Standard">
      <style:paragraph-properties fo:margin-left="1.244cm" fo:margin-right="0cm" fo:margin-top="0cm" fo:margin-bottom="0cm" style:contextual-spacing="false" fo:line-height="150%" fo:text-indent="-1.244cm" style:auto-text-indent="false"/>
      <style:text-properties style:font-name="Arial" fo:font-size="11pt" fo:font-weight="normal" officeooo:paragraph-rsid="000d6b62" style:font-name-asian="Arial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margin-left="1.244cm" fo:margin-right="0cm" fo:margin-top="0cm" fo:margin-bottom="0cm" style:contextual-spacing="false" fo:line-height="150%" fo:text-indent="-1.244cm" style:auto-text-indent="false"/>
      <style:text-properties style:font-name="Arial" fo:font-size="11pt" fo:font-weight="bold" officeooo:rsid="000d6b62" officeooo:paragraph-rsid="000d6b62" style:font-name-asian="Arial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0.079cm" fo:margin-right="0cm" fo:margin-top="0cm" fo:margin-bottom="0cm" style:contextual-spacing="false" fo:line-height="100%" fo:text-align="justify" style:justify-single-word="false" fo:text-indent="-0.026cm" style:auto-text-indent="false"/>
      <style:text-properties style:font-name="Arial" fo:font-size="11pt" fo:font-weight="normal" officeooo:rsid="000d6b62" officeooo:paragraph-rsid="000df4d7" style:font-name-asian="Arial" style:font-size-asian="11pt" style:font-weight-asian="normal" style:font-name-complex="Arial" style:font-size-complex="11pt" style:font-weight-complex="normal"/>
    </style:style>
    <style:style style:name="P44" style:family="paragraph" style:parent-style-name="Standard">
      <style:paragraph-properties fo:margin-left="0.079cm" fo:margin-right="0cm" fo:margin-top="0cm" fo:margin-bottom="0cm" style:contextual-spacing="false" fo:line-height="150%" fo:text-indent="-0.026cm" style:auto-text-indent="false"/>
      <style:text-properties style:font-name="Arial" fo:font-size="11pt" fo:font-weight="bold" officeooo:rsid="000d6b62" officeooo:paragraph-rsid="000d6b62" style:font-name-asian="Arial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0d6b62" style:font-name-asian="Arial" style:font-size-asian="11pt" style:font-name-complex="Arial" style:font-size-complex="11pt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style:font-name="Arial" fo:font-size="11pt" fo:font-weight="normal" officeooo:paragraph-rsid="000d6b62" style:font-name-asian="Arial" style:font-size-asian="11pt" style:font-weight-asian="normal" style:font-name-complex="Arial" style:font-size-complex="11pt" style:font-weight-complex="normal"/>
    </style:style>
    <style:style style:name="P47" style:family="paragraph" style:parent-style-name="No_20_Spacing">
      <style:text-properties style:font-name="Arial" fo:font-size="11pt" fo:font-weight="normal" officeooo:rsid="000d6b62" officeooo:paragraph-rsid="000df4d7" style:font-name-asian="Arial" style:font-size-asian="11pt" style:font-weight-asian="normal" style:font-name-complex="Arial" style:font-size-complex="11pt" style:font-weight-complex="normal"/>
    </style:style>
    <style:style style:name="P48" style:family="paragraph" style:parent-style-name="No_20_Spacing">
      <style:text-properties style:font-name="Arial" fo:font-size="11pt" fo:font-weight="bold" officeooo:rsid="000d6b62" officeooo:paragraph-rsid="000df4d7" style:font-name-asian="Arial" style:font-size-asian="11pt" style:font-weight-asian="bold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officeooo:rsid="000df4d7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officeooo:rsid="000df4d7" style:font-name-asian="Arial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70c0" style:font-name-asian="Arial" style:font-name-complex="Arial"/>
    </style:style>
    <style:style style:name="T8" style:family="text">
      <style:text-properties fo:color="#000000" fo:font-weight="bold" style:font-name-asian="Arial" style:font-weight-asian="bold" style:font-name-complex="Arial"/>
    </style:style>
    <style:style style:name="T9" style:family="text">
      <style:text-properties fo:color="#000000" fo:font-weight="bold" officeooo:rsid="000d6b62" style:font-name-asian="Arial" style:font-weight-asian="bold" style:font-name-complex="Arial"/>
    </style:style>
    <style:style style:name="T10" style:family="text">
      <style:text-properties fo:color="#000000"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Ari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0df4d7" style:font-weight-asian="bold" style:font-name-complex="Arial" style:font-weight-complex="bold"/>
    </style:style>
    <style:style style:name="T15" style:family="text">
      <style:text-properties fo:font-weight="bold" officeooo:rsid="000d6b62" style:font-weight-asian="bold" style:font-name-complex="Arial"/>
    </style:style>
    <style:style style:name="T16" style:family="text">
      <style:text-properties fo:font-weight="bold" style:font-name-asian="Arial" style:font-weight-asian="bold" style:font-name-complex="Arial"/>
    </style:style>
    <style:style style:name="T17" style:family="text">
      <style:text-properties fo:font-weight="bold" officeooo:rsid="000d6b62" style:font-name-asian="Arial" style:font-weight-asian="bold" style:font-name-complex="Ari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officeooo:rsid="000df4d7"/>
    </style:style>
    <style:style style:name="T20" style:family="text">
      <style:text-properties fo:font-style="italic" fo:font-weight="bold" style:font-style-asian="italic" style:font-weight-asian="bold" style:font-name-complex="Arial" style:font-weight-complex="bold"/>
    </style:style>
    <style:style style:name="T21" style:family="text">
      <style:text-properties fo:font-style="italic" fo:font-weight="bold" style:font-name-asian="Arial" style:font-style-asian="italic" style:font-weight-asian="bold" style:font-name-complex="Arial"/>
    </style:style>
    <style:style style:name="T22" style:family="text">
      <style:text-properties fo:font-style="italic" style:font-name-asian="Arial" style:font-style-asian="italic" style:font-name-complex="Arial"/>
    </style:style>
    <style:style style:name="T23" style:family="text">
      <style:text-properties fo:font-style="italic" style:font-style-asian="italic" style:font-name-complex="Arial"/>
    </style:style>
    <style:style style:name="T24" style:family="text">
      <style:text-properties style:font-name-complex="Arial"/>
    </style:style>
    <style:style style:name="T25" style:family="text">
      <style:text-properties style:font-name-asian="Arial" style:font-name-complex="Arial"/>
    </style:style>
    <style:style style:name="T26" style:family="text">
      <style:text-properties officeooo:rsid="000df4d7" style:font-name-asian="Arial" style:font-name-complex="Arial"/>
    </style:style>
    <style:style style:name="T27" style:family="text">
      <style:text-properties style:text-underline-style="solid" style:text-underline-width="auto" style:text-underline-color="font-color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DIPLÔME D'ÉTUDES EN LANGUE FRANÇAIS</text:p>
      <text:p text:style-name="P5">DELF B1</text:p>
      <text:p text:style-name="P5">VERSION SCOLAIRE ET JUNIOR</text:p>
      <text:p text:style-name="P3"/>
      <text:p text:style-name="P3"/>
      <text:p text:style-name="P6"><text:span text:style-name="T19">Épreuve</text:span> de compréhension de l'oral</text:p>
      <text:p text:style-name="P3"/>
      <text:p text:style-name="P35">EXERCICE 1</text:p>
      <text:p text:style-name="P7"/>
      <text:p text:style-name="P4"><text:span text:style-name="T1">Document 1 : </text:span><text:a xlink:type="simple" xlink:href="http://www1.rfi.fr/lffr/questionnaires/177/questionnaire_1505.asp"><text:span text:style-name="T3">http://www1.rfi.fr/lffr/questionnaires/177/questionnaire_1505.asp</text:span></text:a></text:p>
      <text:p text:style-name="P7"/>
      <text:p text:style-name="P8"/>
      <text:p text:style-name="P8"><text:span text:style-name="T11">Consignes</text:span> : </text:p>
      <text:p text:style-name="P9"/>
      <text:p text:style-name="P9"><text:tab/>Vous allez entendre deux fois le même document sonore. <text:span text:style-name="T25">Vous aurez tout d'abord 1 minute pour lire les questions, puis vous entrez deux fois le document avec une pause de </text:span><text:span text:style-name="T26">2</text:span><text:span text:style-name="T25"> minutes entre les deux écoutes. Puis vous avez </text:span><text:span text:style-name="T26">2</text:span><text:span text:style-name="T25"> minutes pour terminer de répondre aux questions.</text:span></text:p>
      <text:p text:style-name="P36"/>
      <text:p text:style-name="P32"><text:span text:style-name="T14">1) </text:span><text:span text:style-name="T13"><text:s/>Des bruits. <text:line-break/></text:span><text:span text:style-name="T20">Cochez la bonne réponse en fonction de ce que vous entendez.</text:span></text:p>
      <text:p text:style-name="P33"/>
      <text:p text:style-name="P33">Dans cet extrait, on entend des : </text:p>
      <text:p text:style-name="P32"><text:span text:style-name="T24"><text:tab/></text:span><text:span text:style-name="T24"> oiseaux.<text:tab/><text:tab/></text:span><text:span text:style-name="T24"> klaxons.</text:span></text:p>
      <text:p text:style-name="P32"><text:span text:style-name="T24"><text:tab/></text:span><text:span text:style-name="T24"> cris.<text:tab/><text:tab/><text:tab/></text:span><text:span text:style-name="T24"> <text:s/>rires.</text:span></text:p>
      <text:p text:style-name="P10"/>
      <text:p text:style-name="P11"><text:span text:style-name="T14">2) </text:span><text:span text:style-name="T13"><text:s/>Des sons et des voix. <text:line-break/></text:span><text:span text:style-name="T20">Entourez la bonne réponse en fonction de ce que vous entendez.</text:span></text:p>
      <text:p text:style-name="P32"><text:span text:style-name="T24">D’abord, on entend</text:span><text:span text:style-name="T12"> une musique. <text:s/>/ de l’eau qui coule.</text:span></text:p>
      <text:p text:style-name="P32"><text:span text:style-name="T24">C’est un son </text:span><text:span text:style-name="T12">d’ambiance rajouté en studio / enregistré en direct dans le reportage.</text:span></text:p>
      <text:p text:style-name="P32"><text:span text:style-name="T24">Sur ce son, </text:span><text:span text:style-name="T12">un homme / une femme</text:span><text:span text:style-name="T24"> parle. </text:span></text:p>
      <text:p text:style-name="P33"/>
      <text:p text:style-name="P32"><text:span text:style-name="T24">Ensuite, on entend </text:span><text:span text:style-name="T12">une musique. / de l’eau qui coule.</text:span></text:p>
      <text:p text:style-name="P32"><text:span text:style-name="T24">C’est un son </text:span><text:span text:style-name="T12">d’ambiance rajouté en studio. / enregistré en direct dans le reportage.</text:span></text:p>
      <text:p text:style-name="P32"><text:span text:style-name="T24">Sur ce son, </text:span><text:span text:style-name="T12">un homme / une femme </text:span><text:span text:style-name="T24">parle. </text:span></text:p>
      <text:p text:style-name="P10"/>
      <text:p text:style-name="P11"><text:span text:style-name="T14">3) </text:span><text:span text:style-name="T13"><text:s/>Une musique. <text:line-break/></text:span><text:span text:style-name="T20">Cochez la bonne réponse en fonction de ce que vous entendez.</text:span></text:p>
      <text:p text:style-name="P33">La musique qu’on entend est un peu :</text:p>
      <text:p text:style-name="P34"><text:span text:style-name="T25"> </text:span><text:span text:style-name="T24">rock <text:s text:c="2"/><text:tab/><text:tab/><text:tab/><text:tab/><text:tab/><text:line-break/></text:span><text:span text:style-name="T24"> jazz </text:span></text:p>
      <text:p text:style-name="P12"/>
      <text:p text:style-name="P12"><text:span text:style-name="T14">4)</text:span><text:span text:style-name="T13"> Ambiance de l’extrait ? <text:line-break/></text:span><text:span text:style-name="T20">Cochez les bonnes réponses en fonction de ce que vous entendez.</text:span></text:p>
      <text:p text:style-name="P33">Les sons qu’on entend dans cet extrait donnent une ambiance :</text:p>
      <text:p text:style-name="P32"><text:span text:style-name="T25"> <text:s/></text:span><text:span text:style-name="T24">paisible.</text:span></text:p>
      <text:p text:style-name="P32"><text:span text:style-name="T25"> </text:span><text:span text:style-name="T24">agressive.</text:span></text:p>
      <text:p text:style-name="P32"><text:span text:style-name="T25"> <text:s/></text:span><text:span text:style-name="T24">joyeuse.</text:span></text:p>
      <text:p text:style-name="P47"> grave.</text:p>
      <text:p text:style-name="P48"/>
      <text:p text:style-name="P48"><text:soft-page-break/></text:p>
      <text:p text:style-name="P48"/>
      <text:p text:style-name="P38">EXERCICE 2</text:p>
      <text:p text:style-name="P15"><text:span text:style-name="T4">Document 2 : </text:span><text:a xlink:type="simple" xlink:href="http://www1.rfi.fr/lffr/questionnaires/182/questionnaire_1566.asp"><text:span text:style-name="T5">http://www1.rfi.fr/lffr/questionnaires/182/questionnaire_1566.asp</text:span></text:a></text:p>
      <text:p text:style-name="P39"/>
      <text:p text:style-name="P13"><text:span text:style-name="T11">Consignes</text:span> : </text:p>
      <text:p text:style-name="P14"/>
      <text:p text:style-name="P43"><text:tab/><text:tab/>Vous allez entendre deux fois le même document sonore. Vous aurez tout d'abord 1 minute pour lire les questions, puis vous entrez deux fois le document avec une pause de 3 minutes entre les deux écoutes. Puis vous avez 3 minutes pour terminer de répondre aux questions.</text:p>
      <text:p text:style-name="P22"/>
      <text:p text:style-name="P24"><text:span text:style-name="T15">1) </text:span><text:span text:style-name="T12">Pourquoi le Festival international de la bande dessinée est-il particulier cette année ? Cochez les bonnes réponses en fonction de ce que vous entendez.</text:span></text:p>
      <text:p text:style-name="P28"/>
      <text:p text:style-name="P25"><text:span text:style-name="T25"> Il se déroule trois semaines après les attentats à </text:span><text:span text:style-name="T22">Charlie Hebdo</text:span><text:span text:style-name="T7">.</text:span></text:p>
      <text:p text:style-name="P25"><text:span text:style-name="T25"> Un nouveau prix « meilleur album » a été créé.</text:span></text:p>
      <text:p text:style-name="P25"><text:span text:style-name="T25"> Un nouveau prix « liberté d’expression » a été créé.</text:span></text:p>
      <text:p text:style-name="P25"><text:span text:style-name="T25"> Il se déroule à Angoulême.</text:span></text:p>
      <text:p text:style-name="P29"/>
      <text:p text:style-name="P24"><text:span text:style-name="T17">2) </text:span><text:span text:style-name="T16">Prix du meilleur album attribué à Riad Sattouf. Cochez les bonnes réponses en fonction de ce que vous entendez.</text:span></text:p>
      <text:p text:style-name="P30"/>
      <text:p text:style-name="P28">Dans sa bande dessinée, il est question de :</text:p>
      <text:p text:style-name="P25"><text:span text:style-name="T25"> son enfance en Libye et en Syrie. </text:span></text:p>
      <text:p text:style-name="P25"><text:span text:style-name="T25"> sa vie en Bretagne dans les années 1980.</text:span></text:p>
      <text:p text:style-name="P25"><text:span text:style-name="T25"> son père. </text:span></text:p>
      <text:p text:style-name="P25"><text:span text:style-name="T25"> sa mère.</text:span></text:p>
      <text:p text:style-name="P25"><text:span text:style-name="T25"> sa passion du cinéma.</text:span></text:p>
      <text:p text:style-name="P25"><text:span text:style-name="T25"> son expérience à Charlie Hebdo.</text:span></text:p>
      <text:p text:style-name="P23"/>
      <text:p text:style-name="P24"><text:span text:style-name="T9">3) </text:span><text:span text:style-name="T8">Que signifient les mots soulignés ? Cochez la bonne réponse.</text:span></text:p>
      <text:p text:style-name="P27"/>
      <text:p text:style-name="P25"><text:span text:style-name="T24">[…] son père, un Syrien fanatique du </text:span><text:span text:style-name="T27">panarabisme</text:span><text:span text:style-name="T24"> […]</text:span></text:p>
      <text:p text:style-name="P16"><text:span text:style-name="T25"> mouvement politique qui revendique un retour à la religion d’État.</text:span></text:p>
      <text:p text:style-name="P16"><text:span text:style-name="T25"> mouvement politique, culturel et idéologique qui a pour but de rassembler le peuple arabe.</text:span></text:p>
      <text:p text:style-name="P18"/>
      <text:p text:style-name="P16"><text:span text:style-name="T24">[…] il recevait ce prix pour son album </text:span><text:span text:style-name="T23">Pascal Brutal</text:span><text:span text:style-name="T24">, </text:span><text:span text:style-name="T27">parodie</text:span><text:span text:style-name="T24"> d’un beauf […]</text:span></text:p>
      <text:p text:style-name="P16"><text:span text:style-name="T25"> imitation <text:s/>qui permet de se moquer d’une œuvre.</text:span></text:p>
      <text:p text:style-name="P16"><text:span text:style-name="T25"> style d’écriture ou de dessin qui provoque un sentiment de tristesse.</text:span></text:p>
      <text:p text:style-name="P27"/>
      <text:p text:style-name="P25"><text:span text:style-name="T24">[…] parodie d’un </text:span><text:span text:style-name="T27">beauf</text:span><text:span text:style-name="T24"> […]</text:span></text:p>
      <text:p text:style-name="P16"><text:span text:style-name="T25"> personne vulgaire, inculte et bornée.</text:span></text:p>
      <text:p text:style-name="P16"><text:span text:style-name="T25"> personne élégante, cultivée et ouverte d’esprit </text:span></text:p>
      <text:p text:style-name="P18"/>
      <text:p text:style-name="P16"><text:span text:style-name="T24">[…] un beauf qui </text:span><text:span text:style-name="T27">carbure à la testostérone</text:span><text:span text:style-name="T24"> […]</text:span></text:p>
      <text:p text:style-name="P16"><text:span text:style-name="T25"> surjoue la virilité, très macho</text:span><text:span text:style-name="T24">.</text:span></text:p>
      <text:p text:style-name="P16"><text:span text:style-name="T25"> est sensible et un peu efféminé</text:span><text:span text:style-name="T24">. </text:span><text:span text:style-name="T25"><text:tab/></text:span></text:p>
      <text:p text:style-name="P18"/>
      <text:p text:style-name="P18"/>
      <text:p text:style-name="P16"><text:soft-page-break/><text:span text:style-name="T24">[…] Riad Sattouf aime donc multiplier les </text:span><text:span text:style-name="T27">registres</text:span><text:span text:style-name="T24"> […]</text:span></text:p>
      <text:p text:style-name="P16"><text:span text:style-name="T25"> ton ou caractère d’une œuvre d’art.</text:span></text:p>
      <text:p text:style-name="P16"><text:span text:style-name="T25"> livre dans lequel on écrit des informations administratives.</text:span></text:p>
      <text:p text:style-name="P27"/>
      <text:p text:style-name="P16"><text:span text:style-name="T24">[…] mais aussi les</text:span><text:span text:style-name="T12"> </text:span><text:span text:style-name="T27">supports</text:span><text:span text:style-name="T24"> […]</text:span></text:p>
      <text:p text:style-name="P16"><text:span text:style-name="T25"> media </text:span></text:p>
      <text:p text:style-name="P16"><text:span text:style-name="T25"> meubles qui soutiennent un objet.</text:span></text:p>
      <text:p text:style-name="P19"/>
      <text:p text:style-name="P24"><text:span text:style-name="T12">4</text:span><text:span text:style-name="T15">)</text:span><text:span text:style-name="T12"> </text:span><text:span text:style-name="T10">Quels supports Riad Sattoud a-t-il choisi pour ses œuvres ?</text:span><text:span text:style-name="T12"> </text:span><text:span text:style-name="T16">Sélectionnez la bonne réponse en fonction de ce que vous entendez.</text:span><text:span text:style-name="T12"> </text:span></text:p>
      <text:p text:style-name="P31"/>
      <text:p text:style-name="P25"><text:span text:style-name="T23">Pascal Brutal </text:span><text:span text:style-name="T25">est </text:span><text:span text:style-name="T22"><text:s/></text:span><text:span text:style-name="T25">/ un film /</text:span><text:span text:style-name="T22"> </text:span><text:span text:style-name="T25">un comic strip*</text:span><text:span text:style-name="T22"> / </text:span><text:span text:style-name="T25">une bande dessinée /.</text:span></text:p>
      <text:p text:style-name="P31"/>
      <text:p text:style-name="P25"><text:span text:style-name="T22">Les beaux gosses</text:span><text:span text:style-name="T25"> est</text:span><text:span text:style-name="T22"> <text:s/></text:span><text:span text:style-name="T25">/ un film /</text:span><text:span text:style-name="T22"> </text:span><text:span text:style-name="T25">un comic strip*</text:span><text:span text:style-name="T22"> / </text:span><text:span text:style-name="T25">une bande dessinée /.</text:span></text:p>
      <text:p text:style-name="P30"/>
      <text:p text:style-name="P25"><text:span text:style-name="T22">Retour au collège </text:span><text:span text:style-name="T25">est <text:s/>/ un film /</text:span><text:span text:style-name="T22"> </text:span><text:span text:style-name="T25">un comic strip*</text:span><text:span text:style-name="T22"> / </text:span><text:span text:style-name="T25">une bande dessinée /.</text:span></text:p>
      <text:p text:style-name="P20"/>
      <text:p text:style-name="P16"><text:span text:style-name="T22">Vie secrète des jeunes</text:span><text:span text:style-name="T25"> est / un film /</text:span><text:span text:style-name="T22"> </text:span><text:span text:style-name="T25">un comic strip*</text:span><text:span text:style-name="T22"> / </text:span><text:span text:style-name="T25">une bande dessinée /.</text:span></text:p>
      <text:p text:style-name="P29"/>
      <text:p text:style-name="P21"><text:span text:style-name="T4">* </text:span><text:span text:style-name="st"><text:span text:style-name="T6">bande dessinée de quelques cases disposées en une bande le plus souvent horizontale.</text:span></text:span></text:p>
      <text:p text:style-name="P29"/>
      <text:p text:style-name="P24"><text:span text:style-name="T17">5)</text:span><text:span text:style-name="T16"> Riad Sattouf et </text:span><text:span text:style-name="T21">Charlie Hebdo</text:span><text:span text:style-name="T16">. En fonction de ce que vous avez écouté, entourez la bonne réponse dans les phrases suivantes.</text:span></text:p>
      <text:p text:style-name="P28"/>
      <text:p text:style-name="P26"><text:span text:style-name="T25">Riad Satouff a régulièrement publié dans </text:span><text:span text:style-name="T22">Charlie Hebdo</text:span><text:span text:style-name="T25"> /</text:span><text:span text:style-name="T18"> pendant / </text:span></text:p>
      <text:p text:style-name="P46">il y a / neuf ans.</text:p>
      <text:p text:style-name="P41">/ Chaque semaine / Tous les mois /, il y a proposé un comic strip.</text:p>
      <text:p text:style-name="P17"><text:span text:style-name="T18">Après l’attentat contre le journal satirique, il a appelé à / continuer / arrêter / de </text:span><text:span text:style-name="T25">dessiner.</text:span></text:p>
      <text:p text:style-name="P40"/>
      <text:p text:style-name="P42"/>
      <text:p text:style-name="P44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st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MP2" style:family="paragraph" style:parent-style-name="Footer">
      <style:text-properties officeooo:rsid="000df4d7" officeooo:paragraph-rsid="000df4d7"/>
    </style:style>
    <style:style style:name="MT1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LF blanc B1 version scolaire</text:p>
      </style:header>
      <style:footer>
        <text:p text:style-name="MP2"><text:span text:style-name="MT1">LP2I – K. Audinet</text:span><text:tab/><text:tab/><text:page-number text:select-page="current">3</text:page-number>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7:53:49.260000000</meta:creation-date>
    <dc:date>2015-02-08T18:12:31.413000000</dc:date>
    <meta:editing-duration>PT9M</meta:editing-duration>
    <meta:editing-cycles>2</meta:editing-cycles>
    <meta:generator>LibreOffice/4.1.5.3$Windows_x86 LibreOffice_project/1c1366bba2ba2b554cd2ca4d87c06da81c05d24</meta:generator>
    <meta:document-statistic meta:table-count="0" meta:image-count="0" meta:object-count="0" meta:page-count="3" meta:paragraph-count="77" meta:word-count="768" meta:character-count="4305" meta:non-whitespace-character-count="3567"/>
  </office:meta>
</office:document-meta>
</file>