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Calibri" fo:font-size="11pt" fo:language="none" fo:country="none" officeooo:paragraph-rsid="0019686a" style:font-size-asian="11pt" style:font-name-complex="Calibri" style:font-size-complex="11pt"/>
    </style:style>
    <style:style style:name="P2" style:family="paragraph" style:parent-style-name="Standard">
      <style:paragraph-properties style:text-autospace="none"/>
      <style:text-properties style:font-name="Calibri" fo:font-size="11pt" fo:language="en" fo:country="GB" officeooo:paragraph-rsid="0019686a" style:font-size-asian="11pt" style:font-name-complex="Calibri" style:font-size-complex="11pt"/>
    </style:style>
    <style:style style:name="P3" style:family="paragraph" style:parent-style-name="Standard">
      <style:paragraph-properties style:text-autospace="none"/>
      <style:text-properties style:font-name="Liberation Serif1" fo:language="none" fo:country="none" fo:font-weight="bold" officeooo:paragraph-rsid="0019686a" style:font-weight-asian="bold" style:font-name-complex="Liberation Serif1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Liberation Serif1" fo:language="none" fo:country="none" fo:font-weight="bold" officeooo:paragraph-rsid="0019686a" style:font-weight-asian="bold" style:font-name-complex="Liberation Serif1"/>
    </style:style>
    <style:style style:name="P5" style:family="paragraph" style:parent-style-name="Standard">
      <style:paragraph-properties style:text-autospace="none"/>
      <style:text-properties style:font-name="Liberation Serif1" fo:language="none" fo:country="none" fo:font-weight="bold" officeooo:paragraph-rsid="0019686a" style:font-weight-asian="bold" style:font-name-complex="Liberation Serif1" style:font-weight-complex="bold"/>
    </style:style>
    <style:style style:name="P6" style:family="paragraph" style:parent-style-name="Standard">
      <style:paragraph-properties style:text-autospace="none"/>
      <style:text-properties style:font-name="Liberation Serif1" fo:language="none" fo:country="none" officeooo:paragraph-rsid="0019686a" style:font-name-complex="Liberation Serif1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Liberation Serif1" fo:language="none" fo:country="none" officeooo:paragraph-rsid="0019686a" style:font-name-complex="Liberation Serif1"/>
    </style:style>
    <style:style style:name="P8" style:family="paragraph" style:parent-style-name="Standard">
      <style:paragraph-properties style:text-autospace="none"/>
      <style:text-properties style:font-name="Liberation Serif1" fo:language="en" fo:country="GB" fo:font-weight="bold" officeooo:paragraph-rsid="0019686a" style:font-weight-asian="bold" style:font-name-complex="Liberation Serif1"/>
    </style:style>
    <style:style style:name="P9" style:family="paragraph" style:parent-style-name="Standard">
      <style:paragraph-properties style:text-autospace="none"/>
      <style:text-properties style:font-name="Liberation Serif1" fo:language="en" fo:country="GB" officeooo:paragraph-rsid="0019686a" style:font-name-complex="Liberation Serif1"/>
    </style:style>
    <style:style style:name="P10" style:family="paragraph" style:parent-style-name="Standard">
      <style:paragraph-properties style:text-autospace="none"/>
      <style:text-properties style:font-name="Liberation Serif1" officeooo:paragraph-rsid="0019686a" style:font-name-complex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 OTRA GENERACIÓN</text:p>
      <text:p text:style-name="P7">Víctor Joel Armenta</text:p>
      <text:p text:style-name="P7">A Carlos Jiménez, sobreviviente del 2 de octubre</text:p>
      <text:p text:style-name="P1"/>
      <text:p text:style-name="P8">I</text:p>
      <text:p text:style-name="P9">Yo no vi la muerte</text:p>
      <text:p text:style-name="P6">en estas ruinas que ahora veo,</text:p>
      <text:p text:style-name="P9">no he podido observar</text:p>
      <text:p text:style-name="P9">los zapatos vacíos,</text:p>
      <text:p text:style-name="P6">monumentos desolados</text:p>
      <text:p text:style-name="P6">de los cuerpos también vacíos;</text:p>
      <text:p text:style-name="P6">no logro sacar la sangre</text:p>
      <text:p text:style-name="P6">de la piedra gris</text:p>
      <text:p text:style-name="P6">y sucia que adoquina el piso.</text:p>
      <text:p text:style-name="P1"/>
      <text:p text:style-name="P8">II</text:p>
      <text:p text:style-name="P9">Yo no vi el relámpago de bengala,</text:p>
      <text:p text:style-name="P6">el rayo de la muerte descendiendo,</text:p>
      <text:p text:style-name="P6">yo no vi en Tlatelolco</text:p>
      <text:p text:style-name="P6">la vida acuchillada, ni los tanques,</text:p>
      <text:p text:style-name="P6">ni las bayonetas librando su combate</text:p>
      <text:p text:style-name="P6">contra todas las derivaciones</text:p>
      <text:p text:style-name="P6">de la palabra vida.</text:p>
      <text:p text:style-name="P9">Es decir, no he visto nada,</text:p>
      <text:p text:style-name="P6">y recorro hoy la plaza,</text:p>
      <text:p text:style-name="P6">y veo pasar la gente</text:p>
      <text:p text:style-name="P6">tantos años más tarde,</text:p>
      <text:p text:style-name="P6">y las ruinas que hablan</text:p>
      <text:p text:style-name="P6">— imponentes y místicas —</text:p>
      <text:p text:style-name="P6">de la gloria del imperio mexica</text:p>
      <text:p text:style-name="P9">tenochca tlatelolca.</text:p>
      <text:p text:style-name="P2"/>
      <text:p text:style-name="P8">III</text:p>
      <text:p text:style-name="P9">Muchos como yo</text:p>
      <text:p text:style-name="P6">tampoco vieron esas horas</text:p>
      <text:p text:style-name="P6">ni los días precedentes</text:p>
      <text:p text:style-name="P6">ni las muchachas de antaño</text:p>
      <text:p text:style-name="P6">ni el amor poblando calles y paredes y abismos,</text:p>
      <text:p text:style-name="P6">ni las bestias cercando el pavimento.</text:p>
      <text:p text:style-name="P6">Somos otra generación</text:p>
      <text:p text:style-name="P6">que circula en las venas infinitas,</text:p>
      <text:p text:style-name="P6">gente nueva</text:p>
      <text:p text:style-name="P6">arrancándole vivencias</text:p>
      <text:p text:style-name="P6">a la memoria de los otro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IV</text:p>
      <text:p text:style-name="P6">Pero las ruinas guardan</text:p>
      <text:p text:style-name="P6">miles de nombres,</text:p>
      <text:p text:style-name="P6">y en cada esquina saltan los espectros,</text:p>
      <text:p text:style-name="P6">y uno puede reconocerlos</text:p>
      <text:p text:style-name="P6">aunque no pueda nombrarlos;</text:p>
      <text:p text:style-name="P6">haría falta que hablaran estas sombras,</text:p>
      <text:p text:style-name="P6">quién era Juan, y quién</text:p>
      <text:p text:style-name="P6">esa tarde tenía planes para el cine</text:p>
      <text:p text:style-name="P6">y quién</text:p>
      <text:p text:style-name="P6">pensaba visitar a su familia</text:p>
      <text:p text:style-name="P6">el mes entrante.</text:p>
      <text:p text:style-name="P1"/>
      <text:p text:style-name="P3">V</text:p>
      <text:p text:style-name="P6">Si me callo, si me niego a escuchar</text:p>
      <text:p text:style-name="P6">el ruido de los autos, el canto</text:p>
      <text:p text:style-name="P6">estridente de las ambulancias,</text:p>
      <text:p text:style-name="P6">el bullicio de la ciudad</text:p>
      <text:p text:style-name="P6">que ha cicatrizado sus heridas,</text:p>
      <text:p text:style-name="P6">si convoco el silencio detrás de mí</text:p>
      <text:p text:style-name="P6">y en cada sitio en que dispongo la vista,</text:p>
      <text:p text:style-name="P6">resulta que la plaza</text:p>
      <text:p text:style-name="P6">— incapaz de guardar tanto silencio —</text:p>
      <text:p text:style-name="P6">me devuelve los ecos de la vida,</text:p>
      <text:p text:style-name="P6">y me aturde con el silbido de las balas,</text:p>
      <text:p text:style-name="P6">me atropella con imágenes de muerte,</text:p>
      <text:p text:style-name="P6">me va guiando por senderos de sangre</text:p>
      <text:p text:style-name="P6">que dejaron otros pasos.</text:p>
      <text:p text:style-name="P6">Y la plaza enrojece</text:p>
      <text:p text:style-name="P6">de vergüenza, de dolor, de rabia</text:p>
      <text:p text:style-name="P6">de ser cómplice.</text:p>
      <text:p text:style-name="P1"/>
      <text:p text:style-name="P3">VI</text:p>
      <text:p text:style-name="P6">¡Pero levántate, oh plaza de los muertos,</text:p>
      <text:p text:style-name="P6">oh, gloria de los dioses antiguos!</text:p>
      <text:p text:style-name="P6">Crepita en el viento que desatan las antorchas</text:p>
      <text:p text:style-name="P6">y las velas dolientes y el recuerdo.</text:p>
      <text:p text:style-name="P9">¡Levántate, oh plaza inmemorial,</text:p>
      <text:p text:style-name="P10">no guardes nunca más las venas deshojadas</text:p>
      <text:p text:style-name="P6">ni el eco de las risas y los llantos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VII</text:p>
      <text:p text:style-name="P6">Porque el recuerdo está tan vivo</text:p>
      <text:p text:style-name="P6">que seguirá doliendo</text:p>
      <text:p text:style-name="P6">aunque pasen los años</text:p>
      <text:p text:style-name="P6">y sacuda la tierra</text:p>
      <text:p text:style-name="P6">su carga de edificios;</text:p>
      <text:p text:style-name="P6">porque somos de una generación distinta</text:p>
      <text:p text:style-name="P6">que sabe amar tanto como aquéllos,</text:p>
      <text:p text:style-name="P6">gente nueva</text:p>
      <text:p text:style-name="P6">que no sabe quedarse sin banderas,</text:p>
      <text:p text:style-name="P6">que somos carne</text:p>
      <text:p text:style-name="P6">y sangre de un país de hombres y mujeres</text:p>
      <text:p text:style-name="P6">con estirpe de gigantes</text:p>
      <text:p text:style-name="P6">metidos en el pecho.</text:p>
      <text:p text:style-name="P1"/>
      <text:p text:style-name="P3">VIII</text:p>
      <text:p text:style-name="P6">Resucitará la hora</text:p>
      <text:p text:style-name="P6">en que maltrechos,</text:p>
      <text:p text:style-name="P6">atónitos y lúcidos</text:p>
      <text:p text:style-name="P6">cayeron estos cuerpos,</text:p>
      <text:p text:style-name="P6">y agregará otra huella</text:p>
      <text:p text:style-name="P6">de pasos tras los pasos,</text:p>
      <text:p text:style-name="P6">otros nombres</text:p>
      <text:p text:style-name="P6">de pie, seguramente;</text:p>
      <text:p text:style-name="P9">yo viviré para ver</text:p>
      <text:p text:style-name="P9">cada segundo imperecedero</text:p>
      <text:p text:style-name="P10">de ese tiempo, yo seré testigo</text:p>
      <text:p text:style-name="P6">de los días y los años.</text:p>
      <text:p text:style-name="P6">Pueden saberlo</text:p>
      <text:p text:style-name="P6">los enemigos</text:p>
      <text:p text:style-name="P6">de entonces</text:p>
      <text:p text:style-name="P6">y de siempre</text:p>
      <text:p text:style-name="P6">— no es secreto —,</text:p>
      <text:p text:style-name="P6">los pequeños verdugos</text:p>
      <text:p text:style-name="P6">y los sabios</text:p>
      <text:p text:style-name="P6">grises</text:p>
      <text:p text:style-name="P6">de la inquina</text:p>
      <text:p text:style-name="P6">y la tortura</text:p>
      <text:p text:style-name="P6">y la canalla… que allá,</text:p>
      <text:p text:style-name="P6">al final</text:p>
      <text:p text:style-name="P6">de la línea,</text:p>
      <text:p text:style-name="P6">esta sangre</text:p>
      <text:p text:style-name="P6">les tiende</text:p>
      <text:p text:style-name="P6">una emboscada.</text:p>
      <text:p text:style-name="P6">Ilustración: Rini Templeton.</text:p>
      <text:p text:style-name="P1"/>
      <text:p text:style-name="P6">Víctor Joel Armenta (Culiacán, Sinaloa, 1960). Militante político durante toda su vida. Víctima de la guerra sucia de los años 70, fue encarcelado y torturado. Perteneció al Taller Literario Independiente, dirigido por Alejandro Zenteno en la Universidad Obrera de México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4:10:35.466000000</meta:creation-date>
    <dc:date>2019-05-27T14:11:52.857000000</dc:date>
    <meta:editing-duration>PT1M17S</meta:editing-duration>
    <meta:editing-cycles>1</meta:editing-cycles>
    <meta:document-statistic meta:table-count="0" meta:image-count="0" meta:object-count="0" meta:page-count="3" meta:paragraph-count="124" meta:word-count="575" meta:character-count="3152" meta:non-whitespace-character-count="2695"/>
    <meta:generator>LibreOffice/5.2.3.3$Windows_X86_64 LibreOffice_project/d54a8868f08a7b39642414cf2c8ef2f228f780cf</meta:generator>
  </office:meta>
</office:document-meta>
</file>