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969cm" style:rel-column-width="11441*"/>
    </style:style>
    <style:style style:name="Tableau1.B" style:family="table-column">
      <style:table-column-properties style:column-width="2.999cm" style:rel-column-width="11560*"/>
    </style:style>
    <style:style style:name="Tableau1.C" style:family="table-column">
      <style:table-column-properties style:column-width="2.895cm" style:rel-column-width="11158*"/>
    </style:style>
    <style:style style:name="Tableau1.D" style:family="table-column">
      <style:table-column-properties style:column-width="2.895cm" style:rel-column-width="11159*"/>
    </style:style>
    <style:style style:name="Tableau1.E" style:family="table-column">
      <style:table-column-properties style:column-width="5.244cm" style:rel-column-width="2021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 style:list-style-name="L1"/>
    <style:style style:name="P4" style:family="paragraph" style:parent-style-name="Standard" style:list-style-name="L2">
      <style:text-properties style:font-name="Comic Sans MS" style:text-underline-style="solid" style:text-underline-width="auto" style:text-underline-color="font-color"/>
    </style:style>
    <style:style style:name="P5" style:family="paragraph" style:parent-style-name="Standard" style:list-style-name="L3"/>
    <style:style style:name="P6" style:family="paragraph" style:parent-style-name="Table_20_Contents">
      <style:text-properties style:font-name="Times New Roman1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q 3 : ¿A dónde irás ?</text:p>
      <text:p text:style-name="P2">Doc 4 : Cuando esté en Ibiza (Gente Joven 4eme p 122)</text:p>
      <text:p text:style-name="P2"/>
      <text:p text:style-name="P2"/>
      <text:list xml:id="list648129568651402348" text:style-name="L1">
        <text:list-item>
          <text:p text:style-name="P3"><text:span text:style-name="T2">Cada grupo tiene que completar el cuadro siguiente</text:span><text:span text:style-name="T1"> :<text:tab/></text:span></text:p>
        </text:list-item>
      </text:list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¿Quién ?</text:p>
            <text:p text:style-name="P1">¿Con quién ?</text:p>
          </table:table-cell>
          <table:table-cell table:style-name="Tableau1.A1" office:value-type="string">
            <text:p text:style-name="P1">¿Dónde pasará las vacaciones ?</text:p>
          </table:table-cell>
          <table:table-cell table:style-name="Tableau1.A1" office:value-type="string">
            <text:p text:style-name="P1">¿Cuándo ?</text:p>
            <text:p text:style-name="P1">¿cúanto tiempo ?</text:p>
          </table:table-cell>
          <table:table-cell table:style-name="Tableau1.A1" office:value-type="string">
            <text:p text:style-name="P1">¿ Cómo ?</text:p>
            <text:p text:style-name="P1">(transporte)</text:p>
          </table:table-cell>
          <table:table-cell table:style-name="Tableau1.E1" office:value-type="string">
            <text:p text:style-name="P1">¿Las actividades ?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list xml:id="list1238160495967568731" text:style-name="L2">
        <text:list-header>
          <text:p text:style-name="P4"/>
        </text:list-header>
      </text:list>
      <text:list xml:id="list2439189878038822762" text:style-name="L3">
        <text:list-item>
          <text:p text:style-name="P5"><text:span text:style-name="T2">Escribe las lista de los verbos, da su infinitivo y deduce ¿qué tiempo es, cómo se forma</text:span><text:span text:style-name="T1"> ?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munoz</meta:initial-creator>
    <meta:creation-date>2019-02-13T21:23:17.59</meta:creation-date>
    <dc:date>2019-04-26T11:30:17.78</dc:date>
    <meta:editing-duration>PT40M16S</meta:editing-duration>
    <meta:editing-cycles>5</meta:editing-cycles>
    <meta:generator>OpenOffice/4.1.3$Win32 OpenOffice.org_project/413m1$Build-9783</meta:generator>
    <dc:creator>virginie munoz</dc:creator>
    <meta:document-statistic meta:table-count="1" meta:image-count="0" meta:object-count="0" meta:page-count="1" meta:paragraph-count="12" meta:word-count="70" meta:character-count="334"/>
  </office:meta>
</office:document-meta>
</file>