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60000024C62B90F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WP_20171122_11_56_29_Pro.jpg" draw:style-name="gr1" draw:text-style-name="P1" svg:width="12.08cm" svg:height="6.795cm" draw:transform="rotate (-1.57079632679579) translate (14.1534444444444cm 10.8232222222222cm)">
        <draw:image xlink:href="Pictures/10000000000004160000024C62B90FF9.jp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6T16:32:09.42</meta:creation-date>
    <meta:document-statistic meta:table-count="0" meta:image-count="0" meta:object-count="0" meta:page-count="1" meta:paragraph-count="0" meta:word-count="0" meta:character-count="0"/>
    <dc:date>2018-05-26T16:32:24.93</dc:date>
    <meta:editing-duration>PT15S</meta:editing-duration>
    <meta:editing-cycles>1</meta:editing-cycles>
    <meta:generator>OpenOffice/4.1.3$Win32 OpenOffice.org_project/413m1$Build-9783</meta:generator>
  </office:meta>
</office:document-meta>
</file>