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Doc 5 : « Los niños de Morelia » <text:s/>CO/EO</text:p>
      <text:p text:style-name="P2"/>
      <text:p text:style-name="P2">Escucha y contesta:</text:p>
      <text:p text:style-name="P2"/>
      <text:p text:style-name="P1">1/ Indica la fecha que oyes : </text:p>
      <text:p text:style-name="P1"/>
      <text:p text:style-name="P1">2/ ¿ De cuántos niños se hablan ? </text:p>
      <text:p text:style-name="P1"/>
      <text:p text:style-name="P1">3/ Di lo qué tienen en común las tres pesonas que hablan ? </text:p>
      <text:p text:style-name="P1"/>
      <text:p text:style-name="P1">4/ ¿ Dónde nacieron y dónde viven ahora ?</text:p>
      <text:p text:style-name="P1"/>
      <text:p text:style-name="P1">5/ El primer señor explica que su padre la mandó para que </text:p>
      <text:p text:style-name="P1"/>
      <text:p text:style-name="P1">6/ ¿ Con quién se fue Martina ? ¿ Qué creyó que era aquel viaje ?</text:p>
      <text:p text:style-name="P1"/>
      <text:p text:style-name="P1">7/ ¿ Cuántos años tenían aquellos niños ? </text:p>
      <text:p text:style-name="P1"/>
      <text:p text:style-name="P1">8/ Explica la diferencia entre Martina y los otros niños.</text:p>
      <text:p text:style-name="P1"/>
      <text:p text:style-name="P2"/>
      <text:p text:style-name="P2"/>
      <text:p text:style-name="P2">EE <text:s/>Martina escribe un artículo en una revista española para resumir su experiencia de entoncés. ¿ Qué cuenta ? Par groupe de 2</text:p>
      <text:p text:style-name="P2"/>
      <text:p text:style-name="P1">iojo ! <text:s/>El exilio : En junio 1937 llegaron a Morelia (México) 456 niños españoles huyendo de la guerra civil.</text:p>
      <text:p text:style-name="P1"/>
      <text:p text:style-name="P1">VOC :</text:p>
      <text:p text:style-name="P1">el huérfano : l'orphelin</text:p>
      <text:p text:style-name="P1">una temporada : un tiempo</text:p>
      <text:p text:style-name="P1">el testimonio : le témoignage</text:p>
      <text:p text:style-name="P1">estar afectado</text:p>
      <text:p text:style-name="P1">quedar marc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03T18:45:38.48</meta:creation-date>
    <dc:date>2019-04-28T18:31:27.54</dc:date>
    <meta:editing-duration>PT2H9M31S</meta:editing-duration>
    <meta:editing-cycles>7</meta:editing-cycles>
    <meta:generator>OpenOffice/4.1.2$Win32 OpenOffice.org_project/412m3$Build-9782</meta:generator>
    <meta:print-date>2019-03-03T19:03:18.47</meta:print-date>
    <meta:document-statistic meta:table-count="0" meta:image-count="0" meta:object-count="0" meta:page-count="1" meta:paragraph-count="18" meta:word-count="159" meta:character-count="795"/>
  </office:meta>
</office:document-meta>
</file>