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Doc 4 : 2 vídeos sobre el exilio de los republicanos CE/CO</text:span></text:p>
      <text:p text:style-name="Standard"><text:span text:style-name="T1"/></text:p>
      <text:p text:style-name="Standard"><text:span text:style-name="T1"/></text:p>
      <text:p text:style-name="P2">Mirad los dos vídeos en el padlet y trabajad en grupos : apuntar notas a partir de lo que veis.</text:p>
      <text:p text:style-name="P2"/>
      <text:p text:style-name="P1">Definir la Retirada con vuestras palabras.</text:p>
      <text:p text:style-name="P1">Describir las condiciones de su exilio.</text:p>
      <text:p text:style-name="P1">¿ Qué pasó al llegar a la frontera francesa ?</text:p>
      <text:p text:style-name="P1">¿ Cómo fue la vida en los campos en Francia ?</text:p>
      <text:p text:style-name="P1"/>
      <text:p text:style-name="P1"/>
      <text:p text:style-name="Standard"><text:tab/><text:span text:style-name="T1">Doc 4 : 2 vídeos sobre el exilio de los republicanos CE/CO</text:span></text:p>
      <text:p text:style-name="Standard"><text:span text:style-name="T1"/></text:p>
      <text:p text:style-name="Standard"><text:span text:style-name="T1"/></text:p>
      <text:p text:style-name="P2">Mirad los dos vídeos en el padlet y trabajad en grupos : apuntar notas a partir de lo que veis.</text:p>
      <text:p text:style-name="P2"/>
      <text:p text:style-name="P1">Definir la Retirada con vuestras palabras.</text:p>
      <text:p text:style-name="P1">Describir las condiciones de su exilio.</text:p>
      <text:p text:style-name="P1">¿ Qué pasó al llegar a la frontera francesa ?</text:p>
      <text:p text:style-name="P1">¿ Cómo fue la vida en los campos en Francia ?</text:p>
      <text:p text:style-name="P1"/>
      <text:p text:style-name="Standard"><text:tab/><text:span text:style-name="T1">Doc 4 : 2 vídeos sobre el exilio de los republicanos CE/CO</text:span></text:p>
      <text:p text:style-name="Standard"><text:span text:style-name="T1"/></text:p>
      <text:p text:style-name="Standard"><text:span text:style-name="T1"/></text:p>
      <text:p text:style-name="P2">Mirad los dos vídeos en el padlet y trabajad en grupos : apuntar notas a partir de lo que veis.</text:p>
      <text:p text:style-name="P2"/>
      <text:p text:style-name="P1">Definir la Retirada con vuestras palabras.</text:p>
      <text:p text:style-name="P1">Describir las condiciones de su exilio.</text:p>
      <text:p text:style-name="P1">¿ Qué pasó al llegar a la frontera francesa ?</text:p>
      <text:p text:style-name="P1">¿ Cómo fue la vida en los campos en Francia ?</text:p>
      <text:p text:style-name="P1"/>
      <text:p text:style-name="P1"/>
      <text:p text:style-name="P1"/>
      <text:p text:style-name="Standard"><text:tab/><text:span text:style-name="T1">Doc 4 : 2 vídeos sobre el exilio de los republicanos CE/CO</text:span></text:p>
      <text:p text:style-name="Standard"><text:span text:style-name="T1"/></text:p>
      <text:p text:style-name="Standard"><text:span text:style-name="T1"/></text:p>
      <text:p text:style-name="P2">Mirad los dos vídeos en el padlet y trabajad en grupos : apuntar notas a partir de lo que veis.</text:p>
      <text:p text:style-name="P2"/>
      <text:p text:style-name="P1">Definir la Retirada con vuestras palabras.</text:p>
      <text:p text:style-name="P1">Describir las condiciones de su exilio.</text:p>
      <text:p text:style-name="P1">¿ Qué pasó al llegar a la frontera francesa ?</text:p>
      <text:p text:style-name="P1">¿ Cómo fue la vida en los campos en Francia ?</text:p>
      <text:p text:style-name="P1"/>
      <text:p text:style-name="P1"/>
      <text:p text:style-name="Standard"><text:tab/><text:span text:style-name="T1">Doc 4 : 2 vídeos sobre el exilio de los republicanos CE/CO</text:span></text:p>
      <text:p text:style-name="Standard"><text:span text:style-name="T1"/></text:p>
      <text:p text:style-name="P2">Mirad los dos vídeos en el padlet y trabajad en grupos : apuntar notas a partir de lo que veis.</text:p>
      <text:p text:style-name="P2"/>
      <text:p text:style-name="P1">Definir la Retirada con vuestras palabras.</text:p>
      <text:p text:style-name="P1">Describir las condiciones de su exilio.</text:p>
      <text:p text:style-name="P1">¿ Qué pasó al llegar a la frontera francesa ?</text:p>
      <text:p text:style-name="P1">¿ Cómo fue la vida en los campos en Francia ?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8T18:33:02.73</meta:creation-date>
    <meta:document-statistic meta:table-count="0" meta:image-count="0" meta:object-count="0" meta:page-count="2" meta:paragraph-count="30" meta:word-count="325" meta:character-count="1627"/>
    <dc:date>2019-04-28T18:43:44.17</dc:date>
    <meta:editing-duration>PT10M43S</meta:editing-duration>
    <meta:editing-cycles>1</meta:editing-cycles>
    <meta:generator>OpenOffice/4.1.2$Win32 OpenOffice.org_project/412m3$Build-9782</meta:generator>
  </office:meta>
</office:document-meta>
</file>