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entury Gothic1" svg:font-family="'Century Gothic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officeooo:paragraph-rsid="000f4ba0"/>
    </style:style>
    <style:style style:name="P2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officeooo:paragraph-rsid="000f4ba0"/>
    </style:style>
    <style:style style:name="P3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fo:color="#002060" style:font-name="Century Gothic" officeooo:paragraph-rsid="000f4ba0" style:font-name-asian="Times New Roman" style:language-asian="fr" style:country-asian="FR"/>
    </style:style>
    <style:style style:name="P4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fo:color="#00b050" style:font-name="Century Gothic" officeooo:paragraph-rsid="000f4ba0" style:font-name-asian="Times New Roman" style:language-asian="fr" style:country-asian="FR"/>
    </style:style>
    <style:style style:name="P5" style:family="paragraph" style:parent-style-name="Frame_20_contents">
      <style:text-properties fo:color="#808080" style:font-name="Cambria" style:font-name-complex="Cambria1"/>
    </style:style>
    <style:style style:name="P6" style:family="paragraph" style:parent-style-name="Standard">
      <style:paragraph-properties fo:text-align="justify" style:justify-single-word="false"/>
      <style:text-properties fo:color="#002060" style:font-name="Century Gothic" fo:font-size="14pt" style:text-underline-style="solid" style:text-underline-width="auto" style:text-underline-color="font-color" officeooo:paragraph-rsid="000f4ba0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f4ba0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Century Gothic" officeooo:paragraph-rsid="000f4ba0" style:font-name-asian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2060" style:font-name="Century Gothic" officeooo:paragraph-rsid="000f4ba0" style:font-name-asian="Times New Roman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1d8f4b" style:font-name="Century Gothic" fo:font-size="14pt" style:text-underline-style="solid" style:text-underline-width="auto" style:text-underline-color="font-color" fo:font-weight="bold" officeooo:paragraph-rsid="000f4ba0" style:font-name-asian="Times New Roman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entury Gothic" officeooo:paragraph-rsid="000f4ba0" style:font-name-asian="Times New Roman"/>
    </style:style>
    <style:style style:name="P12" style:family="paragraph" style:parent-style-name="Standard">
      <style:paragraph-properties fo:margin-left="0.037cm" fo:margin-right="0cm" fo:margin-top="0cm" fo:margin-bottom="0cm" loext:contextual-spacing="false" fo:line-height="100%" fo:text-align="justify" style:justify-single-word="false" fo:text-indent="0cm" style:auto-text-indent="false"/>
      <style:text-properties fo:color="#002060" style:font-name="Century Gothic" fo:font-weight="bold" officeooo:paragraph-rsid="000f4ba0" style:font-name-asian="Times New Roman" style:font-weight-asian="bold"/>
    </style:style>
    <style:style style:name="P13" style:family="paragraph" style:parent-style-name="Standard">
      <style:paragraph-properties fo:margin-left="0.037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f4ba0"/>
    </style:style>
    <style:style style:name="T1" style:family="text">
      <style:text-properties fo:color="#00b050" style:font-name="Century Gothic" style:font-name-asian="Times New Roman" style:language-asian="fr" style:country-asian="FR"/>
    </style:style>
    <style:style style:name="T2" style:family="text">
      <style:text-properties fo:color="#00b050" style:font-name="Century Gothic" fo:font-weight="bold" style:font-name-asian="Times New Roman" style:language-asian="fr" style:country-asian="FR" style:font-weight-asian="bold"/>
    </style:style>
    <style:style style:name="T3" style:family="text">
      <style:text-properties fo:color="#002060" style:font-name="Century Gothic"/>
    </style:style>
    <style:style style:name="T4" style:family="text">
      <style:text-properties fo:color="#002060" style:font-name="Century Gothic" fo:font-weight="bold" style:font-name-asian="Times New Roman" style:font-weight-asian="bold"/>
    </style:style>
    <style:style style:name="T5" style:family="text">
      <style:text-properties fo:color="#002060" style:font-name="Century Gothic" fo:font-weight="bold" style:font-name-asian="Times New Roman" style:language-asian="fr" style:country-asian="FR" style:font-weight-asian="bold"/>
    </style:style>
    <style:style style:name="T6" style:family="text">
      <style:text-properties fo:color="#002060" style:font-name="Century Gothic" style:font-name-asian="Times New Roman"/>
    </style:style>
    <style:style style:name="T7" style:family="text">
      <style:text-properties fo:color="#002060" style:font-name="Century Gothic" style:font-name-asian="Times New Roman" style:language-asian="fr" style:country-asian="FR"/>
    </style:style>
    <style:style style:name="T8" style:family="text">
      <style:text-properties fo:color="#002060" style:font-name="Wingdings 3" fo:font-weight="bold" style:font-name-asian="Wingdings 31" style:font-weight-asian="bold" style:font-name-complex="Wingdings 31"/>
    </style:style>
    <style:style style:name="T9" style:family="text">
      <style:text-properties fo:color="#002060" style:text-position="super 58%" style:font-name="Century Gothic" style:font-name-asian="Times New Roman"/>
    </style:style>
    <style:style style:name="T10" style:family="text">
      <style:text-properties style:font-name="Century Gothic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se en œuvre séance 1 :</text:p>
      <text:p text:style-name="P7"><text:span text:style-name="T4">1) CO / CE</text:span><text:span text:style-name="T6"> : Je travaille la reconnaissance auditive et </text:span><text:span text:style-name="T4">j’associe un son à une graphie</text:span></text:p>
      <text:p text:style-name="P7"><text:span text:style-name="T6">A l’aide de la liste des prénoms filles / garçons </text:span><text:span text:style-name="T4">écouter la piste audio</text:span><text:span text:style-name="T6"> des prénoms (lue par Jaime - disponible sur le serveur du collège)</text:span></text:p>
      <text:p text:style-name="P12"/>
      <text:p text:style-name="P13"><text:span text:style-name="T8"></text:span><text:span text:style-name="T6"> Lors de l’écoute, les élèves doivent repérer </text:span><text:span text:style-name="T4">les différences de sonorités espagnol/français. </text:span><text:span text:style-name="T3">On attendra donc une réactivation des remarques faites sur le premier document : ils devront surligner les lettres qui se prononcent différemment du français.</text:span></text:p>
      <text:p text:style-name="P13"><text:span text:style-name="T8"></text:span><text:span text:style-name="T6">D’une autre couleur, ils devront </text:span><text:span text:style-name="T4">surligner la voyelle qui porte l’accent tonique</text:span><text:span text:style-name="T6">, c’est-</text:span><text:span text:style-name="T3">à-dire celle qui est prolongée</text:span><text:span text:style-name="T10">.</text:span></text:p>
      <text:p text:style-name="P8"/>
      <text:p text:style-name="P7"><text:span text:style-name="T4">2) EOC : </text:span><text:span text:style-name="T6">avec le support visuel,</text:span><text:span text:style-name="T4"> je m’entraine à prononcer les prénoms des filles </text:span><text:span text:style-name="T6">(qui comportent tous les phonèmes qui nous intéressent)</text:span><text:span text:style-name="T4">puis je m’enregistre sur Audacity</text:span></text:p>
      <text:p text:style-name="P6"/>
      <text:p text:style-name="P6">Mise en œuvre séance 2 :</text:p>
      <text:p text:style-name="P9"/>
      <text:p text:style-name="P7"><text:span text:style-name="T8"></text:span><text:span text:style-name="T4"> L’accentuation</text:span><text:span text:style-name="T6"> : le professeur attirera à nouveau l’attention des élèves sur une autre particularité de la prononciation espagnole « la syllabe accentuée ». Chaque prénom porte une lettre en gras qui correspond à la syllabe accentuée et qu’ils ont dû reconnaître lors de l’étape précédente.</text:span></text:p>
      <text:list xml:id="list8658254948940335382" text:style-name="WWNum1">
        <text:list-item>
          <text:p text:style-name="P2"><text:span text:style-name="T5">Par îlot</text:span><text:span text:style-name="T7">, les élèves devront essayer de </text:span><text:span text:style-name="T5">déduire les règles</text:span><text:span text:style-name="T7"> d’accentuation. Le professeur guidera cette recherche en </text:span><text:span text:style-name="T5">séparant les prénoms en syllabes</text:span><text:span text:style-name="T7">. </text:span></text:p>
        </text:list-item>
        <text:list-item>
          <text:p text:style-name="P2"><text:span text:style-name="T7">Puis les élèves devront </text:span><text:span text:style-name="T5">repérer si la dernière ou l’avant dernière syllabe est accentuée</text:span><text:span text:style-name="T7"> et </text:span><text:span text:style-name="T5">pourquoi</text:span><text:span text:style-name="T7">.</text:span></text:p>
        </text:list-item>
        <text:list-item>
          <text:p text:style-name="P2"><text:span text:style-name="T7">Dans un 3° temps, le professeur </text:span><text:span text:style-name="T5">projettera la carte mentale</text:span><text:span text:style-name="T7"> vierge sur l’accentuation au tableau, ce qui permettra une </text:span><text:span text:style-name="T5">mise en commun des résultats de recherche</text:span><text:span text:style-name="T7">.</text:span></text:p>
        </text:list-item>
        <text:list-item>
          <text:p text:style-name="P3">La carte mentale sera ensuite distribuée aux élèves. </text:p>
        </text:list-item>
      </text:list>
      <text:p text:style-name="P9"/>
      <text:p text:style-name="P7"><draw:frame draw:style-name="fr1" draw:name="1" text:anchor-type="char" svg:x="0.344cm" svg:y="0.972cm" svg:width="18.733cm" svg:height="0.741cm" draw:z-index="0"><draw:text-box><text:p text:style-name="P5">Audrey BOURDIN et Jessica TIRBOIS <text:s text:c="19"/>Collège André MALRAUX <text:s text:c="12"/></text:p></draw:text-box></draw:frame><text:span text:style-name="T6">Choisir un prénom espagnol qui vous plaît et que vous garderez toute l’année de 5</text:span><text:span text:style-name="T9">ème</text:span><text:span text:style-name="T6">. </text:span></text:p>
      <text:p text:style-name="P10"/>
      <text:p text:style-name="P10">En casa :</text:p>
      <text:p text:style-name="P11"/>
      <text:list xml:id="list4745090996176666120" text:style-name="WWNum2">
        <text:list-item>
          <text:p text:style-name="P4">Mémoriser les 3 règles d’accentuation</text:p>
        </text:list-item>
        <text:list-item>
          <text:p text:style-name="P1"><text:span text:style-name="T1">Préparer une pancarte bien lisible avec son prénom espagnol et être capable de le prononcer correctement et avec la syllabe accentuée. (</text:span><text:span text:style-name="T2">piste audio des prénoms sur pronote</text:span><text:span text:style-name="T1">) + s’entrainer à prononcer les prénoms des 3 autres élèves de l’ilot + enregistrer les 4 prénoms espagnols de ton ilot avec ton téléphone et envoyer le fichier audio par mail au professeu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entury Gothic1" svg:font-family="'Century Gothic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Calibri" style:font-family-asian="Calibri" style:font-family-generic-asian="system" style:font-pitch-asian="variable" style:language-asian="en" style:country-asian="US"/>
    </style:style>
    <style:style style:name="Frame_20_contents" style:display-name="Frame contents" style:family="paragraph" style:parent-style-name="Standard" style:class="extra"/>
    <style:style style:name="ListLabel_20_4" style:display-name="ListLabel 4" style:family="text">
      <style:text-properties style:font-name="Century Gothic" fo:font-family="'Century Gothic'" style:font-family-generic="roman" style:font-pitch="variable"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entury Gothic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7:06:42.583000000</meta:creation-date>
    <dc:date>2018-06-05T17:07:42.269000000</dc:date>
    <meta:editing-duration>PT59S</meta:editing-duration>
    <meta:editing-cycles>1</meta:editing-cycles>
    <meta:document-statistic meta:table-count="0" meta:image-count="0" meta:object-count="0" meta:page-count="1" meta:paragraph-count="17" meta:word-count="352" meta:character-count="2159" meta:non-whitespace-character-count="1796"/>
    <meta:generator>LibreOffice/5.2.3.3$Windows_X86_64 LibreOffice_project/d54a8868f08a7b39642414cf2c8ef2f228f780cf</meta:generator>
  </office:meta>
</office:document-meta>
</file>