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entury Goth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loext:contextual-spacing="true" fo:margin-top="0cm" fo:margin-bottom="0.282cm" fo:line-height="108%" fo:text-align="justify" style:justify-single-word="false"/>
      <style:text-properties fo:color="#00b050" style:font-name="Century Gothic"/>
    </style:style>
    <style:style style:name="P5" style:family="paragraph" style:parent-style-name="Standard">
      <style:paragraph-properties loext:contextual-spacing="false" fo:margin-top="0cm" fo:margin-bottom="0.282cm" fo:text-align="justify" style:justify-single-word="false"/>
      <style:text-properties style:font-name="Century Gothic" style:text-underline-style="solid" style:text-underline-width="auto" style:text-underline-color="font-color"/>
    </style:style>
    <style:style style:name="P6" style:family="paragraph" style:parent-style-name="Standard">
      <style:paragraph-properties loext:contextual-spacing="true" fo:margin-top="0cm" fo:margin-bottom="0.282cm" fo:line-height="108%" fo:text-align="justify" style:justify-single-word="false"/>
      <style:text-properties style:font-name="Century Gothic" fo:font-weight="bold" style:font-weight-asian="bold"/>
    </style:style>
    <style:style style:name="P7" style:family="paragraph" style:parent-style-name="Standard">
      <style:paragraph-properties loext:contextual-spacing="true" fo:margin-top="0cm" fo:margin-bottom="0.353cm" fo:text-align="justify" style:justify-single-word="false"/>
    </style:style>
    <style:style style:name="P8" style:family="paragraph" style:parent-style-name="Standard">
      <style:paragraph-properties loext:contextual-spacing="true" fo:margin-top="0cm" fo:margin-bottom="0.353cm" fo:text-align="justify" style:justify-single-word="false"/>
      <style:text-properties style:font-name="Century Gothic"/>
    </style:style>
    <style:style style:name="P9" style:family="paragraph" style:parent-style-name="Standard">
      <style:paragraph-properties loext:contextual-spacing="true" fo:margin-top="0cm" fo:margin-bottom="0.353cm" fo:text-align="justify" style:justify-single-word="false"/>
      <style:text-properties style:font-name="Century Gothic"/>
    </style:style>
    <style:style style:name="P10" style:family="paragraph" style:parent-style-name="Standard">
      <style:paragraph-properties loext:contextual-spacing="true" fo:margin-left="2.498cm" fo:margin-right="0cm" fo:margin-top="0cm" fo:margin-bottom="0.282cm" fo:text-align="justify" style:justify-single-word="false" fo:text-indent="0cm" style:auto-text-indent="false"/>
      <style:text-properties style:font-name="Century Gothic"/>
    </style:style>
    <style:style style:name="P11" style:family="paragraph" style:parent-style-name="Standard">
      <style:paragraph-properties loext:contextual-spacing="true" fo:margin-left="2.498cm" fo:margin-right="0cm" fo:margin-top="0cm" fo:margin-bottom="0.282cm" fo:text-indent="0cm" style:auto-text-indent="false"/>
      <style:text-properties style:font-name="Century Gothic"/>
    </style:style>
    <style:style style:name="P12" style:family="paragraph" style:parent-style-name="Standard">
      <style:paragraph-properties loext:contextual-spacing="true" fo:margin-left="1.27cm" fo:margin-right="0cm" fo:margin-top="0cm" fo:margin-bottom="0.353cm" fo:text-align="justify" style:justify-single-word="false" fo:text-indent="1.249cm" style:auto-text-indent="false"/>
      <style:text-properties style:font-name="Century Gothic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fo:color="#000000"/>
    </style:style>
    <style:style style:name="P15" style:family="paragraph" style:parent-style-name="Text_20_body">
      <style:paragraph-properties loext:contextual-spacing="true" fo:margin-top="0cm" fo:margin-bottom="0.353cm"/>
      <style:text-properties fo:color="#000000" fo:font-size="12pt" fo:font-weight="bold" style:font-size-asian="12pt" style:font-weight-asian="bold" style:font-size-complex="12pt"/>
    </style:style>
    <style:style style:name="P16" style:family="paragraph" style:parent-style-name="Heading_20_1" style:master-page-name="Converted1">
      <style:paragraph-properties loext:contextual-spacing="true" fo:margin-top="0cm" fo:margin-bottom="0.353cm" fo:text-align="justify" style:justify-single-word="false" style:page-number="auto"/>
      <style:text-properties fo:font-size="12pt" fo:font-weight="bold" style:font-size-asian="12pt" style:font-weight-asian="bold" style:font-size-complex="12pt"/>
    </style:style>
    <style:style style:name="P17" style:family="paragraph" style:parent-style-name="Heading_20_3">
      <style:text-properties fo:font-size="12pt" style:font-size-asian="12pt" style:font-size-complex="12pt"/>
    </style:style>
    <style:style style:name="P18" style:family="paragraph" style:parent-style-name="List_20_Paragraph" style:list-style-name="WWNum1">
      <style:paragraph-properties loext:contextual-spacing="false" fo:margin-top="0cm" fo:margin-bottom="0.282cm" fo:text-align="justify" style:justify-single-word="false"/>
      <style:text-properties style:font-name="Century Gothic"/>
    </style:style>
    <style:style style:name="P19" style:family="paragraph" style:parent-style-name="List_20_Paragraph" style:list-style-name="WWNum1">
      <style:paragraph-properties loext:contextual-spacing="true" fo:margin-top="0cm" fo:margin-bottom="0.282cm" fo:text-align="justify" style:justify-single-word="false"/>
      <style:text-properties style:font-name="Century Gothic"/>
    </style:style>
    <style:style style:name="P20" style:family="paragraph" style:parent-style-name="List_20_Paragraph" style:list-style-name="WWNum3">
      <style:paragraph-properties loext:contextual-spacing="true" fo:margin-top="0cm" fo:margin-bottom="0.282cm" fo:text-align="justify" style:justify-single-word="false"/>
      <style:text-properties style:font-name="Century Gothic"/>
    </style:style>
    <style:style style:name="P21" style:family="paragraph" style:parent-style-name="List_20_Paragraph" style:list-style-name="WWNum2">
      <style:paragraph-properties loext:contextual-spacing="true" fo:margin-top="0cm" fo:margin-bottom="0.282cm" fo:text-align="justify" style:justify-single-word="false"/>
      <style:text-properties style:font-name="Century Gothic" fo:font-weight="bold" style:font-weight-asian="bold"/>
    </style:style>
    <style:style style:name="P22" style:family="paragraph" style:parent-style-name="List_20_Paragraph" style:list-style-name="WWNum5">
      <style:paragraph-properties loext:contextual-spacing="true" fo:margin-top="0cm" fo:margin-bottom="0.282cm" fo:line-height="108%" fo:text-align="justify" style:justify-single-word="false"/>
    </style:style>
    <style:style style:name="P23" style:family="paragraph" style:parent-style-name="List_20_Paragraph" style:list-style-name="WWNum1">
      <style:paragraph-properties loext:contextual-spacing="true" fo:margin-left="0.751cm" fo:margin-right="0cm" fo:margin-top="0cm" fo:margin-bottom="0.282cm" fo:text-align="justify" style:justify-single-word="false" fo:text-indent="-0.501cm" style:auto-text-indent="false"/>
      <style:text-properties style:font-name="Century Gothic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weight="bold" style:font-weight-asian="bold"/>
    </style:style>
    <style:style style:name="T3" style:family="text">
      <style:text-properties style:font-name="Century Gothic" style:text-underline-style="solid" style:text-underline-width="auto" style:text-underline-color="font-color"/>
    </style:style>
    <style:style style:name="T4" style:family="text">
      <style:text-properties style:font-name="Century Gothic" fo:background-color="#ff00ff"/>
    </style:style>
    <style:style style:name="T5" style:family="text">
      <style:text-properties style:font-name="Century Gothic" fo:font-style="italic" style:font-style-asian="italic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background-color="#ff00ff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se en œuvre de la fiche de travail distribuée aux élèves </text:p>
      <text:h text:style-name="Heading_20_2" text:outline-level="2">A/ Le point sur les sons et la prononciation</text:h>
      <text:p text:style-name="P5">1/ Voici la liste des sons spécifiques de la langue espagnole utilisés dans des mots. </text:p>
      <text:p text:style-name="P3"><text:span text:style-name="T1">L’objectif de cette étape est de permettre à l’élève </text:span><text:span text:style-name="T2">d’analyser sa propre pratique et les difficultés qu’il rencontre, tout comme ses points forts.</text:span><text:span text:style-name="T1">Il n’y a pas de bonne ou de mauvaise réponse puisqu’il en va de la pratique individuelle et du ressenti de chacun.</text:span></text:p>
      <text:p text:style-name="Body_20_Text_20_2">Le professeur laissera 5 min aux élèves pour surligner les sons avec lesquels ils sont plus à l’aise puis ceux qui les gênent davantage dans les mots qui sont proposés.</text:p>
      <text:p text:style-name="P2"/>
      <text:p text:style-name="P3"><text:span text:style-name="T1">2/ </text:span><text:span text:style-name="T3">D’après toi, qu’est-ce qui permet de dire que quelqu’un a un bon accent </text:span><text:span text:style-name="T1">?</text:span></text:p>
      <text:p text:style-name="P13"><text:span text:style-name="T6">Cette réflexion personnelle est le point de départ du travail effectué par la suite sur l’intonation, l’intention de dire, le ton employé. Les élèves devront </text:span><text:span text:style-name="T7">déterminer les éléments qui permettent d’avoir un ‘bon’ accent espagnol </text:span><text:span text:style-name="T6">: prononciation des phonèmes, accentuation des mots, intonation ascendante ou descendante des phrases, intention de dire ...</text:span></text:p>
      <text:p text:style-name="P14">Leur point de vue va évoluer au fil des exercices mis en place. Nous y reviendrons en fin de travail pour faire le bilan sur l’évolution de leur élocution, leur prononciation, leur accent afin d’être plus précis dans la réponse à la question.</text:p>
      <text:h text:style-name="P17" text:outline-level="3">B. Entrainement oral à la prononciation des sons spécifiques</text:h>
      <text:p text:style-name="P3"><text:span text:style-name="T1">1/</text:span><text:span text:style-name="T3">Les sons dits « difficiles »</text:span></text:p>
      <text:p text:style-name="Text_20_body"><text:span text:style-name="T8">LIRE</text:span> :</text:p>
      <text:p text:style-name="Text_20_body"><text:span text:style-name="T6">Chaque binôme se voit attribué </text:span><text:span text:style-name="T7">un virelangue avec un son dit difficile</text:span><text:span text:style-name="T6"> à prononcer : ‘r’, ‘j’ ou ‘z’. Par ilot, les cartes sont attribuées de sorte que chaque binôme ne travaille pas le même son en même temps : </text:span></text:p>
      <text:section text:style-name="Sect1" text:name="TextSection">
        <text:list xml:id="list1410371836273864092" text:style-name="WWNum1">
          <text:list-item>
            <text:p text:style-name="P18">Rosa Rizo + la bruja Maruja</text:p>
          </text:list-item>
          <text:list-item>
            <text:p text:style-name="P19">La tortuga + los cojines de la reina</text:p>
          </text:list-item>
          <text:list-item>
            <text:p text:style-name="P19">El ratón y la rana + Carolina</text:p>
          </text:list-item>
          <text:list-item>
            <text:p text:style-name="P19">El perrito de Rita + Cerezas</text:p>
          </text:list-item>
          <text:list-item>
            <text:p text:style-name="P23">3 tristes tigres + el sombrero jipijapa</text:p>
          </text:list-item>
          <text:list-item>
            <text:p text:style-name="P23">El zagalzalamero + el perro de San Roque</text:p>
          </text:list-item>
          <text:list-item>
            <text:p text:style-name="P23">Gema y marga + Coco cocinaba coco</text:p>
          </text:list-item>
        </text:list>
      </text:section>
      <text:section text:style-name="Sect2" text:name="Section1">
        <text:p text:style-name="P2"/>
        <text:p text:style-name="Body_20_Text_20_2">Par 2 donc, les élèves doivent s’entraîner à prononcer leur texte et s’autocorriger. Cet entrainement va délier les muscles faciaux et libérer la langue.</text:p>
        <text:p text:style-name="P3"><text:span text:style-name="T4">ECOUTER</text:span><text:span text:style-name="T1"> : </text:span></text:p>
        <text:p text:style-name="P2">Le professeur fera écouter les virelangues mis en voix pour que les élèves soient en écoute doublement active : </text:p>
        <text:list xml:id="list5265136150108877079" text:style-name="WWNum2">
          <text:list-item>
            <text:p text:style-name="P21">Identifier leur texte</text:p>
          </text:list-item>
          <text:list-item>
            <text:p text:style-name="P21">Repérer la prononciation des phonèmes a priori difficiles </text:p>
          </text:list-item>
        </text:list>
        <text:p text:style-name="P2">Cette écoute globale permettra aux élèves de se faire l’oreille sur les sons qui ne leur ont pas été attribués (pour le moment !)</text:p>
        <text:p text:style-name="P3"><text:span text:style-name="T4">ECOUTER PUIS IMITER</text:span><text:span text:style-name="T1"> : </text:span></text:p>
        <text:p text:style-name="P2">Le travail a été mené sur les heures de groupe, mais il peut être envisagé en classe entière en doublant les ordinateurs (une quinzaine) et les dictaphones (une quinzaine également).</text:p>
        <text:p text:style-name="P3"><text:soft-page-break/><text:span text:style-name="T1">Equipés de </text:span><text:span text:style-name="T2">dictaphones individuels</text:span><text:span text:style-name="T1">, chaque élève va pouvoir s’entraîner à </text:span><text:span text:style-name="T2">écouter son virelangue</text:span><text:span text:style-name="T1"> puis le répéter en </text:span><text:span text:style-name="T2">imitant la prononciation des phonèmes</text:span><text:span text:style-name="T1">, mais aussi </text:span><text:span text:style-name="T2">l’intonation</text:span><text:span text:style-name="T1">, </text:span><text:span text:style-name="T2">l’accentuation</text:span><text:span text:style-name="T1">. Il leur sera demandé de </text:span><text:span text:style-name="T2">reproduire le plus fidèlement possible les sons qu’ils entendent</text:span><text:span text:style-name="T1">. </text:span></text:p>
        <text:p text:style-name="P3"><text:span text:style-name="T2">Un miroir sera mis à leur disposition</text:span><text:span text:style-name="T1"> pour qu’ils observent les mouvements de leur mâchoire, leurs joues, leur langue, leur bouche, son ouverture. Le professeur interviendra en écho d’ilot en ilot pour rectifier la prononciation au besoin.</text:span></text:p>
        <text:p text:style-name="P7"><text:span text:style-name="T1">Une fois l’activité de reproduction par mimétisme et l’observation des muscles de leur visage terminées, les élèves devront </text:span><text:span text:style-name="T2">rendre compte de leur impression</text:span><text:span text:style-name="T1">, leur </text:span><text:span text:style-name="T2">ressenti</text:span><text:span text:style-name="T1">, les </text:span><text:span text:style-name="T2">difficultés</text:span><text:span text:style-name="T1"> rencontrées ou bien </text:span><text:span text:style-name="T2">les points forts</text:span><text:span text:style-name="T1">.</text:span></text:p>
        <text:p text:style-name="P7"><text:span text:style-name="T1">Une </text:span><text:span text:style-name="T2">mise en commun</text:span><text:span text:style-name="T1"> permettra au professeur de </text:span><text:span text:style-name="T2">sensibiliser tout le monde aux sons </text:span><text:span text:style-name="T1">spécifiques, même ceux qui n’ont pas encore été travaillés, en mettant la main sur la gorge, les joues, en exagérant les sons linguaux... Il s’agira de </text:span><text:span text:style-name="T2">mettre en mots le geste à accomplir pour produire le bon son</text:span><text:span text:style-name="T1"> : pour ‘</text:span><text:span text:style-name="T5">jipijapa’</text:span><text:span text:style-name="T1">, il faut se racler la gorge comme si on crachait, à l’arrière ....</text:span></text:p>
        <text:p text:style-name="P8">Dans un deuxième temps, les binômes échangeront leur virelangue avec l’autre binôme de leur îlot. Ils répèteront l’exercice en s’entraînant sur un autre son jugé lui aussi ‘difficile’.</text:p>
        <text:p text:style-name="P8"/>
        <text:p text:style-name="P7"><text:span text:style-name="T1">2/</text:span><text:span text:style-name="T3">Les sons dits « faciles »</text:span></text:p>
        <text:p text:style-name="P8"/>
        <text:p text:style-name="P8">Le même travail va être réalisé à partir de virelangues dont les sons n’ont pas été identifiés comme difficiles par les élèves.</text:p>
      </text:section>
      <text:section text:style-name="Sect1" text:name="Section2">
        <text:list xml:id="list6798136428742363243" text:style-name="WWNum3">
          <text:list-item>
            <text:p text:style-name="P20">El cielo encapotado</text:p>
          </text:list-item>
          <text:list-item>
            <text:p text:style-name="P20">Mariana Maraña</text:p>
          </text:list-item>
          <text:list-item>
            <text:p text:style-name="P20">El tubo de Juan</text:p>
          </text:list-item>
          <text:list-item>
            <text:p text:style-name="P20">Hoy es ayer</text:p>
          </text:list-item>
          <text:list-item>
            <text:p text:style-name="P20">El chaval</text:p>
          </text:list-item>
          <text:list-item>
            <text:p text:style-name="P20">Paca la vaca</text:p>
          </text:list-item>
          <text:list-item>
            <text:p text:style-name="P20">El hipopótamo hipo</text:p>
          </text:list-item>
          <text:list-item>
            <text:p text:style-name="P20">Gallo y grillo</text:p>
          </text:list-item>
          <text:list-item>
            <text:p text:style-name="P20">No hay huevos</text:p>
          </text:list-item>
          <text:list-item>
            <text:p text:style-name="P20">Las eses</text:p>
          </text:list-item>
          <text:list-item>
            <text:p text:style-name="P20">En avión voy</text:p>
          </text:list-item>
          <text:list-item>
            <text:p text:style-name="P20">La luna llena</text:p>
          </text:list-item>
        </text:list>
      </text:section>
      <text:section text:style-name="Sect2" text:name="Section3">
        <text:p text:style-name="P8">A ce stade de l’entraînement, les muscles sont chauffés, la langue est déliée et les sons sont donc plus faciles à produire pour les élèves.</text:p>
        <text:p text:style-name="P15">C. <text:s/>Entrainement à la prononciation des phrases : intonation, mélodie, fluidité, ton</text:p>
        <text:p text:style-name="P7"><text:span text:style-name="T4">DIRE</text:span><text:span text:style-name="T1"> – </text:span><text:span text:style-name="T4">ECOUTER</text:span><text:span text:style-name="T1"> - </text:span><text:span text:style-name="T4">COMPRENDRE</text:span></text:p>
        <text:p text:style-name="P8"/>
        <text:p text:style-name="P7"><text:span text:style-name="T1">Les élèves ont donc à disposition </text:span><text:span text:style-name="T2">3 virelangues</text:span><text:span text:style-name="T1"> sur lesquels ils viennent de travailler. Ils doivent en choisir un pour travailler </text:span><text:span text:style-name="T2">d’autres aspects de la prononciation</text:span><text:span text:style-name="T1"> : </text:span><text:span text:style-name="T2">l’intonation</text:span><text:span text:style-name="T1">, la </text:span><text:span text:style-name="T2">fluidité</text:span><text:span text:style-name="T1">, la </text:span><text:span text:style-name="T2">mélodie</text:span><text:span text:style-name="T1">, </text:span><text:span text:style-name="T2">l’intention de dire</text:span><text:span text:style-name="T1">.</text:span></text:p>
        <text:p text:style-name="P7"><text:span text:style-name="T1">Les élèves </text:span><text:span text:style-name="T2">tirent au sort une bandelette</text:span><text:span text:style-name="T1"> sur laquelle se trouve </text:span><text:span text:style-name="T2">une consigne de </text:span><text:soft-page-break/><text:span text:style-name="T2">lecture</text:span><text:span text:style-name="T1"> sur la tonalité à donner au texte. Après un entrainement individuel, chacun devra dire son virelangue au </text:span><text:span text:style-name="T2">groupe qui devra deviner la consigne</text:span><text:span text:style-name="T1"> de lecture: </text:span></text:p>
      </text:section>
      <text:section text:style-name="Sect2" text:name="Section4">
        <text:p text:style-name="P10">Dire à voix basse</text:p>
        <text:p text:style-name="P10">Dire à voix haute</text:p>
        <text:p text:style-name="P10">Dire avec emphase</text:p>
        <text:p text:style-name="P10">Dire en étant fâché</text:p>
        <text:p text:style-name="P10">Dire en souriant</text:p>
        <text:p text:style-name="P10">Dire avec tristesse</text:p>
        <text:p text:style-name="P10">Dire avec joie</text:p>
        <text:p text:style-name="P10">Dire normalement</text:p>
        <text:p text:style-name="P10">Dire en boudant</text:p>
        <text:p text:style-name="P10">Dire en grognant</text:p>
        <text:p text:style-name="P10">Dire en chantant</text:p>
        <text:p text:style-name="P10">Dire en criant</text:p>
        <text:p text:style-name="P10">Dire en pleurant</text:p>
        <text:p text:style-name="P11">Dire en riant</text:p>
      </text:section>
      <text:h text:style-name="P16" text:outline-level="1">D. Bilan</text:h>
      <text:p text:style-name="P7"><text:span text:style-name="T1">Les élèves analysent </text:span><text:span text:style-name="T2">l’évolution de leur élocution</text:span><text:span text:style-name="T1"> : on retourne à l’activité A et on note que les gênes se sont estompées progressivement, l’intonation devient plus naturelle. L’intention de dire est une aide à la prononciation et à l’intonation : </text:span></text:p>
      <text:p text:style-name="P12">Qu’est-ce que ce travail a permis ?</text:p>
      <text:p text:style-name="P12">Qu’est-ce que cela nous a permis de modifier ?</text:p>
      <text:p text:style-name="P12">Que retient chaque élève de ce travail ?</text:p>
      <text:list xml:id="list1015874972223227127" text:style-name="WWNum5">
        <text:list-item>
          <text:p text:style-name="P22"><text:span text:style-name="T1">Pas de miracle mais </text:span><text:span text:style-name="T2">une meilleure aisance</text:span></text:p>
        </text:list-item>
      </text:list>
      <text:p text:style-name="P6"/>
      <text:h text:style-name="Heading_20_4" text:outline-level="4">En casa</text:h>
      <text:p text:style-name="P4">Entraîne-toi sur le virelangue de ton choix, travaillé ou non en classe, pour pouvoir l’enregistrer, avec ou sans support écrit, en vue d’évaluer l’acquisition de la compétence « je perfectionne ma phonologie ». Tu trouveras le support audio des 26 virelangues sur « pronote ». Tu l’enregistreras et l’enverra par mail à ton profess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82cm" fo:text-align="justify" style:justify-single-word="false" fo:keep-with-next="always"/>
      <style:text-properties style:font-name="Century Gothic" fo:font-size="12pt" fo:font-weight="bold" style:font-name-asian="Calibri" style:font-size-asian="12pt" style:language-asian="en" style:country-asian="US" style:font-weight-asian="bold" style:font-size-complex="12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Century Gothic" style:font-name-asian="Calibri" style:language-asian="en" style:country-asian="U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Century Gothic" fo:font-size="16pt" fo:font-weight="bold" style:font-name-asian="Calibri" style:font-size-asian="16pt" style:language-asian="en" style:country-asian="US" style:font-weight-asian="bold" style:font-size-complex="16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  <style:text-properties style:font-name-asian="Calibri" style:language-asian="en" style:country-asian="U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Century Gothic" fo:font-size="22pt" style:font-name-asian="Calibri" style:font-size-asian="22pt" style:language-asian="en" style:country-asian="US" style:font-size-complex="22pt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Calibri" style:language-asian="en" style:country-asian="U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cm" fo:margin-bottom="0.282cm" fo:line-height="108%" fo:text-align="justify" style:justify-single-word="false" fo:keep-with-next="always"/>
      <style:text-properties fo:color="#00b050" style:font-name="Century Gothic" fo:font-size="13pt" style:text-underline-style="solid" style:text-underline-width="auto" style:text-underline-color="font-color" style:font-name-asian="Calibri" style:font-size-asian="13pt" style:language-asian="en" style:country-asian="US" style:font-size-complex="13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6T21:55:09.02</meta:creation-date>
    <dc:date>2018-06-06T21:56:32.86</dc:date>
    <meta:editing-duration>PT1M2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4" meta:paragraph-count="73" meta:word-count="1019" meta:character-count="5873"/>
  </office:meta>
</office:document-meta>
</file>