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o 2 </text:p>
      <text:p text:style-name="Standard"/>
      <text:p text:style-name="Standard"><text:tab/><text:span text:style-name="T1"> <text:s text:c="3"/></text:span><text:span text:style-name="T2">CO/CE « Sencilla explicación de cómo comenzó » (vídeo youtube)</text:span></text:p>
      <text:p text:style-name="P1"/>
      <text:p text:style-name="P1">Mise en œuvre : travail en groupe de 2 puis mise en commun</text:p>
      <text:p text:style-name="P1"/>
      <text:p text:style-name="P1">Compétences travaillées :</text:p>
      <text:p text:style-name="P1"/>
      <text:p text:style-name="P1">Domaine 1.2 : comprendre les points essentiels d'un message oral</text:p>
      <text:p text:style-name="P1"/>
      <text:p text:style-name="P1">Domaine 5 : <text:s text:c="2"/>situer et ordonner des faits dans le temps, maîtriser la chronologie</text:p>
      <text:p text:style-name="P1"/>
      <text:p text:style-name="P1">Domaine 2 : <text:s text:c="3"/>mobiliser des outils numériques pour créer une frise chornologique</text:p>
      <text:p text:style-name="P1"><text:s text:c="25"/>travailler en groupe </text:p>
      <text:p text:style-name="P1"><text:s text:c="25"/></text:p>
      <text:p text:style-name="P1"/>
      <text:p text:style-name="P1">I Escucha, mira y completa : (utilizar las tabletas)</text:p>
      <text:p text:style-name="P2"/>
      <text:p text:style-name="P2">12/04/1931 : ….............................................................................................................................</text:p>
      <text:p text:style-name="P2"/>
      <text:p text:style-name="P2">Junio de 1931 : ….......................................................................................................................</text:p>
      <text:p text:style-name="P2"/>
      <text:p text:style-name="P2">Noviembre de 1933 : <text:s/>….............................................................................................................</text:p>
      <text:p text:style-name="P2"/>
      <text:p text:style-name="P2">1934 : …...................................................................................................................................... <text:s text:c="672"/></text:p>
      <text:p text:style-name="P2"/>
      <text:p text:style-name="P2">1936 :….......................................................................................................................................</text:p>
      <text:p text:style-name="P2"/>
      <text:p text:style-name="P2">08/02/1937 : …............................................................................................................................</text:p>
      <text:p text:style-name="P2"/>
      <text:p text:style-name="P2">09/07/1937 : …...........................................................................................................................</text:p>
      <text:p text:style-name="P2"/>
      <text:p text:style-name="P2">Marzo de 1938 : ….......................................................................................................................</text:p>
      <text:p text:style-name="P2"/>
      <text:p text:style-name="P2">A finales de 1938 : ….......................................................................................................................</text:p>
      <text:p text:style-name="P2"/>
      <text:p text:style-name="P2">01/04/1939 : 1…..................................................................................................................................</text:p>
      <text:p text:style-name="P2"/>
      <text:p text:style-name="P2"><text:tab/> <text:s text:c="9"/>2….................................................................................................................................</text:p>
      <text:p text:style-name="P2"/>
      <text:p text:style-name="P2">1975 : <text:tab/>…..............................................................................................................................................</text:p>
      <text:p text:style-name="P2"/>
      <text:p text:style-name="P1">2/ A partir de todas las fechas (doc 1 y doc 2) que tenéis, cread un eje cronológico utilizando la aplicación siguiente: seleccionar las fechas importantes a incluír, ordonarlas, realizar el eje, ilustrar con fotos algunos elementos.</text:p>
      <text:p text:style-name="Standard"><text:a xlink:type="simple" xlink:href="http://www.frisechronos.fr/" text:style-name="Internet_20_link" text:visited-style-name="Visited_20_Internet_20_Link"><text:span text:style-name="T1">http://www.frisechronos.fr/</text:span></text:a></text:p>
      <text:p text:style-name="P1"/>
      <text:p text:style-name="P1">3/ Convertirlo en pdf y subirlo en Classe 3A ( español, fichero « guerra civil ») sin olvidar vuestros nombres y apellidos.</text:p>
      <text:p text:style-name="P1"/>
      <text:p text:style-name="P1"/>
      <text:p text:style-name="P1"/>
      <text:p text:style-name="P3"><text:soft-page-break/>Guía léxica :</text:p>
      <text:p text:style-name="P2"/>
      <text:p text:style-name="P2">obtuviera : subj imparfait obtener (obtenir)</text:p>
      <text:p text:style-name="P2">un partido : un parti</text:p>
      <text:p text:style-name="P2">elecciones : des élections</text:p>
      <text:p text:style-name="P2">desencadenar : déchaîner, provoquer</text:p>
      <text:p text:style-name="P2">levantamientos : des soulèvements</text:p>
      <text:p text:style-name="P2">dar la victoria : donner la victoire <text:s/>(dieron : prétérit 3°ppl)</text:p>
      <text:p text:style-name="P2">sublevarse : se soulever </text:p>
      <text:p text:style-name="P2">fue tomada : fue prise</text:p>
      <text:p text:style-name="P2">caer en las manos de : tomber entre les mains de</text:p>
      <text:p text:style-name="P2">derrumbarse : s'effondrer</text:p>
      <text:p text:style-name="P2">la Monarquía : la monarchie</text:p>
      <text:p text:style-name="P2">la Segunda República : la 2° République</text:p>
      <text:p text:style-name="P2">la dictadura : la dict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2T13:04:47.16</meta:creation-date>
    <dc:date>2019-01-06T19:26:29.56</dc:date>
    <meta:editing-duration>PT2H12M4S</meta:editing-duration>
    <meta:editing-cycles>31</meta:editing-cycles>
    <meta:generator>OpenOffice/4.1.2$Win32 OpenOffice.org_project/412m3$Build-9782</meta:generator>
    <meta:print-date>2019-01-06T19:24:23.93</meta:print-date>
    <meta:document-statistic meta:table-count="0" meta:image-count="0" meta:object-count="0" meta:page-count="2" meta:paragraph-count="39" meta:word-count="255" meta:character-count="3695"/>
  </office:meta>
</office:document-meta>
</file>