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9000000379074D8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2060" style:font-name="Century Gothic" style:font-name-asian="Times New Roman1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Century Gothic" style:font-name-asian="Times New Roman1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1d8f4b" style:font-name="Century Gothic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2060" style:font-name="Century Gothic" style:font-name-asian="Times New Roman1"/>
    </style:style>
    <style:style style:name="P7" style:family="paragraph" style:parent-style-name="Standard">
      <style:paragraph-properties loext:contextual-spacing="false" fo:margin-top="0cm" fo:margin-bottom="0cm" fo:line-height="100%"/>
    </style:style>
    <style:style style:name="T1" style:family="text">
      <style:text-properties fo:color="#00b050" style:font-name="Century Gothic" fo:font-weight="bold" style:font-name-asian="Times New Roman1" style:font-weight-asian="bold"/>
    </style:style>
    <style:style style:name="T2" style:family="text">
      <style:text-properties fo:color="#00b050" style:font-name="Century Gothic" fo:font-style="italic" fo:font-weight="bold" style:font-name-asian="Times New Roman1" style:font-style-asian="italic" style:font-weight-asian="bold"/>
    </style:style>
    <style:style style:name="T3" style:family="text">
      <style:text-properties fo:color="#002060" style:font-name="Century Gothic" style:font-name-asian="Times New Roman1"/>
    </style:style>
    <style:style style:name="T4" style:family="text">
      <style:text-properties fo:color="#002060" style:font-name="Century Gothic" fo:font-weight="bold" style:font-name-asian="Times New Roman1" style:font-weight-asian="bold"/>
    </style:style>
    <style:style style:name="fr1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) Approche lexicale</text:p>
      <text:p text:style-name="P2"><text:span text:style-name="T3">-</text:span><text:span text:style-name="T4">Projeter le support</text:span><text:span text:style-name="T3"> au tableau et </text:span><text:span text:style-name="T4">distribuer un exemplaire</text:span><text:span text:style-name="T3"> à chaque élève.</text:span></text:p>
      <text:p text:style-name="P2"><text:span text:style-name="T3">- </text:span><text:span text:style-name="T4">Par ilot</text:span><text:span text:style-name="T3">, les élèves découvrent les photos des clichés du monde hispanique et </text:span><text:span text:style-name="T4">proposent les mots</text:span><text:span text:style-name="T3"> qu'ils reconnaissent accompagnés d’un </text:span><text:span text:style-name="T4">article défini ou indéfini</text:span><text:span text:style-name="T3">, à repérer dans le document puis à reporter pour chaque nom commun (Attention au genre et au nombre !)</text:span></text:p>
      <text:p text:style-name="P3"><draw:a xlink:type="simple" xlink:href="http://www.google.fr/url?url=http://eterno-agora.blogspot.com/2014/05/cuidado_18.html&amp;rct=j&amp;frm=1&amp;q=&amp;esrc=s&amp;sa=U&amp;ved=0ahUKEwjtvNSBzM3OAhUC1RoKHbm3AA8QwW4IOjAS&amp;sig2=BwHbMr3UWyfRzxapnZzCMQ&amp;usg=AFQjCNHuCiTx6ga-ZRSgOKPOtAb5l2SEHA"><draw:frame draw:style-name="fr1" draw:name="Image 4" text:anchor-type="char" svg:x="-0.811cm" svg:y="0.233cm" svg:width="0.661cm" svg:height="0.635cm" draw:z-index="0"><draw:image xlink:href="Pictures/1000000000000039000000379074D8C6.jpg" xlink:type="simple" xlink:show="embed" xlink:actuate="onLoad"/><svg:desc>Résultat de recherche d'images pour "cuidado"</svg:desc></draw:frame></draw:a></text:p>
      <text:p text:style-name="P3">Si certains mots sont méconnus des élèves du même ilot, le professeur pourra les proposer sous forme d’étiquettes, sans les articles, dans une enveloppe à disposition de chaque ilot après une première réflexion en groupe, facilitant ainsi la tâche aux élèves plus en difficulté.</text:p>
      <text:p text:style-name="P3"/>
      <text:p text:style-name="P2"><text:span text:style-name="T3">- Lors de la mise en commun, le professeur veillera à écrire au tableau </text:span><text:span text:style-name="T4">une couleur pour la syllabe accentuée</text:span><text:span text:style-name="T3">, une autre couleur pour</text:span><text:span text:style-name="T4"> les sons nouveaux, </text:span><text:span text:style-name="T3">puis 2 autres couleurs pour</text:span><text:span text:style-name="T4"> les articles </text:span><text:span text:style-name="T3">(pour mettre d’ores et déjà le doigt sur</text:span><text:span text:style-name="T4"> le genre et le nombre)</text:span></text:p>
      <text:p text:style-name="P3"/>
      <text:p text:style-name="P2"><text:span text:style-name="T3">- Les élèves devront ensuite </text:span><text:span text:style-name="T4">identifier les articles</text:span><text:span text:style-name="T3"> (définis et indéfinis) et les classer en genre et en nombre</text:span></text:p>
      <text:p text:style-name="P3"/>
      <text:p text:style-name="P2"><text:span text:style-name="T3">- Une fois le tableau corrigé, les élèves devront </text:span><text:span text:style-name="T4">deviner le code couleurs</text:span><text:span text:style-name="T3"> : pourquoi certaines lettres sont en rouge (son nouveau) et d’autres en vert (syllabe accentuée)</text:span></text:p>
      <text:p text:style-name="P3"/>
      <text:p text:style-name="P3"/>
      <text:p text:style-name="P2"><text:span text:style-name="T3">2) </text:span><text:span text:style-name="T4">EOC </text:span><text:span text:style-name="T3">: </text:span><text:span text:style-name="T4">Approche phonétique</text:span><text:span text:style-name="T3"> de la langue et </text:span><text:span text:style-name="T4">appropriation des nouveaux sons </text:span><text:span text:style-name="T3">et du </text:span><text:span text:style-name="T4">lien son/graphie</text:span><text:span text:style-name="T3"> : les élèves choisissent un mot et essaient de prononcer correctement les phonèmes nouveaux tout en posant l’accent tonique. A ce stade, les règles d’accentuation ne sont pas expliquées. L’approche se veut orale pour que la barrière grammaticale ne soit pas un obstacle à l’appropriation des phonèmes.</text:span></text:p>
      <text:p text:style-name="P4"/>
      <text:p text:style-name="P5"/>
      <text:p text:style-name="P5">En casa :</text:p>
      <text:p text:style-name="P1"><text:span text:style-name="T1">- Être capable de faire le lien entre la graphie et la prononciation (comment on prononce </text:span><text:span text:style-name="T2">ch, j, r, s, z, ll</text:span><text:span text:style-name="T1">, </text:span><text:span text:style-name="T2">e, u</text:span><text:span text:style-name="T1">…)</text:span></text:p>
      <text:p text:style-name="P1"><text:span text:style-name="T1">- Relire les mots du document en soignant la prononciation et l’accentuation à l’aide de l’enregistrement audio en pièce jointe sur </text:span><text:span text:style-name="T2">pronote</text:span><text:span text:style-name="T1">.En choisir 5, les enregistrer avec le téléphone portable puis envoyer le fichier audio par mail au professe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3T22:20:46.94</meta:creation-date>
    <meta:document-statistic meta:table-count="0" meta:image-count="1" meta:object-count="0" meta:page-count="1" meta:paragraph-count="11" meta:word-count="327" meta:character-count="1955"/>
    <dc:date>2018-06-03T22:21:21.25</dc:date>
    <meta:editing-duration>PT34S</meta:editing-duration>
    <meta:editing-cycles>1</meta:editing-cycles>
    <meta:generator>OpenOffice/4.1.3$Win32 OpenOffice.org_project/413m1$Build-9783</meta:generator>
  </office:meta>
</office:document-meta>
</file>