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officeooo:rsid="00193bff" officeooo:paragraph-rsid="00193bff"/>
    </style:style>
    <style:style style:name="P2" style:family="paragraph" style:parent-style-name="Standard">
      <style:paragraph-properties fo:text-align="justify" style:justify-single-word="false"/>
      <style:text-properties style:font-name="Verdana" officeooo:rsid="00193bff" officeooo:paragraph-rsid="001a4805"/>
    </style:style>
    <style:style style:name="P3" style:family="paragraph" style:parent-style-name="Standard">
      <style:paragraph-properties fo:text-align="center" style:justify-single-word="false"/>
      <style:text-properties style:font-name="Verdana" fo:font-weight="bold" officeooo:rsid="00193bff" officeooo:paragraph-rsid="00193bff" style:font-weight-asian="bold" style:font-weight-complex="bold"/>
    </style:style>
    <style:style style:name="P4" style:family="paragraph" style:parent-style-name="Standard">
      <style:paragraph-properties fo:text-align="start" style:justify-single-word="false"/>
      <style:text-properties style:font-name="Verdana" fo:font-weight="bold" officeooo:rsid="00193bff" officeooo:paragraph-rsid="00193bff" style:font-weight-asian="bold" style:font-weight-complex="bold"/>
    </style:style>
    <style:style style:name="P5" style:family="paragraph" style:parent-style-name="Standard">
      <style:paragraph-properties fo:text-align="justify" style:justify-single-word="false"/>
      <style:text-properties style:font-name="Verdana" style:text-underline-style="solid" style:text-underline-width="auto" style:text-underline-color="font-color" fo:font-weight="bold" officeooo:rsid="00193bff" officeooo:paragraph-rsid="00193bff" style:font-weight-asian="bold" style:font-weight-complex="bold"/>
    </style:style>
    <style:style style:name="P6" style:family="paragraph" style:parent-style-name="Standard">
      <style:paragraph-properties fo:text-align="start" style:justify-single-word="false"/>
      <style:text-properties style:font-name="Verdana" style:text-underline-style="solid" style:text-underline-width="auto" style:text-underline-color="font-color" fo:font-weight="bold" officeooo:rsid="00193bff" officeooo:paragraph-rsid="00193bff" style:font-weight-asian="bold" style:font-weight-complex="bold"/>
    </style:style>
    <style:style style:name="P7" style:family="paragraph" style:parent-style-name="Standard">
      <style:paragraph-properties fo:text-align="justify" style:justify-single-word="false"/>
      <style:text-properties style:font-name="Verdana" style:text-underline-style="solid" style:text-underline-width="auto" style:text-underline-color="font-color" fo:font-weight="bold" officeooo:rsid="0019c9d0" officeooo:paragraph-rsid="0019c9d0" style:font-weight-asian="bold" style:font-weight-complex="bold"/>
    </style:style>
    <style:style style:name="P8" style:family="paragraph" style:parent-style-name="Standard">
      <style:paragraph-properties fo:text-align="justify" style:justify-single-word="false"/>
      <style:text-properties style:font-name="Verdana" officeooo:rsid="0019c9d0" officeooo:paragraph-rsid="0019c9d0"/>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rties et intervenants extérieurs</text:p>
      <text:p text:style-name="P3"/>
      <text:p text:style-name="P4"/>
      <text:p text:style-name="P6">Intervention de l’assistante espagnole dans le cadre des cours</text:p>
      <text:p text:style-name="P5"/>
      <text:p text:style-name="P1">Présentation d’un diaporama général évoquant les grandes périodes de la guerre civile suivi d‘un quizz interactif avec les élèves de 3°LV2.</text:p>
      <text:p text:style-name="P1">Présentation d’un diaporama sur le thème des migrations, « <text:span text:style-name="T1">Emigrantes e</text:span></text:p>
      <text:p text:style-name="P1"><text:span text:style-name="T1">inmigrantes </text:span>» suivi d’une fiche récapitulative.</text:p>
      <text:p text:style-name="P1">Participation aux séances de travail sur «<text:span text:style-name="T1"> Explico algunas cosas</text:span> ».</text:p>
      <text:p text:style-name="P1"/>
      <text:p text:style-name="P1"/>
      <text:p text:style-name="P7">Exposition de photographies à la médiathèque de Villeneuve les Salines</text:p>
      <text:p text:style-name="P1"/>
      <text:p text:style-name="P1">Au mois de novembre 2018, les élèves ont assisté à une exposition de</text:p>
      <text:p text:style-name="P1">photographies, à la médiathèque de Villeneuve les Salines de La Rochelle,</text:p>
      <text:p text:style-name="P1">intitulée « <text:span text:style-name="T1">Femmes et enfants de Syrie </text:span>». Pour chacune des visites, les élèves</text:p>
      <text:p text:style-name="P1">ont échangé avec des personnes référentes de l’association <text:span text:style-name="T1">Amalouna</text:span> et avec</text:p>
      <text:p text:style-name="P1">des exilés de la guerre de Syrie. Il nous a semblé pertinent de profiter de</text:p>
      <text:p text:style-name="P1">cette exposition avec la même problématique que celle des exilés de la guerre</text:p>
      <text:p text:style-name="P1">civile espagnole mais d’une façon contemporaine et actuelle. Les élèves ont</text:p>
      <text:p text:style-name="P1">choisi la photo emblématique de leur choix de l’exposition et l’ont commentée</text:p>
      <text:p text:style-name="P1">par la suite en classe en espagnol.</text:p>
      <text:p text:style-name="P1">Le collège Fabre d’Eglantine accueille une classe spécifique appelée « <text:span text:style-name="T1">UPE2A » :</text:span>élèves venant de Syrie, d’Afghanistan, d’Irak… ne sachant pas parler le français et intégrés dans les classes par la suite. Évoquer la guerre civile espagnole peut donc avoir des échos -certes douloureux- avec leur propre histoire. Cela a eu du sens pour grand nombre d’entre eux.</text:p>
      <text:p text:style-name="P1"/>
      <text:p text:style-name="P7">Témoignage de Manuel Huerta</text:p>
      <text:p text:style-name="P8"/>
      <text:p text:style-name="P1">En janvier/ mars 2019, monsieur Manuel Huerta, ancien exilé de la guerre</text:p>
      <text:p text:style-name="P1">civile, ayant vécu la « Retirada », est intervenu au sein du collège pour</text:p>
      <text:p text:style-name="P1">rencontrer 4 classes en 4 temps différents. La rencontre s’est préparée en</text:p>
      <text:p text:style-name="P1">amont avec les professeures d’espagnol et la documentaliste du collège. Les</text:p>
      <text:p text:style-name="P1">élèves ont écrit en commun une série de questions auxquelles Mr Huerta a</text:p>
      <text:p text:style-name="P1">répondu avec enthousiasme, spontanéité et désir d’échanger avec les élèves sur cette période douloureuse. Les professeurs d’espagnol et d’histoire se sont donc basés sur la notion de témoignage et ont donc travaillé en amont plusieurs documents authentiques sur cette période. Mr Huerta a été le symbole d’un témoignage vivant et très riche pour les élèves.</text:p>
      <text:p text:style-name="P1"/>
      <text:p text:style-name="P1"/>
      <text:p text:style-name="P1"/>
      <text:p text:style-name="P1"/>
      <text:p text:style-name="P1"/>
      <text:p text:style-name="P1"/>
      <text:p text:style-name="P1"/>
      <text:p text:style-name="P7"><text:soft-page-break/>Lecture d’extrait du livre « Il nous reste la parole »</text:p>
      <text:p text:style-name="P7"/>
      <text:p text:style-name="P1">Le 31 janvier 2019, les élèves ont assisté à la médiathèque de Villeneuve à</text:p>
      <text:p text:style-name="P1">la mise en scène de 2 témoignages extraits du livre « Il nous reste la parole »,</text:p>
      <text:p text:style-name="P1">livre co-écrit par Claudie Landy et Martine Perdrieau. Les témoignages lus</text:p>
      <text:p text:style-name="P1">étaient ceux de Esperanza Mingam et de Dolores Tejada Perdrieau. A la fin de</text:p>
      <text:p text:style-name="P1">la représentation, les élèves ont eu l’opportunité d’échanger avec une des coauteurs, Claudie Landy, de lui poser des questions sur sa démarche, la</text:p>
      <text:p text:style-name="P1">construction du livre, les personnes rencontrées. Cela a été l’occasion également de poser des questions à la comédienne, Marie-Claire Vilard, sur son jeu et de faire part de leurs impressions. Le projet a pu être financé par le biais de « <text:span text:style-name="T1">Pépinière d’artistes </text:span>».</text:p>
      <text:p text:style-name="P1">Le professeur d’histoire a travaillé en étroite collaboration avec les professeures d’espagnol et a réactivé, par la suite et en classe, les extraits de</text:p>
      <text:p text:style-name="P1">témoignages de Manuel Huerta, d’Esperanza Mingam et de Dolores Tejada</text:p>
      <text:p text:style-name="P1">Perdrieau. Le professeur s’est focalisé sur ces textes indispensables à la</text:p>
      <text:p text:style-name="P1">compréhension du passé en soulignant que le témoignage est la parole et la</text:p>
      <text:p text:style-name="P1">mémoire d’un individu alors que l’Histoire est censée raconter la mémoire d’une collectivité d’un groupe humain. Le témoin éclaire une période mais l’historien doit l’expliquer et donner du sens au passé et a donc besoin de croiser le témoignage avec d’autres sources.</text:p>
      <text:p text:style-name="P1"/>
      <text:p text:style-name="P7">Projection du documentaire « Gurs, histoire et mémoire »</text:p>
      <text:p text:style-name="P8"/>
      <text:p text:style-name="P1">En avril 2019 : projection du documentaire une classe de 3ème LV1 et une classe de 3ème LV2 : « <text:span text:style-name="T1">Gurs, histoire et mémoire </text:span>» de Verónica Saenz Giménez, prix des jeunes de la Méditerrannée du Primed, paru en 2018 et d’une durée de 56 minutes.</text:p>
      <text:p text:style-name="P1">Gurs est plus qu’un lieu. Situé en France près d’Oloron-Sainte-Marie, dans les</text:p>
      <text:p text:style-name="P1">Basses-Pyrénées (actuellement Pyrénées-Atlantiques), ce camp de réfugiés a</text:p>
      <text:p text:style-name="P1">été construit pour héberger les personnes fuyant l’Espagne (Républicains</text:p>
      <text:p text:style-name="P1">espagnols, combattants des Brigades Internationales) après la prise de pouvoir</text:p>
      <text:p text:style-name="P1">du général Franco. Il sera ensuite converti en camp d’internement. Le film</text:p>
      <text:p text:style-name="P1">«<text:span text:style-name="T1">Gurs, histoire et mémoire</text:span>» documente de façon émouvante l’histoire orale de</text:p>
      <text:p text:style-name="P1">ceux et celles qui sont passés par ce lieu, offre une reconnaissance à qui a</text:p>
      <text:p text:style-name="P1">souffert la brutalité et nous appelle à ne pas oublier. Il entreprend de mettre</text:p>
      <text:p text:style-name="P1">au jour et de redonner toute sa place à un épisode de l’histoire française et</text:p>
      <text:p text:style-name="P1">espagnole souvent méconnu. Histoire longtemps oubliée, elle a certes été</text:p>
      <text:p text:style-name="P1">exhumée mais demeure un enjeu majeur de la mémoire nationale espagnole. À travers l’histoire du camp, c’est l’histoire de l’Europe et plus particulièrement</text:p>
      <text:p text:style-name="P1">de l’Espagne et de la France qui est mise en lumière et portée à la connaissance du spectateur.</text:p>
      <text:p text:style-name="P1">La situation des espagnols de Gurs est mise clairement en parallèle avec celle</text:p>
      <text:p text:style-name="P1">des Syriens aujourd’hui et de la crise migratoire actuelle. Dans un jeu d’analogies explicites opéré par le montage, la réalisatrice nous invite à réfléchir sur la politique migratoire et d’accueil des réfugiés de l’Europe tout</text:p>
      <text:p text:style-name="P1">autant que notre posture personnelle. Le film, dans sa progression, dévoile son</text:p>
      <text:p text:style-name="P1">véritable enjeu. L’imbrication des différents faits historiques, l’ouverture sur le</text:p>
      <text:p text:style-name="P1">sujet universel et intemporel du réfugié durant le prologue et la clôture du film</text:p>
      <text:p text:style-name="P1"><text:soft-page-break/>sur la crise syrienne et le témoignage de Syriens en exil appellent le spectateur</text:p>
      <text:p text:style-name="P1">à trouver dans l’histoire des outils d’analyse de notre présent, au même titre</text:p>
      <text:p text:style-name="P1">que les jeunes adultes qui témoignent en conclusion du film.</text:p>
      <text:p text:style-name="P1"/>
      <text:p text:style-name="P7">Projection du film « <text:span text:style-name="T1">El silencio de los otros</text:span> »</text:p>
      <text:p text:style-name="P2">En avril 2019, deux autres classes de LV2 ont assisté à une projection privée </text:p>
      <text:p text:style-name="P2">« <text:span text:style-name="T1">El silencio de los otros</text:span> » au cinéma « <text:span text:style-name="T1">le Dragon</text:span> » de La Rochelle, documentaire de 2018 réalisé par Almudena Carracedo, de 95 minutes.</text:p>
      <text:p text:style-name="P1">Après la mort de Franco, en 1977, l’Espagne vote la loi d’amnistie générale qui</text:p>
      <text:p text:style-name="P1">libère les prisonniers politiques mais garantit dans le même temps l’impunité aux tortionnaires du régime. Dans un pays encore divisé sur la question de la</text:p>
      <text:p text:style-name="P1">mémoire, des citoyens espagnols, victimes des exactions de la dictature,</text:p>
      <text:p text:style-name="P1">saisissent la justice à l’étranger, en Argentine, pour rompre le «pacte de l’oubli» et faire condamner les coup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3:57:09.039000000</meta:creation-date>
    <dc:date>2019-05-13T14:10:11.853000000</dc:date>
    <meta:editing-duration>PT10M12S</meta:editing-duration>
    <meta:editing-cycles>3</meta:editing-cycles>
    <meta:generator>LibreOffice/5.2.3.3$Windows_X86_64 LibreOffice_project/d54a8868f08a7b39642414cf2c8ef2f228f780cf</meta:generator>
    <meta:document-statistic meta:table-count="0" meta:image-count="0" meta:object-count="0" meta:page-count="3" meta:paragraph-count="65" meta:word-count="1042" meta:character-count="6392" meta:non-whitespace-character-count="5414"/>
  </office:meta>
</office:document-meta>
</file>