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Verdana1" fo:font-size="11pt"/>
    </style:style>
    <style:style style:name="P4" style:family="paragraph" style:parent-style-name="Text_20_body">
      <style:text-properties style:font-name="Verdana" fo:font-size="11pt" style:font-size-asian="11pt" style:font-size-complex="11pt"/>
    </style:style>
    <style:style style:name="P5" style:family="paragraph" style:parent-style-name="Text_20_body" style:list-style-name="L5">
      <style:text-properties style:font-name="Verdana" fo:font-size="11pt" style:font-size-asian="11pt" style:font-size-complex="11pt"/>
    </style:style>
    <style:style style:name="P6" style:family="paragraph" style:parent-style-name="Text_20_body">
      <style:text-properties style:font-name="Verdana" fo:font-size="11pt" fo:font-style="italic" style:font-size-asian="11pt" style:font-size-complex="11pt"/>
    </style:style>
    <style:style style:name="P7" style:family="paragraph" style:parent-style-name="Text_20_body"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Text_20_body" style:list-style-name="L4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1.476cm" fo:margin-top="0.176cm" fo:margin-bottom="0.176cm" fo:text-align="start" style:justify-single-word="false" fo:text-indent="0cm" style:auto-text-indent="false"/>
      <style:text-properties style:font-name="Verdana1" fo:language="es" fo:country="ES"/>
    </style:style>
    <style:style style:name="P10" style:family="paragraph" style:parent-style-name="Text_20_body" style:list-style-name="L1">
      <style:paragraph-properties fo:margin-left="0cm" fo:margin-right="1.476cm" fo:margin-top="0.176cm" fo:margin-bottom="0.176cm" fo:text-align="start" style:justify-single-word="false" fo:text-indent="0cm" style:auto-text-indent="false"/>
      <style:text-properties style:font-name="Verdana1" fo:language="es" fo:country="ES"/>
    </style:style>
    <style:style style:name="P11" style:family="paragraph" style:parent-style-name="Text_20_body">
      <style:paragraph-properties fo:margin-left="0cm" fo:margin-right="1.476cm" fo:margin-top="0.176cm" fo:margin-bottom="0.176cm" fo:text-align="start" style:justify-single-word="false" fo:text-indent="0cm" style:auto-text-indent="false"/>
      <style:text-properties style:font-name="Verdana1" fo:font-size="11pt" fo:language="es" fo:country="ES" style:font-size-asian="11pt" style:font-size-complex="11pt"/>
    </style:style>
    <style:style style:name="P12" style:family="paragraph" style:parent-style-name="Text_20_body" style:list-style-name="L1">
      <style:paragraph-properties fo:margin-left="0cm" fo:margin-right="1.476cm" fo:margin-top="0.176cm" fo:margin-bottom="0.176cm" fo:text-align="start" style:justify-single-word="false" fo:text-indent="0cm" style:auto-text-indent="false"/>
      <style:text-properties style:font-name="Verdana1" fo:font-size="11pt" fo:language="es" fo:country="ES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Verdana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-0.741cm" fo:text-indent="0cm" style:auto-text-indent="false"/>
      <style:text-properties style:font-name="Verdana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fo:font-size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size-asian="11pt"/>
    </style:style>
    <style:style style:name="T11" style:family="text">
      <style:text-properties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éance 3</text:span> : <text:s text:c="4"/></text:p>
      <text:p text:style-name="P9"><text:span text:style-name="T2">Reprise </text:span>: </text:p>
      <text:p text:style-name="P11">Les élèves seront invités à:</text:p>
      <text:list xml:id="list35429574" text:style-name="L1">
        <text:list-header>
          <text:p text:style-name="P12">- présenter leurs illustrations du paragraphe surligné.</text:p>
          <text:p text:style-name="P12">- expliquer la dernière phrase <text:span text:style-name="T4">«Se cuenta que nunca jamás quiso comer cerdito..»</text:span>et rendre compte des éléments essentiels du conte.</text:p>
          <text:p text:style-name="P10"><text:span text:style-name="T9">- faire une lecture expressive.</text:span></text:p>
          <text:p text:style-name="P10"><text:span text:style-name="T9"/></text:p>
        </text:list-header>
      </text:list>
      <text:p text:style-name="P13"><text:span text:style-name="T2">Document 3/Compréhension de l'oral/</text:span><text:span text:style-name="T7">Ėrase una vez...</text:span></text:p>
      <text:p text:style-name="P3">Le poème «<text:span text:style-name="T5">Érase una vez</text:span>», débute par la forme traditionnelle du conte même si sa structure ne correspond pas ensuite à celle d’un conte traditionnel.</text:p>
      <text:p text:style-name="P3"/>
      <text:p text:style-name="P4">Il permet aux élèves de revoir les formules du conte «<text:span text:style-name="T3">Érase una vez</text:span>…..» «Había una vez ……» ainsi que le lexique du conte: <text:span text:style-name="T3">el lobo, la bruja, un príncipe, un pirata, </text:span>les adjectifs<text:span text:style-name="T3">: hermosa, malo, le participe honrado….….</text:span></text:p>
      <text:p text:style-name="P6"/>
      <text:p text:style-name="P7">Mise en oeuvre de la compréhension orale :</text:p>
      <text:list xml:id="list35439128" text:style-name="L4">
        <text:list-item>
          <text:p text:style-name="P8">écoute avec projection du texte au tableau</text:p>
        </text:list-item>
        <text:list-item>
          <text:p text:style-name="P8">éléments du conte surligné ( lexique et adjectifs)</text:p>
        </text:list-item>
        <text:list-item>
          <text:p text:style-name="P8">repérage des éléments contradictoires</text:p>
          <text:p text:style-name="P8"/>
        </text:list-item>
      </text:list>
      <text:p text:style-name="P4">La chanson de Paco Ibañez <text:s/>va être lue en fin de séance, répétée pour être mémorisée et <text:s/>acquérir le lexique.</text:p>
      <text:p text:style-name="P4">Une deuxième activité consistera à remettre <text:s/>« l'ordre des choses » ( <text:span text:style-name="T6">Érase una vez un lobito malo que maltrataba a todos los corderos...</text:span> ) et enfin on peut également leur proposer une activité d'expression écrite: «Ecrire à la manière de...»</text:p>
      <text:p text:style-name="P13">Les trois documents se prêtent à une mémorisation et à une mise en scène.</text:p>
      <text:p text:style-name="P14"/>
      <text:p text:style-name="P16"><text:span text:style-name="T1">Consignes de travail pour le cours suivant </text:span>:</text:p>
      <text:list xml:id="list35429406" text:style-name="L5">
        <text:list-item>
          <text:p text:style-name="P5">Mémoriser le poème</text:p>
        </text:list-item>
        <text:list-item>
          <text:p text:style-name="P5">Expression écrite/ créer un nouveau poème ( imiter les deux premières strophes) en respectant la construction de «Érase una vez...», changer les personnages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Texte</text:p>
      <text:p text:style-name="P2">Érase una vez</text:p>
      <text:p text:style-name="P2">un lobito bueno</text:p>
      <text:p text:style-name="P2">al que maltrataban</text:p>
      <text:p text:style-name="P2">todos los corderos.</text:p>
      <text:p text:style-name="P2"/>
      <text:p text:style-name="P2">Había también</text:p>
      <text:p text:style-name="P2">una bruja hermosa</text:p>
      <text:p text:style-name="P2">un príncipe malo</text:p>
      <text:p text:style-name="P2">y un pirata honrado.</text:p>
      <text:p text:style-name="P2"/>
      <text:p text:style-name="P2">Todas estas cosas</text:p>
      <text:p text:style-name="P2">había una vez</text:p>
      <text:p text:style-name="P2">cuando yo soñaba </text:p>
      <text:p text:style-name="P2">un mundo al revé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ca POUVREAU</meta:initial-creator>
    <meta:creation-date>2009-12-02T15:33:03.59</meta:creation-date>
    <meta:document-statistic meta:table-count="0" meta:image-count="0" meta:object-count="0" meta:page-count="2" meta:paragraph-count="32" meta:word-count="294" meta:character-count="1711"/>
    <dc:date>2009-12-02T15:34:55.42</dc:date>
    <dc:creator>Monica POUVREAU</dc:creator>
    <meta:editing-duration>PT00H01M52S</meta:editing-duration>
    <meta:editing-cycles>1</meta:editing-cycles>
    <meta:generator>OpenOffice.org/3.0$Win32 OpenOffice.org_project/300m9$Build-9358</meta:generator>
  </office:meta>
</office:document-meta>
</file>