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angle" svg:font-family="Bangle"/>
    <style:font-face style:name="OpenSymbol" svg:font-family="Open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style:font-name="Verdana1" fo:font-size="12pt" style:text-underline-style="none" fo:font-weight="bold" style:font-size-asian="12pt" style:font-weight-asian="bold" style:font-size-complex="12pt" style:font-weight-complex="bold"/>
    </style:style>
    <style:style style:name="P2" style:family="paragraph" style:parent-style-name="Text_20_body">
      <style:paragraph-properties fo:margin-left="0cm" fo:margin-right="1.476cm" fo:text-indent="0cm" style:auto-text-indent="false"/>
      <style:text-properties fo:font-size="11pt" style:font-size-asian="11pt" style:font-size-complex="11pt"/>
    </style:style>
    <style:style style:name="P3" style:family="paragraph" style:parent-style-name="Text_20_body">
      <style:paragraph-properties fo:margin-left="0cm" fo:margin-right="1.476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ext_20_body">
      <style:paragraph-properties fo:margin-left="0cm" fo:margin-right="1.476cm" fo:text-indent="0cm" style:auto-text-indent="false"/>
      <style:text-properties style:font-name="Verdana" fo:font-size="11pt" fo:language="es" fo:country="ES" fo:font-style="italic" fo:font-weight="bold" style:font-size-asian="11pt" style:font-style-asian="italic" style:font-weight-asian="bold" style:font-size-complex="11pt" style:font-style-complex="italic" style:font-weight-complex="bold"/>
    </style:style>
    <style:style style:name="P5" style:family="paragraph" style:parent-style-name="Text_20_body">
      <style:text-properties style:font-name="Verdana" fo:font-size="11pt"/>
    </style:style>
    <style:style style:name="P6" style:family="paragraph" style:parent-style-name="Text_20_body">
      <style:text-properties style:font-name="Verdana" fo:font-size="11pt" fo:font-weight="bold" style:font-weight-asian="bold" style:font-weight-complex="bold"/>
    </style:style>
    <style:style style:name="P7" style:family="paragraph" style:parent-style-name="Text_20_body">
      <style:text-properties style:font-name="Verdana" fo:font-size="11pt" fo:font-style="italic" style:font-style-asian="italic" style:font-style-complex="italic"/>
    </style:style>
    <style:style style:name="P8" style:family="paragraph" style:parent-style-name="Text_20_body" style:list-style-name="L6">
      <style:text-properties style:font-name="Verdana" fo:font-size="11pt" fo:font-style="italic" style:font-style-asian="italic" style:font-style-complex="italic"/>
    </style:style>
    <style:style style:name="P9" style:family="paragraph" style:parent-style-name="Text_20_body" style:list-style-name="L7">
      <style:text-properties style:font-name="Verdana" fo:font-size="11pt" fo:font-style="italic" fo:font-weight="bold" style:font-style-asian="italic" style:font-weight-asian="bold" style:font-style-complex="italic" style:font-weight-complex="bold"/>
    </style:style>
    <style:style style:name="P10" style:family="paragraph" style:parent-style-name="Text_20_body">
      <style:text-properties style:font-name="Verdana" fo:font-size="11pt" fo:font-weight="normal" style:font-weight-asian="normal" style:font-weight-complex="normal"/>
    </style:style>
    <style:style style:name="P11" style:family="paragraph" style:parent-style-name="Text_20_body" style:list-style-name="L5">
      <style:text-properties style:font-name="Verdana" fo:font-size="11pt"/>
    </style:style>
    <style:style style:name="P12" style:family="paragraph" style:parent-style-name="Text_20_body" style:list-style-name="L6">
      <style:text-properties style:font-name="Verdana" fo:font-size="11pt"/>
    </style:style>
    <style:style style:name="P13" style:family="paragraph" style:parent-style-name="Text_20_body" style:list-style-name="L7">
      <style:text-properties style:font-name="Verdana" fo:font-size="11pt"/>
    </style:style>
    <style:style style:name="P14" style:family="paragraph" style:parent-style-name="Text_20_body">
      <style:text-properties style:font-name="Verdana1" fo:font-size="11pt" style:font-size-asian="11pt" style:font-size-complex="11pt"/>
    </style:style>
    <style:style style:name="P15" style:family="paragraph" style:parent-style-name="Text_20_body">
      <style:paragraph-properties fo:margin-left="0cm" fo:margin-right="0cm" fo:text-indent="0cm" style:auto-text-indent="false"/>
      <style:text-properties style:font-name="Verdana1"/>
    </style:style>
    <style:style style:name="P16" style:family="paragraph" style:parent-style-name="Text_20_body">
      <style:paragraph-properties fo:margin-left="0cm" fo:margin-right="0cm" fo:margin-top="0.176cm" fo:margin-bottom="0.176cm" fo:text-align="start" style:justify-single-word="false" fo:text-indent="0cm" style:auto-text-indent="false"/>
      <style:text-properties style:font-name="Verdana" fo:font-size="11pt" fo:font-weight="bold" style:font-weight-asian="bold" style:font-weight-complex="bold"/>
    </style:style>
    <style:style style:name="P17" style:family="paragraph" style:parent-style-name="Text_20_body">
      <style:paragraph-properties fo:margin-left="0cm" fo:margin-right="0cm" fo:margin-top="0.176cm" fo:margin-bottom="0.176cm" fo:text-align="start" style:justify-single-word="false" fo:text-indent="0cm" style:auto-text-indent="false"/>
      <style:text-properties style:font-name="Verdana" fo:font-size="11pt" style:text-underline-style="solid" style:text-underline-width="auto" style:text-underline-color="font-color" fo:font-weight="bold" style:font-weight-asian="bold" style:font-weight-complex="bold"/>
    </style:style>
    <style:style style:name="P18" style:family="paragraph" style:parent-style-name="Text_20_body" style:list-style-name="L1">
      <style:paragraph-properties fo:margin-top="0cm" fo:margin-bottom="0.212cm"/>
    </style:style>
    <style:style style:name="P19" style:family="paragraph" style:parent-style-name="Text_20_body">
      <style:paragraph-properties fo:margin-left="0.423cm" fo:margin-right="0cm" fo:margin-top="0.176cm" fo:margin-bottom="0.176cm" fo:text-indent="-0.635cm" style:auto-text-indent="false">
        <style:tab-stops/>
      </style:paragraph-properties>
      <style:text-properties fo:font-style="italic" fo:font-weight="bold" style:font-style-asian="italic" style:font-weight-asian="bold" style:font-style-complex="italic" style:font-weight-complex="bold"/>
    </style:style>
    <style:style style:name="P20" style:family="paragraph" style:parent-style-name="Text_20_body">
      <style:paragraph-properties fo:margin-left="0.871cm" fo:margin-right="0cm" fo:text-indent="-0.635cm" style:auto-text-indent="false">
        <style:tab-stops/>
      </style:paragraph-properties>
    </style:style>
    <style:style style:name="P21" style:family="paragraph" style:parent-style-name="Text_20_body" style:list-style-name="L5">
      <style:paragraph-properties fo:margin-left="0.871cm" fo:margin-right="0cm" fo:text-indent="-0.635cm" style:auto-text-indent="false">
        <style:tab-stops/>
      </style:paragraph-properties>
    </style:style>
    <style:style style:name="P22" style:family="paragraph" style:parent-style-name="Text_20_body">
      <style:paragraph-properties fo:margin-left="0.635cm" fo:margin-right="0cm" fo:margin-top="0.176cm" fo:margin-bottom="0.176cm" fo:text-align="start" style:justify-single-word="false" fo:text-indent="0cm" style:auto-text-indent="false"/>
      <style:text-properties style:font-name="Verdana" fo:font-size="11pt" fo:font-weight="bold" style:font-weight-asian="bold" style:font-weight-complex="bold"/>
    </style:style>
    <style:style style:name="T1" style:family="text">
      <style:text-properties fo:font-style="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font-name="Verdana" fo:language="es" fo:country="ES"/>
    </style:style>
    <style:style style:name="T5" style:family="text">
      <style:text-properties style:font-name="Verdana" fo:language="es" fo:country="ES" fo:font-style="italic" fo:font-weight="bold" style:font-style-asian="italic" style:font-weight-asian="bold" style:font-style-complex="italic" style:font-weight-complex="bold"/>
    </style:style>
    <style:style style:name="T6" style:family="text">
      <style:text-properties style:font-name="Verdana" fo:language="es" fo:country="ES" fo:font-style="italic" style:text-underline-style="none" fo:font-weight="bold" style:font-style-asian="italic" style:font-weight-asian="bold" style:font-style-complex="italic" style:font-weight-complex="bold"/>
    </style:style>
    <style:style style:name="T7" style:family="text">
      <style:text-properties style:font-name="Verdana" fo:language="es" fo:country="ES" fo:background-color="#9999ff"/>
    </style:style>
    <style:style style:name="T8" style:family="text">
      <style:text-properties style:font-name="Verdana" fo:font-size="11pt"/>
    </style:style>
    <style:style style:name="T9" style:family="text">
      <style:text-properties style:font-name="Verdana" fo:font-size="11pt" fo:font-style="italic"/>
    </style:style>
    <style:style style:name="T10" style:family="text">
      <style:text-properties style:font-name="Verdana" fo:font-size="11pt" fo:language="es" fo:country="ES"/>
    </style:style>
    <style:style style:name="T11" style:family="text">
      <style:text-properties style:font-name="Verdana" fo:font-size="11pt" fo:language="es" fo:country="ES" fo:font-style="italic"/>
    </style:style>
    <style:style style:name="T12" style:family="text">
      <style:text-properties style:font-name="Verdana" fo:font-size="11pt" fo:language="es" fo:country="ES" style:font-size-asian="11pt" style:font-size-complex="11pt"/>
    </style:style>
    <style:style style:name="T13" style:family="text">
      <style:text-properties style:text-underline-style="solid" style:text-underline-width="auto" style:text-underline-color="font-color"/>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weight="normal" style:font-weight-asian="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color="#400000" style:font-name="Bangle" fo:language="es" fo:country="ES"/>
    </style:style>
    <style:style style:name="T19" style:family="text">
      <style:text-properties fo:color="#400000" style:font-name="Bangle" fo:font-size="11pt" fo:language="es" fo:country="ES" style:font-size-asian="11pt" style:font-size-complex="11pt"/>
    </style:style>
    <style:style style:name="T20" style:family="text">
      <style:text-properties style:font-style-asian="italic"/>
    </style:style>
    <style:style style:name="T21" style:family="text">
      <style:text-properties style:font-style-complex="italic"/>
    </style:style>
    <style:style style:name="T22" style:family="text">
      <style:text-properties style:text-underline-style="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Séance 2</text:span>:</text:p>
      <text:p text:style-name="P1"/>
      <text:p text:style-name="P1">Reprise : <text:span text:style-name="T14">raconter l'histoire de</text:span> «<text:span text:style-name="T3">La Bruja Serafina</text:span>» <text:span text:style-name="T16">en s'appuyant sur les phrases mémorisées.</text:span></text:p>
      <text:p text:style-name="P1"/>
      <text:p text:style-name="P15"><text:span text:style-name="T15">Document 2/Compréhension de l'écrit/ <text:s/></text:span><text:span text:style-name="T2">Los tres cerditos</text:span></text:p>
      <text:p text:style-name="Standard"><text:span text:style-name="T8">Ce conte peut être proposé en compréhension de l’écrit. L’avantage avec le conte «</text:span><text:span text:style-name="T9">Los tres cerditos</text:span><text:span text:style-name="T8">» est que les élèves le connaissent déjà et donc la compréhension littérale va en être facilitée. En effet, dans ce cas les élèves n’ont pas à repérer les outils linguistiques pour aller vers le sens mais réaliser la démarche inverse: partir du sens pour trouver les outils linguistiques qui l’expriment. </text:span></text:p>
      <text:p text:style-name="P5">Après avoir vérifié que les élèves ont compris qu’il s’agit du conte «<text:span text:style-name="T1">Los tres cerditos</text:span>» après une première lecture, l’activité suivante consistera donc à relever dans le texte les éléments indispensables à la restitution orale du conte. </text:p>
      <text:p text:style-name="P5">Cette activité permet de vérifier que les élèves comprennent bien le lexique ou les expressions qu’ils relèvent . Par ailleurs, elle permet d’entraîner les élèves à aller à l’essentiel lors d’un travail de lecture et à faire le choix de repérer les informations fondamentales. Le professeur concourt ici à lutter contre une idée souvent reçue chez les élèves selon laquelle il faut comprendre tous les mots pour comprendre le sens. </text:p>
      <text:p text:style-name="P5"/>
      <text:p text:style-name="P6">Pistes pour la mise en oeuvre :</text:p>
      <text:p text:style-name="P5">1) Repérer les outils linguistiques/les formes verbales dans le conte ( les temps de la narration)</text:p>
      <text:p text:style-name="P14">2) Repérer et restituer la structure du conte:</text:p>
      <text:list xml:id="list34208029" text:style-name="L1">
        <text:list-item>
          <text:p text:style-name="P18"><text:span text:style-name="T8">La situation initiale ( les formules…</text:span><text:span text:style-name="T9">Érase una vez, había una vez</text:span><text:span text:style-name="T8">)</text:span> </text:p>
        </text:list-item>
        <text:list-item>
          <text:p text:style-name="P18"><text:span text:style-name="T10">Les étapes et les péripéties ( </text:span><text:span text:style-name="T11">el cerdito pequeño, el cerdito mediano, el cerdito mayor perseguidos por el lobo</text:span><text:span text:style-name="T10">…)</text:span> </text:p>
        </text:list-item>
        <text:list-item>
          <text:p text:style-name="P18"><text:span text:style-name="T10">L’élément de résolution( </text:span><text:span text:style-name="T11">el cerdito mayor puso una olla a hervir</text:span><text:span text:style-name="T10">…)</text:span> </text:p>
        </text:list-item>
        <text:list-item>
          <text:p text:style-name="P18"><text:span text:style-name="T10">La situation finale ( dans certains contes espagnols, «</text:span><text:span text:style-name="T11">Y colorín colorado el cuento se acabó…</text:span><text:span text:style-name="T10">» ici « </text:span><text:span text:style-name="T11">Se cuenta que nunca jamás quiso comer cerdito</text:span><text:span text:style-name="T10">”</text:span> </text:p>
        </text:list-item>
      </text:list>
      <text:list xml:id="list35310694" text:style-name="L5">
        <text:list-item>
          <text:p text:style-name="P11">Repérer la construction chronologique :</text:p>
          <text:p text:style-name="P21"><text:span text:style-name="T8">On fera remarquer aux élèves que ce conte introduit une progression par rapport au précédent. Si la chronologie est marquée par l’organisation des temps, on constate que les connecteurs chronologiques ou logiques sont peu nombreux. On fera alors repérer aux élèves que l’organisation chronologique du conte repose cette fois sur l’identité et plus exactement sur l’âge des personnages. En effet, le premier à agir est le plus jeune </text:span><text:span text:style-name="T9">«el pequeño</text:span><text:span text:style-name="T8">», le deuxième est le cadet «</text:span><text:span text:style-name="T9">el mediano</text:span><text:span text:style-name="T8">» et le dernier est l’aîné «</text:span><text:span text:style-name="T9">el mayor</text:span><text:span text:style-name="T8">». La chronologie des faits est induite par l’ordre de naissance des petits cochons. Parallèlement à cette chronologie par l’âge, le professeur fera associer à l’âge des protagonistes le type d’habitation réalisée. Les élèves mettront en relation l’âge <text:s/>des trois petits cochons avec la solidité des matériaux de la construction. Selon le niveau de ses classes, le professeur fera commenter la portée symbolique de cette organisation puisque manifestement elle induit que la sagesse et le savoir-faire s’acquièrent avec l’âge puisque c’est l’aîné qui sauve ses frères par son ingéniosité et sa réflexion gagnant ainsi le respect qui lui est dû.</text:span></text:p>
          <text:p text:style-name="P21"><text:span text:style-name="T8"><text:s/></text:span></text:p>
          <text:p text:style-name="P21"><text:soft-page-break/><text:span text:style-name="T8"><text:s/></text:span></text:p>
          <text:p text:style-name="P21"><text:span text:style-name="T8"><text:s/>4) Repérer tout ce qui induit la cause ou la conséquence dans l'attitude et les <text:s text:c="7"/></text:span></text:p>
        </text:list-item>
      </text:list>
      <text:p text:style-name="P20"><text:span text:style-name="T8"><text:s text:c="9"/>actions des personnages:</text:span></text:p>
      <text:list xml:id="list35325753" text:style-name="L6">
        <text:list-item>
          <text:list>
            <text:list-item>
              <text:list>
                <text:list-header>
                  <text:p text:style-name="P8">para acabar antes y poder irse a jugar</text:p>
                  <text:p text:style-name="P8">se dio prisa para irse a jugar con él</text:p>
                  <text:p text:style-name="P8">se lo pasaban en grande</text:p>
                  <text:p text:style-name="P8">para escapar</text:p>
                  <text:p text:style-name="P8">para irse a</text:p>
                  <text:p text:style-name="P8">para colarse por</text:p>
                  <text:p text:style-name="P8">descendió por</text:p>
                  <text:p text:style-name="P8">cayó sobre</text:p>
                  <text:p text:style-name="P12"><text:span text:style-name="T3">trepó hasta</text:span></text:p>
                  <text:p text:style-name="P12"><text:span text:style-name="T3"/></text:p>
                </text:list-header>
              </text:list>
            </text:list-item>
          </text:list>
        </text:list-item>
      </text:list>
      <text:p text:style-name="P5"><text:s text:c="7"/>5) Repérer les différents moments de l'action:</text:p>
      <text:list xml:id="list35385998" text:continue-numbering="true" text:style-name="L6">
        <text:list-item>
          <text:list>
            <text:list-item>
              <text:list>
                <text:list-header>
                  <text:p text:style-name="P12">a<text:span text:style-name="T3">ndaba persiguiéndoles para...</text:span></text:p>
                  <text:p text:style-name="P8">al ver que</text:p>
                  <text:p text:style-name="P12"><text:span text:style-name="T3">mientras éstos se lo pasaban en grande</text:span></text:p>
                  <text:p text:style-name="P12"><text:span text:style-name="T3"/></text:p>
                </text:list-header>
              </text:list>
            </text:list-item>
          </text:list>
        </text:list-item>
      </text:list>
      <text:p text:style-name="P5"><text:s text:c="7"/>6) Repérer les différentes utilisations <text:s/>du verbe hacer:</text:p>
      <text:list xml:id="list35374493" text:continue-numbering="true" text:style-name="L6">
        <text:list-item>
          <text:list>
            <text:list-item>
              <text:list>
                <text:list-header>
                  <text:p text:style-name="P8">decidieron hacerse</text:p>
                  <text:p text:style-name="P8">la hizo de</text:p>
                  <text:p text:style-name="P8">lo que hace</text:p>
                </text:list-header>
              </text:list>
            </text:list-item>
          </text:list>
        </text:list-item>
      </text:list>
      <text:p text:style-name="P7"/>
      <text:p text:style-name="P16"><text:span text:style-name="T13">Consignes de travail pour le cours suivant </text:span>:</text:p>
      <text:p text:style-name="P22"/>
      <text:p text:style-name="P5">Le professeur attendra de ses élèves qu’ils soient capables de raconter l'histoire au passé.</text:p>
      <text:list xml:id="list35317399" text:style-name="L7">
        <text:list-item>
          <text:p text:style-name="P13">Mémoriser le lexique et les différentes tournures qui permettent de respecter la cohérence logique et chronologique du conte</text:p>
        </text:list-item>
        <text:list-item>
          <text:p text:style-name="P13">Dessiner le paragraphe surligné dans le texte en trois ou quatre vignettes.</text:p>
        </text:list-item>
        <text:list-item>
          <text:p text:style-name="P9">«Se cuenta que nunca jamás quiso comer cerdito..» <text:span text:style-name="T17">A partir de la dernière phrase, reprendre les éléments essentiels.</text:span></text:p>
        </text:list-item>
        <text:list-item>
          <text:p text:style-name="P13">S'entraîner à la <text:s/>lecture du conte.</text:p>
        </text:list-item>
      </text:list>
      <text:p text:style-name="P10">Cette étape de restitution au cours suivant constituera un premier entraînement à l’activité d’expression orale de fin de séquence qui sera évaluée.</text:p>
      <text:p text:style-name="P17"/>
      <text:p text:style-name="P17"/>
      <text:p text:style-name="P17"/>
      <text:p text:style-name="P17"><text:soft-page-break/></text:p>
      <text:p text:style-name="P17"/>
      <text:p text:style-name="P17"/>
      <text:p text:style-name="P17">Texte</text:p>
      <text:p text:style-name="P17"/>
      <text:p text:style-name="P2"><text:span text:style-name="T4">E</text:span><text:span text:style-name="T5">n el corazón del bosque vivían tres cerditos que eran hermanos. El </text:span><text:span text:style-name="T6">lobo siempre andaba persiguiéndoles para comérselos. Para escapar del lobo, los cerditos decidieron hacers</text:span><text:span text:style-name="T5">e una casa. </text:span></text:p>
      <text:p text:style-name="P4">El pequeño la hizo de paja, para acabar antes y poder irse a jugar.</text:p>
      <text:p text:style-name="P4">El mediano construyó una casita de madera. Al ver que su hermano pequeño había terminado ya, se dio prisa para irse a jugar con él.</text:p>
      <text:p text:style-name="P4">El mayor trabajaba en su casa de ladrillo. </text:p>
      <text:p text:style-name="P19"><text:span text:style-name="T18"><text:s text:c="5"/></text:span><text:span text:style-name="T19">-</text:span><text:span text:style-name="T12">Ya veréis lo que hace el lobo con vuestras casas- riñó a sus hermanos mientras éstos se lo pasaban en grande.</text:span></text:p>
      <text:p text:style-name="P3"><text:s/><text:span text:style-name="T4">El lobo salió detrás del cerdito pequeño y él corrió hasta su casita de paja, pero el lobo sopló y sopló y la casita de paja se derrumbó.</text:span></text:p>
      <text:p text:style-name="P3"><text:span text:style-name="T4">El lobo persiguió también al cerdito por el bosque, que corrió a refugiarse en casa de su hermano mediano. Pero el lobo sopló y sopló y la casita de madera derribó. Los dos cerditos salieron pitando de allí.</text:span></text:p>
      <text:p text:style-name="P3"><text:span text:style-name="T4">Casi sin aliento, con el lobo pegado a sus talones, llegaron a la casa del hermano mayor.</text:span></text:p>
      <text:p text:style-name="P3"><text:s/><text:span text:style-name="T7">Los tres se metieron dentro y cerraron bien todas las puertas y ventanas. El lobo se puso a dar vueltas a la casa, buscando algún sitio por el que entrar. Con una escalera larguísima trepó hasta el tejado, para colarse por la chimenea. Pero el cerdito mayor puso al fuego una olla con agua. El lobo comilón descendió por el interior de la chimenea, pero cayó sobre el agua hirviendo y se escaldó. </text:span></text:p>
      <text:p text:style-name="P2"><text:span text:style-name="T2"><text:s/></text:span><text:span text:style-name="T5">Escapó de allí dando unos terribles aullidos que se oyeron en</text:span><text:span text:style-name="T4"> </text:span><text:span text:style-name="T5">todo el bosque. Se cuenta que nunca jamás quiso comer cerdi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ngle" svg:font-family="Bangle"/>
    <style:font-face style:name="OpenSymbol" svg:font-family="OpenSymbol"/>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nica POUVREAU</meta:initial-creator>
    <meta:creation-date>2009-12-02T15:20:35.25</meta:creation-date>
    <meta:document-statistic meta:table-count="0" meta:image-count="0" meta:object-count="0" meta:page-count="3" meta:paragraph-count="54" meta:word-count="953" meta:character-count="5683"/>
    <dc:date>2009-12-02T15:27:04.96</dc:date>
    <dc:creator>Monica POUVREAU</dc:creator>
    <meta:editing-duration>PT00H06M31S</meta:editing-duration>
    <meta:editing-cycles>1</meta:editing-cycles>
    <meta:generator>OpenOffice.org/3.0$Win32 OpenOffice.org_project/300m9$Build-9358</meta:generator>
  </office:meta>
</office:document-meta>
</file>