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Wingdings-Regular" svg:font-family="Wingdings-Regular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onotype Corsiva" svg:font-family="'Monotype Corsiva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Verdana1" fo:font-size="12pt" fo:language="es" fo:country="ES" fo:font-style="italic" style:text-underline-style="solid" style:text-underline-width="auto" style:text-underline-color="font-color" fo:font-weight="bold" style:font-size-asian="12pt" style:font-style-asian="italic" style:font-size-complex="12pt" style:font-style-complex="italic"/>
    </style:style>
    <style:style style:name="P3" style:family="paragraph" style:parent-style-name="Text_20_body">
      <style:text-properties style:font-name="Verdana1" fo:font-size="12pt" fo:font-style="italic" style:font-size-asian="12pt" style:font-style-asian="italic" style:font-size-complex="12pt" style:font-style-complex="italic"/>
    </style:style>
    <style:style style:name="P4" style:family="paragraph" style:parent-style-name="Text_20_body">
      <style:text-properties style:font-name="Verdana1" fo:font-size="11pt" fo:font-style="italic" style:text-underline-style="none" style:font-size-asian="11pt" style:font-style-asian="italic" style:font-size-complex="11pt" style:font-style-complex="italic"/>
    </style:style>
    <style:style style:name="P5" style:family="paragraph" style:parent-style-name="Text_20_body">
      <style:text-properties style:font-name="Verdana1" fo:font-size="11pt" fo:font-style="italic" style:font-size-asian="11pt" style:font-style-asian="italic" style:font-size-complex="11pt" style:font-style-complex="italic"/>
    </style:style>
    <style:style style:name="P6" style:family="paragraph" style:parent-style-name="Text_20_body">
      <style:text-properties style:font-name="Verdana1" fo:font-size="11pt" fo:language="es" fo:country="ES" fo:font-style="italic" style:font-size-asian="11pt" style:font-style-asian="italic" style:font-size-complex="11pt" style:font-style-complex="italic"/>
    </style:style>
    <style:style style:name="P7" style:family="paragraph" style:parent-style-name="Text_20_body">
      <style:text-properties style:font-name="Verdana1" fo:font-size="10pt" fo:language="es" fo:country="ES" fo:font-weight="bold" style:font-size-asian="10pt" style:font-size-complex="10pt"/>
    </style:style>
    <style:style style:name="P8" style:family="paragraph" style:parent-style-name="Text_20_body">
      <style:text-properties style:font-name="Verdana1" fo:font-size="8pt" style:font-size-asian="8pt" style:font-size-complex="8pt"/>
    </style:style>
    <style:style style:name="P9" style:family="paragraph" style:parent-style-name="Text_20_body">
      <style:text-properties style:text-line-through-style="none" style:font-name="Verdana1" fo:font-size="11pt" fo:language="es" fo:country="ES" fo:font-style="italic" style:text-underline-style="none" fo:font-weight="bold" style:text-blinking="false" style:font-size-asian="11pt" style:font-style-asian="italic" style:font-size-complex="11pt" style:font-style-complex="italic"/>
    </style:style>
    <style:style style:name="P10" style:family="paragraph" style:parent-style-name="Text_20_body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size-complex="12pt" style:font-style-complex="italic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color="#000000" style:font-name="Verdana1" fo:font-size="10pt" fo:language="es" fo:country="ES" fo:font-style="italic" fo:font-weight="bold" style:font-name-asian="Wingdings-Regular" style:font-size-asian="10pt" style:font-weight-asian="bold" style:font-name-complex="Wingdings-Regular" style:font-size-complex="10pt" style:font-weight-complex="bold"/>
    </style:style>
    <style:style style:name="P12" style:family="paragraph" style:parent-style-name="Standard">
      <style:paragraph-properties fo:background-color="#ccecff" fo:padding="0cm" fo:border="none">
        <style:background-image/>
      </style:paragraph-properties>
      <style:text-properties style:font-name="Verdana1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text-properties style:font-name="Verdana1" fo:font-size="9pt" fo:language="es" fo:country="ES" fo:font-weight="normal" fo:background-color="transparent" style:font-size-asian="9pt" style:font-weight-asian="normal" style:font-size-complex="9pt" style:font-weight-complex="normal"/>
    </style:style>
    <style:style style:name="P14" style:family="paragraph" style:parent-style-name="Text_20_body">
      <style:text-properties style:font-name="Verdana1" fo:font-size="10pt" fo:language="es" fo:country="ES" fo:font-weight="bold" style:font-size-asian="10pt" style:font-size-complex="10pt"/>
    </style:style>
    <style:style style:name="P15" style:family="paragraph" style:parent-style-name="Text_20_body">
      <style:paragraph-properties fo:background-color="#ccecff" fo:padding="0cm" fo:border="none">
        <style:background-image/>
      </style:paragraph-properties>
      <style:text-properties style:font-name="Verdana1" fo:font-size="12pt" fo:language="es" fo:country="ES" fo:font-style="italic" fo:font-weight="bold" style:font-size-asian="12pt" style:font-size-complex="12pt"/>
    </style:style>
    <style:style style:name="P16" style:family="paragraph" style:parent-style-name="Text_20_body">
      <style:paragraph-properties fo:background-color="#ccecff" fo:padding="0cm" fo:border="none">
        <style:background-image/>
      </style:paragraph-properties>
      <style:text-properties style:font-name="Verdana1" fo:font-size="10pt" fo:language="es" fo:country="ES" fo:font-style="italic" fo:font-weight="bold" style:font-size-asian="10pt" style:font-size-complex="10pt"/>
    </style:style>
    <style:style style:name="P17" style:family="paragraph" style:parent-style-name="Table_20_Contents">
      <style:paragraph-properties fo:text-align="start" style:justify-single-word="false" style:text-autospace="none"/>
      <style:text-properties fo:color="#000000" style:font-name="Verdana1" fo:font-size="10pt" fo:language="es" fo:country="ES" fo:font-style="italic" fo:font-weight="bold" style:font-name-asian="Wingdings-Regular" style:font-size-asian="10pt" style:font-weight-asian="bold" style:font-name-complex="Wingdings-Regular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es" fo:country="ES"/>
    </style:style>
    <style:style style:name="T5" style:family="text">
      <style:text-properties fo:language="es" fo:country="ES" fo:font-weight="bold"/>
    </style:style>
    <style:style style:name="T6" style:family="text">
      <style:text-properties fo:language="es" fo:country="ES" fo:font-weight="bold" style:font-weight-asian="bold" style:font-weight-complex="bold"/>
    </style:style>
    <style:style style:name="T7" style:family="text">
      <style:text-properties fo:font-size="12pt"/>
    </style:style>
    <style:style style:name="T8" style:family="text">
      <style:text-properties style:font-name="Verdana1"/>
    </style:style>
    <style:style style:name="T9" style:family="text">
      <style:text-properties style:font-name="Verdana1" fo:font-size="8pt" style:font-size-asian="8pt" style:font-size-complex="8pt"/>
    </style:style>
    <style:style style:name="T10" style:family="text">
      <style:text-properties style:font-name="Verdana1" fo:font-size="8pt" fo:font-style="italic" style:font-size-asian="8pt" style:font-style-asian="italic" style:font-size-complex="8pt" style:font-style-complex="italic"/>
    </style:style>
    <style:style style:name="T11" style:family="text">
      <style:text-properties style:font-name="Verdana1" fo:font-size="8pt" fo:font-style="italic" fo:font-weight="bold" style:font-size-asian="8pt" style:font-style-asian="italic" style:font-size-complex="8pt" style:font-style-complex="italic"/>
    </style:style>
    <style:style style:name="T12" style:family="text">
      <style:text-properties style:font-name="Verdana1" fo:font-size="12pt" fo:font-style="italic" fo:font-weight="bold" style:font-size-asian="12pt" style:font-size-complex="12pt"/>
    </style:style>
    <style:style style:name="T13" style:family="text">
      <style:text-properties fo:color="#000080"/>
    </style:style>
    <style:style style:name="T14" style:family="text">
      <style:text-properties fo:color="#000080" style:font-name="Verdana1" fo:font-size="12pt" fo:language="es" fo:country="ES" fo:font-style="italic" fo:font-weight="bold" style:font-size-asian="12pt" style:font-size-complex="12pt"/>
    </style:style>
    <style:style style:name="T15" style:family="text">
      <style:text-properties style:font-size-asian="12pt"/>
    </style:style>
    <style:style style:name="T16" style:family="text">
      <style:text-properties style:font-size-complex="12pt"/>
    </style:style>
    <style:style style:name="T17" style:family="text">
      <style:text-properties style:font-weight-asian="bold"/>
    </style:style>
    <style:style style:name="T18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ocument 1/ Compréhension de l'oral/ Script</text:p>
      <text:p text:style-name="P15"><text:span text:style-name="T13">RECUERDOS DEL GOLPE MILITAR, CHILE 1973</text:span></text:p>
      <text:p text:style-name="P16"><text:span text:style-name="T13">Enregistrements créés par Marjorie Tapia, assistante chilienne au Collège Fabre d’Eglantine à La Rochelle. 2008-2009</text:span></text:p>
      <text:p text:style-name="P3"/>
      <text:p text:style-name="P3"/>
      <text:p text:style-name="P3">Testimonio 1</text:p>
      <text:p text:style-name="P4"><text:span text:style-name="T5">Una joven chilena nos cuenta lo que vivió su madre durante el golpe militar en Chile</text:span><text:span text:style-name="T5"><text:note text:id="ftn1" text:note-class="footnote"><text:note-citation>1</text:note-citation><text:note-body><text:p text:style-name="Text_20_body"><text:span text:style-name="T3"><text:s/></text:span><text:span text:style-name="T10">El </text:span><text:span text:style-name="T11">Golpe de Estado</text:span><text:span text:style-name="T10"> acaecido en </text:span><text:a xlink:type="simple" xlink:href="/wiki/Chile"><text:span text:style-name="T10">Chile</text:span></text:a><text:span text:style-name="T10"> el </text:span><text:span text:style-name="T11">11 de septiembre de 1973</text:span><text:span text:style-name="T10"> fue un </text:span><text:a xlink:type="simple" xlink:href="/wiki/Golpe_de_Estado"><text:span text:style-name="T10">hecho de armas</text:span></text:a><text:span text:style-name="T10"> que derrocó al gobierno de </text:span><text:a xlink:type="simple" xlink:href="/wiki/Salvador_Allende_Gossens"><text:span text:style-name="T10">Salvador Allende</text:span></text:a><text:span text:style-name="T10"> tras un período de alta polarización </text:span><text:a xlink:type="simple" xlink:href="/wiki/Pol%25C3%25ADtica"><text:span text:style-name="T10">política</text:span></text:a><text:span text:style-name="T10"> y convulsión social. Fue planeado por generales de los Altos Mandos de las </text:span><text:a xlink:type="simple" xlink:href="/wiki/Fuerzas_Armadas_de_Chile"><text:span text:style-name="T10">Fuerzas Armadas</text:span></text:a><text:span text:style-name="T10"> y de </text:span><text:a xlink:type="simple" xlink:href="/wiki/Carabineros_de_Chile"><text:span text:style-name="T10">Carabineros</text:span></text:a><text:span text:style-name="T10"> (policía uniformada), y dirigido por el General de Ejército </text:span><text:a xlink:type="simple" xlink:href="/wiki/Augusto_Pinochet_Ugarte"><text:span text:style-name="T10">Augusto Pinochet Ugarte</text:span></text:a><text:span text:style-name="T10">, además de ser influido por varios grupos de poder nacionales e internacionales, en los que destaca el ex presidente Nixon y la CIA, además de un apoyo financiero privado.</text:span></text:p><text:p text:style-name="Text_20_body"><text:a xlink:type="simple" xlink:href="http://es.wikipedia.org/wiki/Golpe_de_Estado_del_11_de_septiembre_de_1973"><text:span text:style-name="T9">http://es.wikipedia.org/wiki/Golpe_de_Estado_del_11_de_septiembre_de_1973</text:span></text:a></text:p><text:p text:style-name="P8"/><text:p text:style-name="P8"/><text:p text:style-name="P8"/></text:note-body></text:note></text:span><text:span text:style-name="T5"> en 1973.</text:span></text:p>
      <text:p text:style-name="P5"><text:span text:style-name="T4">Mi madre tenía 13 años. Ella volvía del sur. Recuerda que caminaba por las calles casi corriendo en dirección a la casa de su tía. Temía que la sirena que anunciaba el “toque de queda” (después de las ocho de la noche nadie podía andar por las calles) la sorprendiera … Al golpear la puerta de la casa,dos militares la afirmaron por los brazos queriendo detenerla, en ese momento salió su tía abrió la puerta, ésta al ver la imagen se puso a llorar pidiendo clemencia por mi madre, a la vez, salieron también los hijos de la tía (4 niños de entre 8 a 3 años de edad) todos lloraban y suplicaban que no se la llevaran, </text:span><text:span text:style-name="T6">al ver esta escena, los militares molestos los empujaron a todos a la vez hacia el interior de la casa insultándolos y amenazándolos con las metralletas.</text:span><text:span text:style-name="T4"> Mi madre aun recuerda este capítulo de su vida con mucho miedo y agradecimiento hacia su tía y sus primos.</text:span></text:p>
      <text:p text:style-name="P2"/>
      <text:p text:style-name="P2">Testimonio 2</text:p>
      <text:p text:style-name="P9">Una joven chilena nos cuenta lo que vivió su tío durante el golpe militar en Chile en 1973.</text:p>
      <text:p text:style-name="P6">Mi tío tendría alrededor de unos diez años, era habitual en ese tiempo la visita de los militares a los “campamentos” (tierras entregadas al pueblo por el gobierno de Allende) durante las noches en búsqueda de algún “rebelde”. <text:span text:style-name="T2">Entraban a las casas y sacaban a todos los hombres y los interrogaban, si alguno les parecía contestatario, lo subían al camión y nunca más se volvía a saber de esa persona.</text:span> Esa noche los militares golpearon la puerta de la casa de mi abuela (el único hombre en casa era mi tío) él estaba acostado y mi abuela en un momento de miedo y desesperación le dijo ¡Hazte pequeño! ¡Hazte pequeño! ¡Encógete! Mi tío sin entender el por qué de esta suplica obedeció y mi abuela abrió la puerta a los militares, quienes entraron al hogar diciendo ofensas a causa de la demora. Al ver un bulto pequeño acostado y dos mujeres llorando (la otra era mi madre) se fueron sin antes lanzar sus últimas ofensas a mi abuela la cual pedía clemencia por su hijo.</text:p>
      <text:p text:style-name="P10"/>
      <text:p text:style-name="P13"/>
      <text:p text:style-name="P11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Wingdings-Regular" svg:font-family="Wingdings-Regular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onotype Corsiva" svg:font-family="'Monotype Corsiva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restart-on-page="tru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41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onica POUVREAU</meta:initial-creator>
    <meta:creation-date>2009-02-22T18:13:18</meta:creation-date>
    <dc:date>2009-12-26T18:24:05.95</dc:date>
    <meta:editing-cycles>49</meta:editing-cycles>
    <meta:editing-duration>PT19H11M25S</meta:editing-duration>
    <meta:print-date>2009-10-13T11:16:47.87</meta:print-date>
    <dc:creator>Monica POUVREAU</dc:creator>
    <meta:document-statistic meta:table-count="0" meta:image-count="0" meta:object-count="0" meta:page-count="1" meta:paragraph-count="12" meta:word-count="502" meta:character-count="2867"/>
    <meta:user-defined meta:name="Info 1"/>
    <meta:user-defined meta:name="Info 2"/>
    <meta:user-defined meta:name="Info 3"/>
    <meta:user-defined meta:name="Info 4"/>
  </office:meta>
</office:document-meta>
</file>