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ndale Sans" svg:font-family="'Andale San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9.525cm" table:align="left"/>
    </style:style>
    <style:style style:name="Tableau3.A" style:family="table-column">
      <style:table-column-properties style:column-width="9.525cm"/>
    </style:style>
    <style:style style:name="Tableau3.1" style:family="table-row">
      <style:table-row-properties style:min-row-height="0.132cm"/>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3.399cm" style:rel-column-width="13104*"/>
    </style:style>
    <style:style style:name="Tableau4.B" style:family="table-column">
      <style:table-column-properties style:column-width="3.057cm" style:rel-column-width="11785*"/>
    </style:style>
    <style:style style:name="Tableau4.C" style:family="table-column">
      <style:table-column-properties style:column-width="3.743cm" style:rel-column-width="14430*"/>
    </style:style>
    <style:style style:name="Tableau4.E" style:family="table-column">
      <style:table-column-properties style:column-width="3.401cm" style:rel-column-width="13112*"/>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3.41cm" style:rel-column-width="13145*"/>
    </style:style>
    <style:style style:name="Tableau5.B" style:family="table-column">
      <style:table-column-properties style:column-width="3.044cm" style:rel-column-width="11737*"/>
    </style:style>
    <style:style style:name="Tableau5.C" style:family="table-column">
      <style:table-column-properties style:column-width="3.782cm" style:rel-column-width="14579*"/>
    </style:style>
    <style:style style:name="Tableau5.D" style:family="table-column">
      <style:table-column-properties style:column-width="3.36cm" style:rel-column-width="12954*"/>
    </style:style>
    <style:style style:name="Tableau5.E" style:family="table-column">
      <style:table-column-properties style:column-width="3.403cm" style:rel-column-width="1312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left="none" fo:border-right="none" fo:border-top="0.002cm solid #000000" fo:border-bottom="0.002cm solid #000000"/>
    </style:style>
    <style:style style:name="Tableau5.E1" style:family="table-cell">
      <style:table-cell-properties fo:padding="0.097cm" fo:border-left="none" fo:border-right="0.002cm solid #000000" fo:border-top="0.002cm solid #000000" fo:border-bottom="0.002cm solid #000000"/>
    </style:style>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8.498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8.498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8.498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2" style:family="table-row">
      <style:table-row-properties style:min-row-height="1.334cm"/>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8.5cm" style:rel-column-width="32768*"/>
    </style:style>
    <style:style style:name="Tableau11.B" style:family="table-column">
      <style:table-column-properties style:column-width="8.498cm" style:rel-column-width="32767*"/>
    </style:style>
    <style:style style:name="Tableau11.1" style:family="table-row">
      <style:table-row-properties style:min-row-height="0.132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left="none" fo:border-right="0.002cm solid #000000" fo:border-top="0.002cm solid #000000" fo:border-bottom="0.002cm solid #000000"/>
    </style:style>
    <style:style style:name="Tableau12" style:family="table">
      <style:table-properties style:width="16.999cm" table:align="margins"/>
    </style:style>
    <style:style style:name="Tableau12.A" style:family="table-column">
      <style:table-column-properties style:column-width="8.5cm" style:rel-column-width="32768*"/>
    </style:style>
    <style:style style:name="Tableau12.B" style:family="table-column">
      <style:table-column-properties style:column-width="8.498cm" style:rel-column-width="32767*"/>
    </style:style>
    <style:style style:name="Tableau12.1" style:family="table-row">
      <style:table-row-properties style:min-row-height="0.132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left="none" fo:border-right="0.002cm solid #000000" fo:border-top="0.002cm solid #000000" fo:border-bottom="0.002cm solid #000000"/>
    </style:style>
    <style:style style:name="Tableau6" style:family="table">
      <style:table-properties style:width="16.999cm" table:align="margins"/>
    </style:style>
    <style:style style:name="Tableau6.A" style:family="table-column">
      <style:table-column-properties style:column-width="4.022cm" style:rel-column-width="15504*"/>
    </style:style>
    <style:style style:name="Tableau6.B" style:family="table-column">
      <style:table-column-properties style:column-width="2.858cm" style:rel-column-width="11016*"/>
    </style:style>
    <style:style style:name="Tableau6.C" style:family="table-column">
      <style:table-column-properties style:column-width="10.119cm" style:rel-column-width="3901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P1" style:family="paragraph" style:parent-style-name="Standard">
      <style:text-properties style:font-name="Andale Sans"/>
    </style:style>
    <style:style style:name="P2" style:family="paragraph" style:parent-style-name="Standard">
      <style:paragraph-properties fo:text-align="justify" style:justify-single-word="false"/>
      <style:text-properties style:font-name="Andale Sans"/>
    </style:style>
    <style:style style:name="P3" style:family="paragraph" style:parent-style-name="Standard">
      <style:paragraph-properties fo:text-align="justify" style:justify-single-word="false"/>
      <style:text-properties style:font-name="Andale San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Andale San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font-name="Andale Sans" fo:font-style="normal" style:font-style-asian="normal" style:font-style-complex="normal"/>
    </style:style>
    <style:style style:name="P6" style:family="paragraph" style:parent-style-name="Standard">
      <style:text-properties style:font-name="Andale Sans" fo:font-style="italic" style:font-style-asian="italic" style:font-style-complex="italic"/>
    </style:style>
    <style:style style:name="P7" style:family="paragraph" style:parent-style-name="Standard">
      <style:paragraph-properties fo:text-align="justify" style:justify-single-word="false"/>
      <style:text-properties style:font-name="Andale Sans" fo:font-style="italic" style:font-style-asian="italic" style:font-style-complex="italic"/>
    </style:style>
    <style:style style:name="P8" style:family="paragraph" style:parent-style-name="Standard">
      <style:paragraph-properties fo:text-align="justify" style:justify-single-word="false"/>
      <style:text-properties style:font-name="Andale Sans" fo:font-style="italic" fo:font-weight="normal"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style:font-name="Andale Sans"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Andale San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font-name="Andale Sans" style:text-underline-style="none"/>
    </style:style>
    <style:style style:name="P12" style:family="paragraph" style:parent-style-name="Standard">
      <style:paragraph-properties fo:text-align="justify" style:justify-single-word="false"/>
      <style:text-properties style:font-name="Andale Sans" fo:font-weight="bold" style:font-weight-asian="bold" style:font-weight-complex="bold"/>
    </style:style>
    <style:style style:name="P13" style:family="paragraph" style:parent-style-name="Standard">
      <style:paragraph-properties fo:text-align="start" style:justify-single-word="false"/>
      <style:text-properties style:font-name="Andale Sans"/>
    </style:style>
    <style:style style:name="P14" style:family="paragraph" style:parent-style-name="Standard">
      <style:paragraph-properties fo:text-align="justify" style:justify-single-word="false"/>
      <style:text-properties style:font-name="Andale Sans" fo:font-weight="normal" style:font-weight-asian="normal" style:font-weight-complex="normal"/>
    </style:style>
    <style:style style:name="P15" style:family="paragraph" style:parent-style-name="Standard">
      <style:paragraph-properties fo:text-align="center" style:justify-single-word="false"/>
      <style:text-properties fo:color="#008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P16" style:family="paragraph" style:parent-style-name="Standard">
      <style:paragraph-properties fo:text-align="center" style:justify-single-word="false"/>
      <style:text-properties fo:color="#008000" style:font-name="Times New Roman"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P17" style:family="paragraph" style:parent-style-name="Standard">
      <style:paragraph-properties fo:text-align="center" style:justify-single-word="false"/>
      <style:text-properties fo:color="#008000" style:font-name="Times New Roman"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background-color="#9966cc">
        <style:background-image/>
      </style:paragraph-properties>
      <style:text-properties style:font-name="Andale Sans" fo:font-style="italic" style:font-style-asian="italic" style:font-style-complex="italic"/>
    </style:style>
    <style:style style:name="P19" style:family="paragraph" style:parent-style-name="Standard">
      <style:paragraph-properties fo:background-color="#ffcc99">
        <style:background-image/>
      </style:paragraph-properties>
      <style:text-properties style:font-name="Andale Sans" fo:font-style="italic" style:font-style-asian="italic" style:font-style-complex="italic"/>
    </style:style>
    <style:style style:name="P20" style:family="paragraph" style:parent-style-name="Table_20_Contents">
      <style:paragraph-properties fo:text-align="center" style:justify-single-word="false" fo:background-color="#ffcc99">
        <style:background-image/>
      </style:paragraph-properties>
      <style:text-properties style:font-name="Andale Sans" fo:font-style="italic" style:font-style-asian="italic" style:font-style-complex="italic"/>
    </style:style>
    <style:style style:name="P21" style:family="paragraph" style:parent-style-name="Standard">
      <style:paragraph-properties fo:background-color="#ff3366">
        <style:background-image/>
      </style:paragraph-properties>
      <style:text-properties style:font-name="Andale Sans" fo:font-style="italic" style:font-style-asian="italic" style:font-style-complex="italic"/>
    </style:style>
    <style:style style:name="P22" style:family="paragraph" style:parent-style-name="Table_20_Contents">
      <style:paragraph-properties fo:text-align="justify" style:justify-single-word="false"/>
      <style:text-properties style:font-name="Andale Sans" fo:font-style="italic" style:font-style-asian="italic" style:font-style-complex="italic"/>
    </style:style>
    <style:style style:name="P23" style:family="paragraph" style:parent-style-name="Table_20_Contents">
      <style:paragraph-properties fo:text-align="justify" style:justify-single-word="false"/>
      <style:text-properties style:font-name="Andale Sans" fo:font-style="italic" style:text-underline-style="none" style:font-style-asian="italic" style:font-style-complex="italic"/>
    </style:style>
    <style:style style:name="P24" style:family="paragraph" style:parent-style-name="Table_20_Contents">
      <style:paragraph-properties fo:text-align="justify" style:justify-single-word="false"/>
      <style:text-properties style:font-name="Andale Sans" fo:font-style="italic" style:text-underline-style="none" fo:font-weight="normal" style:font-style-asian="italic" style:font-weight-asian="normal" style:font-style-complex="italic" style:font-weight-complex="normal"/>
    </style:style>
    <style:style style:name="P25" style:family="paragraph" style:parent-style-name="Table_20_Contents">
      <style:paragraph-properties fo:text-align="justify" style:justify-single-word="false"/>
      <style:text-properties style:font-name="Andale Sans"/>
    </style:style>
    <style:style style:name="P26" style:family="paragraph" style:parent-style-name="Table_20_Contents">
      <style:paragraph-properties fo:text-align="justify" style:justify-single-word="false"/>
      <style:text-properties style:font-name="Andale Sans" fo:font-weight="normal" style:font-weight-asian="normal" style:font-weight-complex="normal"/>
    </style:style>
    <style:style style:name="P27" style:family="paragraph" style:parent-style-name="Table_20_Contents">
      <style:paragraph-properties fo:text-align="center" style:justify-single-word="false" fo:background-color="#ffff99">
        <style:background-image/>
      </style:paragraph-properties>
      <style:text-properties style:font-name="Andale Sans" fo:font-style="italic" style:font-style-asian="italic" style:font-style-complex="italic"/>
    </style:style>
    <style:style style:name="P28" style:family="paragraph" style:parent-style-name="Table_20_Contents">
      <style:paragraph-properties fo:text-align="justify" style:justify-single-word="false" fo:background-color="#99ccff">
        <style:background-image/>
      </style:paragraph-properties>
      <style:text-properties style:font-name="Andale Sans" fo:font-style="italic" style:font-style-asian="italic" style:font-style-complex="italic"/>
    </style:style>
    <style:style style:name="P29" style:family="paragraph" style:parent-style-name="Table_20_Contents">
      <style:paragraph-properties fo:text-align="justify" style:justify-single-word="false" fo:background-color="#ffffcc">
        <style:background-image/>
      </style:paragraph-properties>
      <style:text-properties style:font-name="Andale Sans" fo:font-style="italic" style:font-style-asian="italic" style:font-style-complex="italic"/>
    </style:style>
    <style:style style:name="P30" style:family="paragraph" style:parent-style-name="Table_20_Contents">
      <style:paragraph-properties fo:text-align="justify" style:justify-single-word="false" fo:background-color="#33cc66">
        <style:background-image/>
      </style:paragraph-properties>
      <style:text-properties style:font-name="Andale Sans" fo:font-style="italic" style:font-style-asian="italic" style:font-style-complex="italic"/>
    </style:style>
    <style:style style:name="P31" style:family="paragraph" style:parent-style-name="Table_20_Contents">
      <style:paragraph-properties fo:text-align="justify" style:justify-single-word="false" fo:background-color="#ff420e">
        <style:background-image/>
      </style:paragraph-properties>
      <style:text-properties style:font-name="Andale Sans" fo:font-weight="bold" style:font-weight-asian="bold" style:font-weight-complex="bold"/>
    </style:style>
    <style:style style:name="P32" style:family="paragraph" style:parent-style-name="Table_20_Contents">
      <style:paragraph-properties fo:text-align="justify" style:justify-single-word="false" fo:background-color="#ffff66">
        <style:background-image/>
      </style:paragraph-properties>
      <style:text-properties style:font-name="Andale Sans" fo:font-weight="bold" style:font-weight-asian="bold" style:font-weight-complex="bold"/>
    </style:style>
    <style:style style:name="P33" style:family="paragraph" style:parent-style-name="Standard" style:list-style-name="L1">
      <style:paragraph-properties fo:text-align="justify" style:justify-single-word="false"/>
      <style:text-properties style:font-name="Andale Sans"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P34" style:family="paragraph" style:parent-style-name="Standard" style:list-style-name="L2">
      <style:paragraph-properties fo:text-align="justify" style:justify-single-word="false"/>
      <style:text-properties style:font-name="Andale Sans" style:text-underline-style="solid" style:text-underline-width="auto" style:text-underline-color="font-color" fo:font-weight="bold" fo:background-color="#ffff00" style:font-weight-asian="bold" style:font-weight-complex="bold"/>
    </style:style>
    <style:style style:name="P35" style:family="paragraph" style:parent-style-name="Standard" style:list-style-name="L3">
      <style:paragraph-properties fo:text-align="justify" style:justify-single-word="false"/>
      <style:text-properties style:font-name="Andale Sans" style:text-underline-style="solid" style:text-underline-width="auto" style:text-underline-color="font-color" fo:font-weight="bold" fo:background-color="#ffff00" style:font-weight-asian="bold" style:font-weight-complex="bold"/>
    </style:style>
    <style:style style:name="P36" style:family="paragraph" style:parent-style-name="Standard" style:list-style-name="L4">
      <style:paragraph-properties fo:text-align="justify" style:justify-single-word="false"/>
      <style:text-properties style:font-name="Andale Sans" fo:font-style="italic" style:font-style-asian="italic" style:font-style-complex="italic"/>
    </style:style>
    <style:style style:name="P37" style:family="paragraph" style:parent-style-name="Standard" style:list-style-name="L5">
      <style:paragraph-properties fo:text-align="justify" style:justify-single-word="false"/>
      <style:text-properties style:font-name="Andale Sans" fo:font-weight="bold" style:font-weight-asian="bold" style:font-weight-complex="bold"/>
    </style:style>
    <style:style style:name="P38" style:family="paragraph" style:parent-style-name="Standard">
      <style:paragraph-properties fo:text-align="justify" style:justify-single-word="false"/>
      <style:text-properties style:font-name="Andale Sans"/>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background-color="#ffff00"/>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text-underline-style="none" style:font-style-asian="normal"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background-color="#ffff00"/>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 </text:span><text:span text:style-name="T8">Tocar y luchar </text:span><text:span text:style-name="T1">»</text:span></text:p>
      <text:p text:style-name="P15">Proposition de mise en œuvre</text:p>
      <text:p text:style-name="P17">-------------------------------</text:p>
      <text:p text:style-name="P3"/>
      <text:list xml:id="list42608086" text:style-name="L1">
        <text:list-item>
          <text:p text:style-name="P33">1ère séance</text:p>
        </text:list-item>
      </text:list>
      <text:p text:style-name="P4"/>
      <text:p text:style-name="P4"/>
      <text:p text:style-name="P5"><text:s text:c="8"/>a) la 1ère minute sans le son</text:p>
      <text:p text:style-name="P2"><text:s text:c="11"/></text:p>
      <table:table table:name="Tableau1" table:style-name="Tableau1">
        <table:table-column table:style-name="Tableau1.A"/>
        <table:table-column table:style-name="Tableau1.B"/>
        <table:table-row>
          <table:table-cell table:style-name="Tableau1.A1" office:value-type="string">
            <text:p text:style-name="P27">Ciudad</text:p>
          </table:table-cell>
          <table:table-cell table:style-name="Tableau1.B1" office:value-type="string">
            <text:p text:style-name="P20">Niños</text:p>
          </table:table-cell>
        </table:table-row>
      </table:table>
      <table:table table:name="Tableau2" table:style-name="Tableau2">
        <table:table-column table:style-name="Tableau2.A"/>
        <table:table-column table:style-name="Tableau2.B"/>
        <table:table-row>
          <table:table-cell table:style-name="Tableau2.A1" office:value-type="string">
            <text:p text:style-name="P22">Casas pobres, apiñadas</text:p>
            <text:p text:style-name="P22">Chabolas, barrios, pobreza, poca gente en la calle, no hay<text:span text:style-name="T1"> ningún</text:span> niño en la calle, tejados (de chapa...)</text:p>
          </table:table-cell>
          <table:table-cell table:style-name="Tableau2.B1" office:value-type="string">
            <text:p text:style-name="P7">Una escuela (de música). Niños muy jóvenes. Están tocando música, ensayan, atentos, tranquilos, contentos, bien vestidos... Muchos mestizos, (de ascendencia india y blanca), morenos, el pelo lacio, estar juntos... Parecen más pequeños que sus instrumentos (violines, violonchelos, trompetas...)</text:p>
          </table:table-cell>
        </table:table-row>
      </table:table>
      <text:p text:style-name="P2"/>
      <text:p text:style-name="P2"/>
      <text:p text:style-name="P2"><text:s text:c="8"/>b) la même minute avec le son : </text:p>
      <text:p text:style-name="P9"/>
      <text:p text:style-name="P2"><text:span text:style-name="T1"><text:s/>R</text:span><text:span text:style-name="T3">epérage lexical</text:span> pour les mots <text:span text:style-name="T7">Venezuela</text:span>, <text:span text:style-name="T7">una orquesta, niños desfavorecidos, la</text:span> <text:span text:style-name="T7">mayoría nunca había visto un instrumento musical <text:s/></text:span></text:p>
      <text:p text:style-name="P2"><text:s text:c="63"/></text:p>
      <text:p text:style-name="P2"><text:s/>R<text:span text:style-name="T3">epérage grammatical </text:span>: <text:span text:style-name="T8">Nunca, ni siquiera, sin ninguno, nadie, sólo (</text:span><text:span text:style-name="T12">restriction)</text:span></text:p>
      <text:p text:style-name="P11"/>
      <text:p text:style-name="P11"><text:s/><text:span text:style-name="T3">Emploi</text:span> : futur hypothèse, les adverbes de quantité (<text:span text:style-name="T7">poco, bastante, mucho...</text:span>)</text:p>
      <text:p text:style-name="P2"/>
      <text:p text:style-name="P2"><text:s/></text:p>
      <table:table table:name="Tableau3" table:style-name="Tableau3">
        <table:table-column table:style-name="Tableau3.A"/>
        <table:table-row table:style-name="Tableau3.1">
          <table:table-cell table:style-name="Tableau3.A1" office:value-type="string">
            <text:p text:style-name="P7">Di cuál es la relación entre las dos columnas</text:p>
          </table:table-cell>
        </table:table-row>
      </table:table>
      <text:p text:style-name="P2"/>
      <text:p text:style-name="P2"/>
      <text:p text:style-name="P7">Vemos un barrio pobre de Venezuela (Caracas), <text:span text:style-name="T1">sin</text:span> niños en la calle. Ellos están tocando música, un instrumento musical juntos en una orquesta, muy atentos, sonrientes...(La mayoría es mestiza).</text:p>
      <text:p text:style-name="P7">Vivirán en este barrio <text:span text:style-name="T1">bastante</text:span> desfavorecido, serán niños cuyos padres no tienen <text:span text:style-name="T1">muchos</text:span> recursos económicos o ningunos, sólo... (tendrán poco dinero como para comprarse una casa, no tendrán trabajo, no tendrán <text:span text:style-name="T1">bastante</text:span> dinero para mantener a la familia) pero/sin embargo los niños van al conservatorio aunque « la mayoría nunca había visto un instrumento musical, ni siquiera conocía sus nombres ». </text:p>
      <text:p text:style-name="P7"/>
      <text:p text:style-name="P2"/>
      <text:p text:style-name="P10">Travail en binôme</text:p>
      <text:p text:style-name="P2"/>
      <text:p text:style-name="P2">Distribution des différents témoignages (les mêmes pour chaque binôme) </text:p>
      <text:p text:style-name="P2">Un tableau commun</text:p>
      <text:p text:style-name="P2"/>
      <text:p text:style-name="P2"/>
      <table:table table:name="Tableau4" table:style-name="Tableau4">
        <table:table-column table:style-name="Tableau4.A"/>
        <table:table-column table:style-name="Tableau4.B"/>
        <table:table-column table:style-name="Tableau4.C"/>
        <table:table-column table:style-name="Tableau4.A"/>
        <table:table-column table:style-name="Tableau4.E"/>
        <text:soft-page-break/>
        <table:table-row>
          <table:table-cell table:style-name="Tableau4.A1" office:value-type="string">
            <text:p text:style-name="P28">Personas</text:p>
          </table:table-cell>
          <table:table-cell table:style-name="Tableau4.A1" office:value-type="string">
            <text:p text:style-name="P6">María Victoria Chirinos</text:p>
          </table:table-cell>
          <table:table-cell table:style-name="Tableau4.A1" office:value-type="string">
            <text:p text:style-name="P22">Paola Chistori</text:p>
          </table:table-cell>
          <table:table-cell table:style-name="Tableau4.A1" office:value-type="string">
            <text:p text:style-name="P22">Maybir Rosendo</text:p>
          </table:table-cell>
          <table:table-cell table:style-name="Tableau4.E1" office:value-type="string">
            <text:p text:style-name="P22">Alejandro y Elías Mújica López</text:p>
          </table:table-cell>
        </table:table-row>
        <table:table-row>
          <table:table-cell table:style-name="Tableau4.A2" office:value-type="string">
            <text:p text:style-name="P29">Lugares</text:p>
          </table:table-cell>
          <table:table-cell table:style-name="Tableau4.A2" office:value-type="string">
            <text:p text:style-name="P22">Venezuela (Caracas)</text:p>
          </table:table-cell>
          <table:table-cell table:style-name="Tableau4.A2" office:value-type="string">
            <text:p text:style-name="P6">Sarría, « uno de los barrios más conflictivos de Caracas »</text:p>
          </table:table-cell>
          <table:table-cell table:style-name="Tableau4.A2" office:value-type="string">
            <text:p text:style-name="P6">Una parte de su familia vive en el campo, lugar apartado. <text:s/>Barquisimeto</text:p>
          </table:table-cell>
          <table:table-cell table:style-name="Tableau4.E2" office:value-type="string">
            <text:p text:style-name="P22">Agua Salada</text:p>
          </table:table-cell>
        </table:table-row>
        <table:table-row>
          <table:table-cell table:style-name="Tableau4.A2" office:value-type="string">
            <text:p text:style-name="P19">Clase social / trabajo de los padres</text:p>
          </table:table-cell>
          <table:table-cell table:style-name="Tableau4.A2" office:value-type="string">
            <text:p text:style-name="P6">Desconoce el mundo de la <text:s text:c="5"/>música (« no conoce a Chaikovski »)</text:p>
          </table:table-cell>
          <table:table-cell table:style-name="Tableau4.A2" office:value-type="string">
            <text:p text:style-name="P6">Violento, desfavorecido</text:p>
            <text:p text:style-name="P6"/>
            <text:p text:style-name="P22">Padre carpintero</text:p>
          </table:table-cell>
          <table:table-cell table:style-name="Tableau4.A2" office:value-type="string">
            <text:p text:style-name="P6">Pocos recursos económicos</text:p>
          </table:table-cell>
          <table:table-cell table:style-name="Tableau4.E2" office:value-type="string">
            <text:p text:style-name="P22">Padre mariachi</text:p>
          </table:table-cell>
        </table:table-row>
        <table:table-row>
          <table:table-cell table:style-name="Tableau4.A2" office:value-type="string">
            <text:p text:style-name="P30">Características (la edad, la familia..)</text:p>
          </table:table-cell>
          <table:table-cell table:style-name="Tableau4.A2" office:value-type="string">
            <text:p text:style-name="P6">Muy joven (« no llega a tocar el suelo con los pies »)</text:p>
          </table:table-cell>
          <table:table-cell table:style-name="Tableau4.A2" office:value-type="string">
            <text:p text:style-name="P22">10 años</text:p>
          </table:table-cell>
          <table:table-cell table:style-name="Tableau4.A2" office:value-type="string">
            <text:p text:style-name="P22">Una niña</text:p>
          </table:table-cell>
          <table:table-cell table:style-name="Tableau4.E2" office:value-type="string">
            <text:p text:style-name="P22">Elías tiene 7 años</text:p>
            <text:p text:style-name="P6">Tiene un « grupito » con su hermano</text:p>
          </table:table-cell>
        </table:table-row>
        <table:table-row>
          <table:table-cell table:style-name="Tableau4.A2" office:value-type="string">
            <text:p text:style-name="P21">Actividad en la orquesta</text:p>
          </table:table-cell>
          <table:table-cell table:style-name="Tableau4.A2" office:value-type="string">
            <text:p text:style-name="P22">Toca el violín</text:p>
          </table:table-cell>
          <table:table-cell table:style-name="Tableau4.A2" office:value-type="string">
            <text:p text:style-name="P6">Toca la trompeta después de muchos esfuerzos para conseguirlo. « le costaba <text:s/>aguantar <text:s/>la trompeta... hoy sorprende que lo consiga »</text:p>
          </table:table-cell>
          <table:table-cell table:style-name="Tableau4.A2" office:value-type="string">
            <text:p text:style-name="P6">Canta, toca la trompeta y ensaya en el coro de Barquisimeto</text:p>
          </table:table-cell>
          <table:table-cell table:style-name="Tableau4.E2" office:value-type="string">
            <text:p text:style-name="P6">Tocan un instrumento</text:p>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8">Proyectos <text:s text:c="14"/></text:p>
          </table:table-cell>
          <table:table-cell table:style-name="Tableau5.B1" office:value-type="string">
            <text:p text:style-name="P6">Quiere ser violinista. Sabe « que le espera un futuro »</text:p>
          </table:table-cell>
          <table:table-cell table:style-name="Tableau5.B1" office:value-type="string">
            <text:p text:style-name="P6"/>
          </table:table-cell>
          <table:table-cell table:style-name="Tableau5.B1" office:value-type="string">
            <text:p text:style-name="P6"><text:s text:c="29"/>« Le gustaría ser juez »</text:p>
          </table:table-cell>
          <table:table-cell table:style-name="Tableau5.E1" office:value-type="string">
            <text:p text:style-name="P6"><text:s text:c="31"/>Elías quiere « ser <text:s text:c="5"/>veterinario »</text:p>
          </table:table-cell>
        </table:table-row>
      </table:table>
      <text:p text:style-name="P2"/>
      <text:p text:style-name="P2"/>
      <text:p text:style-name="P9"/>
      <text:p text:style-name="P9"/>
      <text:p text:style-name="P9">Mise en commun</text:p>
      <text:p text:style-name="P2"/>
      <text:p text:style-name="P7">Todos son: </text:p>
      <text:p text:style-name="P7">- de clase social desfavorecida (es decir que no les esperan muchas oportunidades en la vida) </text:p>
      <text:p text:style-name="P7">- son jóvenes, a veces muy jóvenes (María Victoria)</text:p>
      <text:p text:style-name="P7">- tocan instrumentos, algunos cantan (Maybir)</text:p>
      <text:p text:style-name="P7">- les encanta estar juntos y formar parte de la orquesta. </text:p>
      <text:p text:style-name="P7">- tienen un objetivo en la vida, proyectos, esperanzas...</text:p>
      <text:p text:style-name="P7">- aprenden a hacer esfuerzos, mucho trabajo, muchos ensayos, mucha voluntad (Paola)</text:p>
      <text:p text:style-name="P7">- al principio <text:span text:style-name="T1">ni siquiera</text:span> saben qué es la música clásica, van al conservatorio sin conocer los instrumentos, <text:span text:style-name="T1">sin </text:span>conocer nada de la música pero luego <text:span text:style-name="T1">van aprendiendo.</text:span></text:p>
      <text:p text:style-name="P2"/>
      <text:p text:style-name="P2"><text:span text:style-name="T4">Travail maison</text:span> : entraînement à la prise de parole en continu</text:p>
      <text:p text:style-name="P7"><text:soft-page-break/>Eres uno de los niños de la orquesta, vas a presentarte a un periodista : imagina lo que vas a decirle.</text:p>
      <text:p text:style-name="P2">(oral : enregistrement sur Mp3)</text:p>
      <text:p text:style-name="P2"/>
      <text:p text:style-name="P2"/>
      <text:list xml:id="list42603568" text:style-name="L2">
        <text:list-item>
          <text:p text:style-name="P34">2ème séance</text:p>
        </text:list-item>
      </text:list>
      <text:p text:style-name="P12"/>
      <text:p text:style-name="P12"/>
      <text:p text:style-name="P13"><text:span text:style-name="T13">Dudamel</text:span>: <text:s text:c="4"/>a) Visionnage sans le son afin de décrire son attitude, ce qu'il dégage, sa façon <text:s/>de diriger l'orchestre</text:p>
      <text:p text:style-name="P2"><text:s text:c="21"/><text:span text:style-name="T7">Es simpático, alegre, con</text:span><text:span text:style-name="T8"> mucha </text:span><text:span text:style-name="T7">energía, diferente de los directores europeos (más serios, más convencionales),</text:span><text:span text:style-name="T8"> muy </text:span><text:span text:style-name="T7">sonriente, feliz, le encanta la música, disfruta de la <text:s/>música, de lo que hace.</text:span></text:p>
      <text:p text:style-name="P2"/>
      <text:p text:style-name="P2"><text:s text:c="17"/>b) avec le son (le début de l'interview) pour repérer les chiffres qui marquent <text:tab/>des moments <text:s/>importants</text:p>
      <text:p text:style-name="P2"><text:s text:c="21"/><text:span text:style-name="T7">En 2007, tiene 26 años, comenzó a los 11 años, pasó 14 en El Sistema. (Ahora es director de la orquesta de LA). El sistema le enseñó todo. (Salió de su medio social...Tiene mucho entusiasmo...)</text:span>. </text:p>
      <text:p text:style-name="P2">Les chiffres seront notés sur le cahier.</text:p>
      <text:p text:style-name="P12"><text:s/></text:p>
      <text:p text:style-name="P12"/>
      <text:p text:style-name="P2"><text:span text:style-name="T4">Article de </text:span><text:span text:style-name="T9">El País</text:span><text:span text:style-name="T11"> </text:span><text:span text:style-name="T13">:</text:span></text:p>
      <text:p text:style-name="P12"/>
      <text:p text:style-name="P2"><text:span text:style-name="T2"><text:s/></text:span><text:span text:style-name="T4">Tableau</text:span><text:span text:style-name="T13"> </text:span>: Bénéfices de l'orchestre relevés dans l'article (colonne de gauche du tableau ci-dessous)</text:p>
      <text:p text:style-name="P2"><text:s text:c="16"/></text:p>
      <text:p text:style-name="P2"/>
      <text:p text:style-name="P2">A partir des relevés, les élèves formulent (à l'oral) les caractéristiques essentielles de l'orchestre <text:s/>pour revenir au titre : « <text:span text:style-name="T7">La música salva vidas en mi país </text:span>» et associer « <text:span text:style-name="T7">tocar y luchar</text:span> » (leur faire associer ces deux mots) pour établir, ensuite, la différence entre cet orchestre et les orchestres européens (question l.9 de l'article).</text:p>
      <text:p text:style-name="P2"/>
      <text:p text:style-name="P2"/>
      <text:p text:style-name="P2"><text:span text:style-name="T3">Travail maison</text:span> :</text:p>
      <text:p text:style-name="P2"/>
      <text:p text:style-name="P2">En s'aidant des éléments du cahier et du tableau (le vocabulaire à réutiliser et à mémoriser sera souligné dans le tableau) être capable de rendre compte de la personnalité de Dudamel et de son parcours, (c'est à dire donner les caractéristiques de l'orchestre). Evoquer aussi les différences avec un orchestre européen). </text:p>
      <text:p text:style-name="P2"/>
      <text:p text:style-name="P2"/>
      <text:p text:style-name="P2"/>
      <text:p text:style-name="P2"/>
      <text:p text:style-name="P2"/>
      <text:list xml:id="list42595618" text:style-name="L3">
        <text:list-item>
          <text:list>
            <text:list-item>
              <text:p text:style-name="P35">3ème séance</text:p>
            </text:list-item>
          </text:list>
        </text:list-item>
      </text:list>
      <text:p text:style-name="P12"/>
      <text:p text:style-name="P12"/>
      <text:p text:style-name="P12"><text:span text:style-name="T3">Interview Dudamel </text:span>: <text:span text:style-name="T14">nouveau visionnage de l'interview jusqu'à la fin (avec le son)</text:span></text:p>
      <text:p text:style-name="P12"/>
      <text:p text:style-name="P2"><text:s/>A partir de ce que dit Dudamel, retrouver les correspondances avec l'article de <text:span text:style-name="T7">El País </text:span><text:s/>(temps limité)</text:p>
      <table:table table:name="Tableau7" table:style-name="Tableau7">
        <table:table-column table:style-name="Tableau7.A"/>
        <table:table-column table:style-name="Tableau7.B"/>
        <text:soft-page-break/>
        <table:table-row>
          <table:table-cell table:style-name="Tableau7.A1" office:value-type="string">
            <text:p text:style-name="P31"><text:s text:c="11"/><text:span text:style-name="T7">Beneficios</text:span> (article) </text:p>
          </table:table-cell>
          <table:table-cell table:style-name="Tableau7.B1" office:value-type="string">
            <text:p text:style-name="P32"><text:s text:c="11"/><text:span text:style-name="T7">Beneficios</text:span> (interview)</text:p>
          </table:table-cell>
        </table:table-row>
        <table:table-row>
          <table:table-cell table:style-name="Tableau7.A2" office:value-type="string">
            <text:p text:style-name="P22">1) « <text:span text:style-name="T3">Disfrutar la música »</text:span> (l.7), « <text:span text:style-name="T3">enamorarnos</text:span> d<text:span text:style-name="T3">e la música </text:span>» (l. 16)</text:p>
          </table:table-cell>
          <table:table-cell table:style-name="Tableau7.B2" office:value-type="string">
            <text:p text:style-name="P22">Tocar (y luchar) con ritmo y energía</text:p>
          </table:table-cell>
        </table:table-row>
      </table:table>
      <table:table table:name="Tableau8" table:style-name="Tableau8">
        <table:table-column table:style-name="Tableau8.A"/>
        <table:table-column table:style-name="Tableau8.B"/>
        <table:table-row>
          <table:table-cell table:style-name="Tableau8.A1" office:value-type="string">
            <text:p text:style-name="P22">2) « ..sentirla como una <text:span text:style-name="T3">energía colectiva</text:span>, como una forma de<text:span text:style-name="T3"> aprendizaje social</text:span> » (L. 7/8) </text:p>
            <text:p text:style-name="P22"><text:s/>« <text:span text:style-name="T3">Humildad</text:span>, <text:span text:style-name="T3">ayudar al prójimo</text:span>, enamorarnos [...] de quienes nos rodean » (l.16)</text:p>
          </table:table-cell>
          <table:table-cell table:style-name="Tableau8.B1" office:value-type="string">
            <text:p text:style-name="P22">(cuando uno) trabaja en equipo, la forma en que se enseña, colectivamente, uno tiene más sensibilidad por el resto de la gente. </text:p>
            <text:p text:style-name="P22"/>
          </table:table-cell>
        </table:table-row>
        <table:table-row>
          <table:table-cell table:style-name="Tableau8.A2" office:value-type="string">
            <text:p text:style-name="P22">3) « <text:span text:style-name="T3">Dar una oportunidad »</text:span> (L 12)</text:p>
          </table:table-cell>
          <table:table-cell table:style-name="Tableau8.B2" office:value-type="string">
            <text:p text:style-name="P22">luchar por cambiar la vida </text:p>
          </table:table-cell>
        </table:table-row>
      </table:table>
      <table:table table:name="Tableau9" table:style-name="Tableau9">
        <table:table-column table:style-name="Tableau9.A"/>
        <table:table-column table:style-name="Tableau9.B"/>
        <table:table-row>
          <table:table-cell table:style-name="Tableau9.A1" office:value-type="string">
            <text:p text:style-name="P22">4) « Tener <text:span text:style-name="T3">esperanza</text:span>, <text:span text:style-name="T3">soñar en lo que se puede</text:span> <text:span text:style-name="T3">conseguir »</text:span> (l. 15) </text:p>
          </table:table-cell>
          <table:table-cell table:style-name="Tableau9.B1" office:value-type="string">
            <text:p text:style-name="P22">darles una esperanza, darles una una razón, darles una luz</text:p>
            <text:p text:style-name="P22"/>
          </table:table-cell>
        </table:table-row>
      </table:table>
      <table:table table:name="Tableau10" table:style-name="Tableau10">
        <table:table-column table:style-name="Tableau10.A"/>
        <table:table-column table:style-name="Tableau10.B"/>
        <table:table-row>
          <table:table-cell table:style-name="Tableau10.A1" office:value-type="string">
            <text:p text:style-name="P8">5) « Ritmo, energía » (l.1) « <text:span text:style-name="T3">Lo contrario a lo</text:span> <text:span text:style-name="T3">que se hace en Europa</text:span>... » (l.9) </text:p>
          </table:table-cell>
          <table:table-cell table:style-name="Tableau10.B1" office:value-type="string">
            <text:p text:style-name="P23">Le da una energía muy especial, y la forma en que se enseña le da como un aire como con más energía</text:p>
          </table:table-cell>
        </table:table-row>
        <table:table-row table:style-name="Tableau10.2">
          <table:table-cell table:style-name="Tableau10.A2" office:value-type="string">
            <text:p text:style-name="P22">6) « La música <text:span text:style-name="T3">salva vidas</text:span> » (el título)</text:p>
          </table:table-cell>
          <table:table-cell table:style-name="Tableau10.B2" office:value-type="string">
            <text:p text:style-name="P22">Somos luchadores</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26"><text:span text:style-name="T7">7) « </text:span><text:span text:style-name="T10">No importa que se acaben dedicando a ello,</text:span><text:span text:style-name="T7"> </text:span><text:span text:style-name="T10">aunque muchos lo hacen.</text:span><text:span text:style-name="T7"> Formándose así, </text:span><text:span text:style-name="T10">se</text:span><text:span text:style-name="T7"> </text:span><text:span text:style-name="T10">han convertido en el público de mañana »</text:span><text:span text:style-name="T7"> (l. 4/5)</text:span> <text:s text:c="86"/></text:p>
          </table:table-cell>
          <table:table-cell table:style-name="Tableau11.B1" office:value-type="string">
            <text:p text:style-name="P24"/>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22">8) <text:span text:style-name="T14">« los chicos </text:span><text:span text:style-name="T5">se adentran en el trabajo</text:span><text:span text:style-name="T14"> en grupo, en las orquestas </text:span><text:span text:style-name="T5">muy temprano »</text:span><text:span text:style-name="T14"> (l.12)</text:span> </text:p>
          </table:table-cell>
          <table:table-cell table:style-name="Tableau12.B1" office:value-type="string">
            <text:p text:style-name="P23">Yo comencé a tocar con ellos cuando tenía 11 años [...] y ahora tengo 26, o sea, que tenemos [...]14 años juntos. <text:span text:style-name="T14">Hemos crecido desde que éramos infantiles... hasta pasar el período de la adolescencia y ahora que somos adultos, adultos jóvenes.</text:span></text:p>
          </table:table-cell>
        </table:table-row>
      </table:table>
      <text:p text:style-name="P2"/>
      <text:p text:style-name="P2">Je relève le travail (é<text:span text:style-name="T14">valuation de la compréhension).</text:span></text:p>
      <text:p text:style-name="P2"/>
      <text:p text:style-name="P2">J'inscris les correspondances entre les deux documents dans le tableau (correction du travail). </text:p>
      <text:p text:style-name="P2">Je demande aux élèves, en expression orale, d'en indiquer les conséquences dans la vie de ces enfants. </text:p>
      <text:p text:style-name="P2"/>
      <text:p text:style-name="P2">On continue le tableau on ajoutant une colonne :</text:p>
      <text:p text:style-name="P2"/>
      <text:p text:style-name="P2"><text:s text:c="5"/><text:span text:style-name="T11">1)</text:span><text:span text:style-name="T7"> </text:span><text:s/><text:span text:style-name="T7">Les permite evadirse, escapar de lo real, conocer otro mundo, otra cultura, conocer <text:s/><text:tab/>un arte, <text:s/>enriquecerse, sentir alegría.</text:span></text:p>
      <text:p text:style-name="P7"/>
      <text:list xml:id="list42594904" text:style-name="L4">
        <text:list-item>
          <text:p text:style-name="P36">Aprenden a trabajar de manera colectiva así los niños sabrán escuchar a los demás, a respetarlos, a no juzgarlos, a compartir.</text:p>
          <text:p text:style-name="P36"/>
        </text:list-item>
        <text:list-item>
          <text:p text:style-name="P36">Podrán hacerse músicos, dedicarse a la música, serán el público de mañana, seguirán escuchando, apreciando la música cuando sean mayores, seguirán tocando, sabrán escuchar, escuchar música a lo largo de su vida, tendrán la oportunidad de llevar una vida más interesante, sin violencia, más rica, saldrán de <text:soft-page-break/>su medio social desfavorecido, violento, escaparán de la delincuencia.</text:p>
          <text:p text:style-name="P36"/>
        </text:list-item>
        <text:list-item>
          <text:p text:style-name="P36">Tendrán esperanza de lograr su vida, de salir adelante, harán una carrera, llevarán a bien un proyecto personal...(como Dudamel). </text:p>
          <text:p text:style-name="P36"/>
        </text:list-item>
        <text:list-item>
          <text:p text:style-name="P36">Serán chicos alegres, conviviales dentro de este sistema. La música les permitirá vivir y compartir con mucha energía... Y tocar con energía de una manera diferente de lo que se hace en Europa. Aprenderán el esfuerzo, a trabajar... </text:p>
          <text:p text:style-name="P36"/>
        </text:list-item>
        <text:list-item>
          <text:p text:style-name="P36">Es el lema de Abreu, la música permite luchar por el bienestar, el porvenir de los niños. La música borra los límites y permite a muchos niños adentrarse en un mundo diferente, sacarles de la violencia, de la delincuencia...</text:p>
          <text:p text:style-name="P36"/>
        </text:list-item>
        <text:list-item>
          <text:p text:style-name="P36">Crecerán dentro del Sistema acompañados por los adultos, desde muy joven, protegidos, crecerán con más serenidad, tranquilidad, en confianza...Tendrán una infancia alegre, con más cariño...Y serán adultos, ciudadanos responsables más tarde, transmitirán lo que han aprendido (disfrutar la música, el trabajo, el esfuerzo, lo colectivo, la responsabilidad, el respeto).</text:p>
        </text:list-item>
      </text:list>
      <text:p text:style-name="P12"/>
      <text:p text:style-name="P12"><text:s/><text:span text:style-name="T3">Travail maison</text:span> : <text:span text:style-name="T14">revoir la formation du futur, apprendre les futurs irréguliers (vus en cours) afin de rendre compte des bénéfices de l'orchestre dans la vie des enfants (à l'oral) maintenant et plus tard. </text:span></text:p>
      <text:p text:style-name="P12"/>
      <text:p text:style-name="P12"/>
      <text:p text:style-name="P12"><text:s text:c="5"/><text:span text:style-name="T15">IV) </text:span><text:span text:style-name="T6">4ème séance</text:span></text:p>
      <text:list xml:id="list42594004" text:style-name="L5">
        <text:list-header>
          <text:p text:style-name="P37"/>
        </text:list-header>
      </text:list>
      <text:p text:style-name="P14">On revient au reportage (jusqu'à 1 mn 25) </text:p>
      <text:p text:style-name="P8">Escucha e indica las cifras que oyes. Di a qué corresponden.</text:p>
      <text:p text:style-name="P8"/>
      <text:p text:style-name="P14">- 1<text:span text:style-name="T7">975 : <text:s text:c="4"/>11 alumnos (en un garaje)</text:span></text:p>
      <text:p text:style-name="P8">- hoy día : 250 000 niños, 125 orquestas</text:p>
      <text:p text:style-name="P8"><text:s text:c="16"/>20 000 profesores</text:p>
      <text:p text:style-name="P14"/>
      <text:p text:style-name="P14">Nouveau retour au reportage vidéo (de 1mn25 à 1mn55). Interview de J.A.Abreu.</text:p>
      <text:p text:style-name="P8">Después de escuchar a Abreu entresaca los elementos que explican el itinerario de los niños : el punto de partida (el Sistema), los resultados para el niño y su entorno (la familia, vecinos)</text:p>
      <text:p text:style-name="P8"/>
      <table:table table:name="Tableau6" table:style-name="Tableau6">
        <table:table-column table:style-name="Tableau6.A"/>
        <table:table-column table:style-name="Tableau6.B"/>
        <table:table-column table:style-name="Tableau6.C"/>
        <table:table-row>
          <table:table-cell table:style-name="Tableau6.A1" office:value-type="string">
            <text:p text:style-name="P25">Los niños más pobres. Los jóvenes excluidos</text:p>
          </table:table-cell>
          <table:table-cell table:style-name="Tableau6.A1" office:value-type="string">
            <text:p text:style-name="P1">La orquesta, la música clásica</text:p>
          </table:table-cell>
          <table:table-cell table:style-name="Tableau6.C1" office:value-type="string">
            <text:p text:style-name="P25">Patrimonio del pueblo y especialmente de los niños...</text:p>
            <text:p text:style-name="P25">Instrumento de inclusión social, de integración comunitaria porque tras el niño viene la familia, viene la comunidad vecinal</text:p>
          </table:table-cell>
        </table:table-row>
      </table:table>
      <text:p text:style-name="P14"/>
      <text:p text:style-name="P8"><text:span text:style-name="T13">Haz el retrato de J.A.Abreu</text:span>. Explica cómo fundó El Sistema y cuáles eran/son sus objetivos.</text:p>
      <text:p text:style-name="P14"/>
      <text:p text:style-name="P14"/>
      <text:p text:style-name="P14"/>
      <text:p text:style-name="P14"><text:span text:style-name="T13">Conclusion</text:span>:</text:p>
      <text:p text:style-name="P8">Abreu empezó en un garaje en 1975 con 11 alumnos. En 2007, son muchísimos más (250 000)</text:p>
      <text:p text:style-name="P8"><text:soft-page-break/>Abreu es un hombre comprometido, generoso, no sólo ha cambiado el mundo de los niños sino <text:s/>también el de la música clásica: No quiere « formar a solistas, individualidades » que buscan « el futuro para unos pocos, individualmente » sino a muchos. « El arte musical no podía seguir siendo un monopolio de élites ». </text:p>
      <text:p text:style-name="P8">Dudamel es un ejemplo del éxito de El Sistema.</text:p>
      <text:p text:style-name="P8">La música (el arte) se considera como arma para defender a los niños pobres, salvarlos de la exclusión, de la marginación (delincuencia, drogas, violencias...) para que crezcan en seguridad, para que tengan una vida de niño y más tarde sean adultos responsable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ndale Sans" svg:font-family="'Andale San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ne SAIVRES</meta:initial-creator>
    <meta:creation-date>2012-04-22T14:55:16.57</meta:creation-date>
    <dc:date>2012-05-07T22:47:26.36</dc:date>
    <dc:creator>Christine SAIVRES</dc:creator>
    <meta:editing-duration>PT00H16M18S</meta:editing-duration>
    <meta:editing-cycles>6</meta:editing-cycles>
    <meta:generator>OpenOffice.org/3.0$Win32 OpenOffice.org_project/300m9$Build-9358</meta:generator>
    <meta:document-statistic meta:table-count="12" meta:image-count="0" meta:object-count="0" meta:page-count="6" meta:paragraph-count="130" meta:word-count="1665" meta:character-count="10401"/>
  </office:meta>
</office:document-meta>
</file>