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8.124cm"/>
    </style:style>
    <style:style style:name="Tableau2.B" style:family="table-column">
      <style:table-column-properties style:column-width="8.14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style:font-name-asian="Times New Roman" style:language-asian="ko" style:country-asian="KR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tyle="italic" style:font-name-asian="Times New Roman" style:language-asian="ko" style:country-asian="KR" style:font-style-asian="italic" style:font-name-complex="Arial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/>
      <style:text-properties style:font-name="Verdana" fo:font-style="italic" style:font-name-asian="Times New Roman" style:language-asian="ko" style:country-asian="KR" style:font-style-asian="italic" style:font-name-complex="Arial" style:font-style-complex="italic"/>
    </style:style>
    <style:style style:name="P5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style:font-name="Verdana" fo:font-style="italic" style:font-name-asian="Times New Roman" style:language-asian="ko" style:country-asian="KR" style:font-style-asian="italic" style:font-name-complex="Arial" style:font-style-complex="italic"/>
    </style:style>
    <style:style style:name="P6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 style:snap-to-layout-grid="false"/>
      <style:text-properties style:font-name="Verdana" fo:font-style="italic" style:font-name-asian="Times New Roman" style:language-asian="ko" style:country-asian="KR" style:font-style-asian="italic" style:font-name-complex="Arial" style:font-style-complex="italic"/>
    </style:style>
    <style:style style:name="P7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/>
      <style:text-properties style:font-name="Verdana" fo:font-style="italic" style:font-name-asian="Times New Roman" style:language-asian="ko" style:country-asian="KR" style:font-style-asian="italic" style:font-name-complex="Arial" style:font-style-complex="italic"/>
    </style:style>
    <style:style style:name="P8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/>
      <style:text-properties style:font-name="Verdana" fo:font-style="italic" style:font-name-asian="Times New Roman" style:language-asian="ko" style:country-asian="KR" style:font-style-asian="italic" style:font-name-complex="Arial" style:font-style-complex="italic"/>
    </style:style>
    <style:style style:name="T1" style:family="text">
      <style:text-properties style:font-name="Verdana" style:font-name-asian="Times New Roman" style:language-asian="ko" style:country-asian="KR" style:font-name-complex="Arial"/>
    </style:style>
    <style:style style:name="T2" style:family="text">
      <style:text-properties style:font-name="Verdana" fo:font-style="italic" style:font-name-asian="Times New Roman" style:language-asian="ko" style:country-asian="KR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 fichier son libre de droit, pourrait aussi bien être proposé en situation d’évaluation. Le choix est fait ici de l’aborder en apprentissage en compréhension de l’oral.</text:p>
      <text:p text:style-name="P1">Une fois la situation initiale dégagée, le professeur, suite à des retours successifs au texte, peut procéder à un repérage qui consistera à relever :</text:p>
      <text:list xml:id="list29359974" text:style-name="WW8Num8">
        <text:list-item>
          <text:p text:style-name="P4">Los que ellos tienen</text:p>
        </text:list-item>
        <text:list-item>
          <text:p text:style-name="P4">Lo que la chica tiene</text:p>
        </text:list-item>
      </text:list>
      <text:p text:style-name="P1"/>
      <text:p text:style-name="P1">Le professeur aura pris le soin d’expliquer que « ellos » renvoie aux personnes rencontrées par la jeune-fille lors de son voyage.</text:p>
      <text:p text:style-name="P1">On pourra alors aboutir à un relevé de la sorte :</text:p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Lo que ellos tienen</text:p>
          </table:table-cell>
          <table:table-cell table:style-name="Tableau2.B1" office:value-type="string">
            <text:p text:style-name="P2">Lo que tiene la chica</text:p>
          </table:table-cell>
        </table:table-row>
        <table:table-row table:style-name="Tableau2.1">
          <table:table-cell table:style-name="Tableau2.A1" office:value-type="string">
            <text:list xml:id="list29358373" text:style-name="WW8Num4">
              <text:list-item>
                <text:p text:style-name="P6">Cuatro perros</text:p>
              </text:list-item>
              <text:list-item>
                <text:p text:style-name="P5">Las estrellas</text:p>
              </text:list-item>
              <text:list-item>
                <text:p text:style-name="P5">Un río que no tiene fin</text:p>
              </text:list-item>
              <text:list-item>
                <text:p text:style-name="P5">Pueden platicar y convivir en familia</text:p>
              </text:list-item>
            </text:list>
          </table:table-cell>
          <table:table-cell table:style-name="Tableau2.B1" office:value-type="string">
            <text:list xml:id="list29395337" text:continue-numbering="true" text:style-name="WW8Num4">
              <text:list-item>
                <text:p text:style-name="P6">un perro</text:p>
              </text:list-item>
              <text:list-item>
                <text:p text:style-name="P5">unas lámparas</text:p>
              </text:list-item>
              <text:list-item>
                <text:p text:style-name="P5">una piscina</text:p>
              </text:list-item>
              <text:list-item>
                <text:p text:style-name="P5">la mamá y el papá tienen que trabajar casi todo el tiempo.</text:p>
              </text:list-item>
            </text:list>
          </table:table-cell>
        </table:table-row>
      </table:table>
      <text:p text:style-name="P1"/>
      <text:p text:style-name="P1">Ce relevé concourt à mettre en évidence les différences entre les familles :</text:p>
      <text:list xml:id="list29388897" text:style-name="WW8Num6">
        <text:list-item>
          <text:p text:style-name="P7">Unos serán más pobres.</text:p>
        </text:list-item>
        <text:list-item>
          <text:p text:style-name="P7">Unos serán más ricos, parecen adinerados.</text:p>
        </text:list-item>
      </text:list>
      <text:p text:style-name="P1"/>
      <text:p text:style-name="P1">Le professeur pourra insister sur les différences entre les deux familles en réactivant les tournures comme mientras que, pero et aunque…</text:p>
      <text:list xml:id="list29357079" text:style-name="WW8Num7">
        <text:list-item>
          <text:p text:style-name="P8">Aunque parecen más pobres ellos pueden convivir y hablar pero la familia de la chica no puede verse mucho porque tienen que trabajar <text:s/>casi todo el tiempo.</text:p>
        </text:list-item>
      </text:list>
      <text:p text:style-name="P1"/>
      <text:p text:style-name="P3"><text:span text:style-name="T1">Le professeur pourra alors faire entendre la réflexion finale de la jeune-fille : « </text:span><text:span text:style-name="T2">gracias papá por enseñarme lo rico que podemos llegar a ser</text:span><text:span text:style-name="T1"> ».</text:span></text:p>
      <text:p text:style-name="P1">Il invitera alors les élèves à dire qui dans ce dialogue est riche pour montrer que la richesse ici n’est pas d’ordre matériel. On en revient à l’axe de sens central sur le rôle de l’argent.</text:p>
      <text:p text:style-name="P1"/>
      <text:p text:style-name="P3"><text:span text:style-name="T1">L’analyse de la dernière phrase du dialogue « </text:span><text:span text:style-name="T2">más que una crítica es una breve y profunda reflexión sobre las posesiones y las carencias, sobre la alegría y la soledad »</text:span><text:span text:style-name="T1"> peut servir de conclusion à la séquence. Le professeur peut demander à ses élèves d’expliquer en quoi les documents de la séquence illustrent cette phrase.</text:span></text:p>
      <text:p text:style-name="P1">Un atelier d’écriture pourrait être proposé ici pour laisser une trace écrite de la réflexion finale de la séquence que les élèves pourraient reprendre dans leur préparation d’évaluation.</text:p>
      <text:p text:style-name="P1">Comme pour les autres séances, le professeur veillera à faire noter les faits de langue importants.</text:p>
      <text:p text:style-name="P1">La dernière phrase du dialogue sera mémorisée dans la mesure où les élèves pourraient la réutiliser dans le commentaire qu’ils auront à faire des deux tableaux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30T09:26:52.28</meta:creation-date>
    <meta:document-statistic meta:table-count="1" meta:image-count="0" meta:object-count="0" meta:page-count="1" meta:paragraph-count="27" meta:word-count="409" meta:character-count="2307"/>
    <dc:date>2010-06-30T09:27:48.68</dc:date>
    <meta:editing-duration>PT00H00M56S</meta:editing-duration>
    <meta:editing-cycles>1</meta:editing-cycles>
    <meta:generator>OpenOffice.org/3.0$Win32 OpenOffice.org_project/300m15$Build-9379</meta:generator>
  </office:meta>
</office:document-meta>
</file>