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 style:font-name-asian="Times New Roman" style:language-asian="ko" style:country-asian="KR" style:font-name-complex="Arial"/>
    </style:style>
    <style:style style:name="P2" style:family="paragraph" style:parent-style-name="Standard" style:list-style-name="WW8Num5">
      <style:paragraph-properties fo:margin-left="1.429cm" fo:margin-right="0cm" fo:text-align="justify" style:justify-single-word="false" fo:text-indent="-0.635cm" style:auto-text-indent="false"/>
      <style:text-properties style:font-name="Verdana" fo:font-style="italic" style:font-name-asian="Times New Roman" style:language-asian="ko" style:country-asian="KR" style:font-style-asian="italic" style:font-name-complex="Arial"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ne première description rapide permettra de mettre en relief les différences évidentes entre les deux garçons :</text:p>
      <text:p text:style-name="P1">L’un possède un jouet plus moderne et perfectionné que l’autre mais ne s’amuse pas autant que l’autre qui avec un simple balai s’imagine être un prince des mille et une nuits. Le professeur mettra donc en évidence les différences entre les deux garçons. Il insistera en outre sur la différence d’attitude. </text:p>
      <text:p text:style-name="P1">A partir de cette confrontation des situations et des attitudes, la langue travaillée en amont pourra être réactivée ici comme par exemple :</text:p>
      <text:list xml:id="list29336008" text:style-name="WW8Num5">
        <text:list-item>
          <text:p text:style-name="P2">Aunque no tiene juguete sino una escoba, el chico de la izquierda se divierte mucho en cambio el otro niño no se divierte aunque tiene un juguete más moderno.</text:p>
        </text:list-item>
        <text:list-item>
          <text:p text:style-name="P2">Si el chico de la izquierda tuviera un juguete como el del otro, a lo mejor no se divertiría tanto.</text:p>
        </text:list-item>
      </text:list>
      <text:p text:style-name="P1"/>
      <text:p text:style-name="P1">Le professeur pourra ensuite procéder à une analyse sur le message de ce dessin : l’argent ne fait pas le bonheur. L’analyse des supports précédents alimente alors celle du dessin tant du point de vue de la langue que des idées. Une comparaison entre les différents peut alimenter cette analys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W8Num5z0" style:family="text">
      <style:text-properties fo:color="#000000"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429cm" fo:text-indent="-0.635cm" fo:margin-left="1.429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699cm" fo:text-indent="-0.635cm" fo:margin-left="2.699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969cm" fo:text-indent="-0.635cm" fo:margin-left="3.969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239cm" fo:text-indent="-0.635cm" fo:margin-left="5.239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509cm" fo:text-indent="-0.635cm" fo:margin-left="6.509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779cm" fo:text-indent="-0.635cm" fo:margin-left="7.779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9.049cm" fo:text-indent="-0.635cm" fo:margin-left="9.04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319cm" fo:text-indent="-0.635cm" fo:margin-left="10.319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589cm" fo:text-indent="-0.635cm" fo:margin-left="11.5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6-30T09:22:11.95</meta:creation-date>
    <meta:document-statistic meta:table-count="0" meta:image-count="0" meta:object-count="0" meta:page-count="1" meta:paragraph-count="6" meta:word-count="192" meta:character-count="1112"/>
    <dc:date>2010-06-30T09:22:46.64</dc:date>
    <meta:editing-duration>PT00H00M34S</meta:editing-duration>
    <meta:editing-cycles>1</meta:editing-cycles>
    <meta:generator>OpenOffice.org/3.0$Win32 OpenOffice.org_project/300m15$Build-9379</meta:generator>
  </office:meta>
</office:document-meta>
</file>