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egoe Print1" svg:font-family="'Segoe Print'"/>
    <style:font-face style:name="Segoe Script1" svg:font-family="'Segoe Script'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Script"/>
    </style:style>
    <style:style style:name="P2" style:family="paragraph" style:parent-style-name="Standard">
      <style:text-properties style:font-name="Segoe Script" fo:font-size="16pt" style:font-size-asian="16pt" style:font-size-complex="16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ff0000" style:font-name="Segoe Print" fo:font-size="12pt" style:font-size-asian="12pt" style:font-size-complex="12pt"/>
    </style:style>
    <style:style style:name="P5" style:family="paragraph" style:parent-style-name="Standard">
      <style:text-properties style:font-name="Segoe Script1" fo:font-size="16pt" style:font-size-asian="16pt" style:font-size-complex="16pt"/>
    </style:style>
    <style:style style:name="P6" style:family="paragraph" style:parent-style-name="Standard">
      <style:text-properties style:font-name="Segoe Print" fo:font-size="16pt" style:font-size-asian="16pt" style:font-size-complex="16pt"/>
    </style:style>
    <style:style style:name="T1" style:family="text">
      <style:text-properties style:font-name="Segoe Script1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Segoe Scri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Segoe Prin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cob</text:p>
      <text:p text:style-name="Standard"><text:span text:style-name="T3">4° <text:s text:c="4"/></text:span><text:s/></text:p>
      <text:p text:style-name="Standard"/>
      <text:p text:style-name="Standard"><text:s text:c="39"/></text:p>
      <text:p text:style-name="P3">Travail non corrigé</text:p>
      <text:p text:style-name="P3">Apports du professeur pour cette tâche =<text:span text:style-name="T4"> Querido diario</text:span> / <text:s/><text:span text:style-name="T4">Es la vuelta al cole</text:span> / <text:span text:style-name="T4">guay</text:span></text:p>
      <text:p text:style-name="Standard"><text:s text:c="5"/></text:p>
      <text:p text:style-name="Standard"/>
      <text:p text:style-name="Standard"/>
      <text:p text:style-name="P1"/>
      <text:p text:style-name="P1"><text:s text:c="32"/><text:span text:style-name="T2">Querido <text:s/>diario <text:s text:c="5"/></text:span></text:p>
      <text:p text:style-name="P2"/>
      <text:p text:style-name="P1"><text:span text:style-name="T1">¡</text:span><text:span text:style-name="T2">Hoy es la vuelta al cole y es el día en mi nuevo colegio, era guay!</text:span></text:p>
      <text:p text:style-name="P2">Me gusta mucho el cole porque tengo una profe de matemáticas muy agradable, tiene el pelo rubio, botas y una cazadora amarilla, es más alta que Javier. Nos es demasiado exigente como la profe de francés. </text:p>
      <text:p text:style-name="P5">¡No es simpática, por la tarde, tengo que aprender ocho lecciones y diez verbos! </text:p>
      <text:p text:style-name="P5">Por la mañana; tengo que levantarme a eso de las seis y media porque el autobus pasa a las ocho menos cuarto. </text:p>
      <text:p text:style-name="P5">Mi horario no es desagradable, empezamos todos los días a las nueve pero lunes, tenemos que salir del cole a las seis y media de la tarde. Me gusta la comida del cole tambien y sobre todo el arroz.</text:p>
      <text:p text:style-name="P5">¡Victor y Úrsula tienen un horario sólo horrible! Tienen que salir del cole todos los días a las siete de la tarde.</text:p>
      <text:p text:style-name="P5">Pero para mi, mi colegio es muy bien (pero prefiero las vaccaciones...)</text:p>
      <text:p text:style-name="P1"><text:span text:style-name="T1"><text:s text:c="47"/>Felipe</text:span><text:span text:style-name="T2"> <text:s/></text:span><text:s text:c="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Mouctar</text:p>
      <text:p text:style-name="P6">4°</text:p>
      <text:p text:style-name="P6"/>
      <text:p text:style-name="P4">Expression non corrigée</text:p>
      <text:p text:style-name="P4">Apports pour cette évaluation= Es la vuelta al cole / el fútbol</text:p>
      <text:p text:style-name="P4"/>
      <text:p text:style-name="P6"><text:s text:c="31"/>Querido diario </text:p>
      <text:p text:style-name="P6"/>
      <text:p text:style-name="P6">Hoy es la vuelta al cole, estoy triste porque no estoy en la cama.</text:p>
      <text:p text:style-name="P6">Me duermo en clase de españole, de inglés, y de música.</text:p>
      <text:p text:style-name="P6">Me gusta mucho quedarme en la cama por la mañana.</text:p>
      <text:p text:style-name="P6">No me gusta el colegio porque en el recreo me aburro.</text:p>
      <text:p text:style-name="P6">No me gustan nada las vacaciones porque me abburro.</text:p>
      <text:p text:style-name="P6">No me gusta el cole porque salgo tarde. El profe de mates es demasiado exigente para mí. </text:p>
      <text:p text:style-name="P6">Me levanto tarde porque me acuesto tarde: <text:s/>veo la tele por la noche.</text:p>
      <text:p text:style-name="P6">Por la mañana me levanto a las seis cuarto: es temprano.</text:p>
      <text:p text:style-name="P6"><text:span text:style-name="T5">¡</text:span>Me gusta comer fresas en diciembre porque me gustan las fresas!</text:p>
      <text:p text:style-name="P6">No quiero fútbol ni chicas. </text:p>
      <text:p text:style-name="P6">No prefiero siempre estudiar ni estar haciendo deberes.</text:p>
      <text:p text:style-name="P6"/>
      <text:p text:style-name="P6"><text:s text:c="38"/>Mouct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Print1" svg:font-family="'Segoe Print'"/>
    <style:font-face style:name="Segoe Script1" svg:font-family="'Segoe Script'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le BEBE</meta:initial-creator>
    <meta:creation-date>2012-03-14T08:26:14.29</meta:creation-date>
    <meta:document-statistic meta:table-count="0" meta:image-count="0" meta:object-count="0" meta:page-count="2" meta:paragraph-count="32" meta:word-count="326" meta:character-count="1942"/>
    <dc:date>2012-03-14T08:28:02.13</dc:date>
    <dc:creator>Michelle BEBE</dc:creator>
    <meta:editing-duration>PT00H01M48S</meta:editing-duration>
    <meta:editing-cycles>1</meta:editing-cycles>
    <meta:generator>OpenOffice.org/3.0$Win32 OpenOffice.org_project/300m15$Build-9379</meta:generator>
  </office:meta>
</office:document-meta>
</file>