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0000013F900000F12DE5A512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4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4" text:anchor-type="paragraph" svg:x="13.984cm" svg:y="0.407cm" svg:width="1.404cm" svg:height="1.305cm" draw:z-index="0"><draw:image xlink:href="Pictures/20000030000013F900000F12DE5A5121.wmf" xlink:type="simple" xlink:show="embed" xlink:actuate="onLoad"/></draw:frame><text:span text:style-name="T1"> <text:s text:c="45"/></text:span>ME GUSTA MUCHO EL COLEGIO</text:p>
      <text:p text:style-name="P1"/>
      <text:p text:style-name="P1">Pour travailler à la maison:</text:p>
      <text:p text:style-name="P2">1. Entraîne- toi à reformuler oralement les phrases dites en classe à partir de ce tableau</text:p>
      <text:p text:style-name="P1"/>
      <text:p text:style-name="P1"/>
      <text:p text:style-name="P1"><draw:rect text:anchor-type="paragraph" draw:z-index="1" draw:style-name="gr1" draw:text-style-name="P4" svg:width="11.775cm" svg:height="4.605cm" svg:x="0.575cm" svg:y="0.185cm"><text:p/></draw:rect><draw:line text:anchor-type="paragraph" draw:z-index="2" draw:style-name="gr2" draw:text-style-name="P4" svg:x1="6.078cm" svg:y1="0.185cm" svg:x2="6.104cm" svg:y2="4.789cm"><text:p/></draw:line></text:p>
      <text:p text:style-name="P2"><text:s text:c="7"/>Al niño le gusta (n) mucho <text:s text:c="26"/>Al niño no le gusta(n) nada</text:p>
      <text:p text:style-name="P2"/>
      <text:p text:style-name="P2"><draw:line text:anchor-type="paragraph" draw:z-index="3" draw:style-name="gr2" draw:text-style-name="P4" svg:x1="0.575cm" svg:y1="0.042cm" svg:x2="12.349cm" svg:y2="0.042cm"><text:p/></draw:line></text:p>
      <text:p text:style-name="P2"><text:s text:c="7"/>el colegio <text:s text:c="64"/>las vacaciones <text:s text:c="47"/></text:p>
      <text:p text:style-name="P2"><text:s text:c="7"/>comer fresas en Diciembre <text:s text:c="35"/>el jugar</text:p>
      <text:p text:style-name="P2"><text:s text:c="7"/>estudiar <text:s text:c="66"/>ir al cine</text:p>
      <text:p text:style-name="P2"><text:s text:c="7"/>estar haciendo los deberes <text:s text:c="36"/>ver la tele</text:p>
      <text:p text:style-name="P2"><text:s text:c="7"/>trabajar <text:s text:c="66"/>el recreo</text:p>
      <text:p text:style-name="P2"><text:s text:c="88"/>estar sin trabajar</text:p>
      <text:p text:style-name="P2"><text:s text:c="88"/>el mes de Junio</text:p>
      <text:p text:style-name="P2"><text:s text:c="78"/></text:p>
      <text:p text:style-name="P2"/>
      <text:p text:style-name="P2">2. Maintenant tu peux écrire quelques phrases:</text:p>
      <text:p text:style-name="P2">Exemple: <text:span text:style-name="T2">Al niño no le gusta nada el recreo, prefiere estar haciendo deberes.</text:span></text:p>
      <text:p text:style-name="P2"/>
      <text:p text:style-name="P2">A toi!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M26S</meta:editing-duration>
    <meta:editing-cycles>5</meta:editing-cycles>
    <meta:generator>OpenOffice.org/3.3$Win32 OpenOffice.org_project/330m20$Build-9567</meta:generator>
    <dc:date>2012-02-03T08:01:42.11</dc:date>
    <dc:creator>Isabelle Guillaume</dc:creator>
    <meta:document-statistic meta:table-count="0" meta:image-count="1" meta:object-count="0" meta:page-count="1" meta:paragraph-count="19" meta:word-count="95" meta:character-count="1816"/>
    <meta:user-defined meta:name="Info 1"/>
    <meta:user-defined meta:name="Info 2"/>
    <meta:user-defined meta:name="Info 3"/>
    <meta:user-defined meta:name="Info 4"/>
  </office:meta>
</office:document-meta>
</file>