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0000013F900000F12DE5A5121.wmf"/>
  <manifest:file-entry manifest:media-type="" manifest:full-path="Pictures/2000005300000F5900001363E723C7A9.wmf"/>
  <manifest:file-entry manifest:media-type="" manifest:full-path="Pictures/2000002E00001043000012587F2A8CCF.wmf"/>
  <manifest:file-entry manifest:media-type="" manifest:full-path="Pictures/200000090000107800000DD73C301F41.wmf"/>
  <manifest:file-entry manifest:media-type="" manifest:full-path="Pictures/2000001D000012A800002704716922CB.wmf"/>
  <manifest:file-entry manifest:media-type="" manifest:full-path="Pictures/200000D900001C1D00001848ED17217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Standard"><draw:frame draw:style-name="fr1" draw:name="images2" text:anchor-type="paragraph" svg:x="0.67cm" svg:y="5.498cm" svg:width="1.118cm" svg:height="2.272cm" draw:z-index="2"><draw:image xlink:href="Pictures/2000001D000012A800002704716922CB.wmf" xlink:type="simple" xlink:show="embed" xlink:actuate="onLoad"/></draw:frame><draw:frame draw:style-name="fr1" draw:name="images4" text:anchor-type="paragraph" svg:x="0.676cm" svg:y="4.011cm" svg:width="1.404cm" svg:height="1.305cm" draw:z-index="1"><draw:image xlink:href="Pictures/20000030000013F900000F12DE5A5121.wmf" xlink:type="simple" xlink:show="embed" xlink:actuate="onLoad"/></draw:frame><draw:frame draw:style-name="fr1" draw:name="images5" text:anchor-type="paragraph" svg:x="0.693cm" svg:y="2.127cm" svg:width="1.445cm" svg:height="1.617cm" draw:z-index="0"><draw:image xlink:href="Pictures/2000005300000F5900001363E723C7A9.wmf" xlink:type="simple" xlink:show="embed" xlink:actuate="onLoad"/></draw:frame><draw:frame draw:style-name="fr1" draw:name="images3" text:anchor-type="paragraph" svg:x="9.01cm" svg:y="1.685cm" svg:width="1.692cm" svg:height="1.127cm" draw:z-index="4"><draw:image xlink:href="Pictures/200000D900001C1D00001848ED172174.wmf" xlink:type="simple" xlink:show="embed" xlink:actuate="onLoad"/></draw:frame><draw:frame draw:style-name="fr1" draw:name="images1" text:anchor-type="paragraph" svg:x="9.169cm" svg:y="0.051cm" svg:width="1.224cm" svg:height="1.014cm" draw:z-index="3"><draw:image xlink:href="Pictures/2000002E00001043000012587F2A8CCF.wmf" xlink:type="simple" xlink:show="embed" xlink:actuate="onLoad"/></draw:frame><draw:frame draw:style-name="fr1" draw:name="images9" text:anchor-type="paragraph" svg:x="0.755cm" svg:y="0.598cm" svg:width="1.272cm" svg:height="1.178cm" draw:z-index="19"><draw:image xlink:href="Pictures/200000090000107800000DD73C301F41.wmf" xlink:type="simple" xlink:show="embed" xlink:actuate="onLoad"/></draw:frame><draw:rect text:anchor-type="paragraph" draw:z-index="21" draw:style-name="gr2" draw:text-style-name="P3" svg:width="4.737cm" svg:height="0.821cm" svg:x="2.501cm" svg:y="2.477cm"><text:p text:style-name="P3">..............................................</text:p></draw:rect><draw:rect text:anchor-type="paragraph" draw:z-index="20" draw:style-name="gr2" draw:text-style-name="P3" svg:width="4.605cm" svg:height="0.821cm" svg:x="2.475cm" svg:y="0.757cm"><text:p text:style-name="P3">............................................</text:p></draw:rect><draw:rect text:anchor-type="paragraph" draw:z-index="18" draw:style-name="gr2" draw:text-style-name="P3" svg:width="5.451cm" svg:height="0.689cm" svg:x="11.259cm" svg:y="4.001cm"><text:p text:style-name="P3">...................................................</text:p></draw:rect><draw:line text:anchor-type="paragraph" draw:z-index="17" draw:style-name="gr1" draw:text-style-name="P3" svg:x1="10.942cm" svg:y1="4.741cm" svg:x2="10.624cm" svg:y2="5.059cm"><text:p/></draw:line><draw:line text:anchor-type="paragraph" draw:z-index="16" draw:style-name="gr1" draw:text-style-name="P3" svg:x1="10.677cm" svg:y1="4.477cm" svg:x2="10.942cm" svg:y2="4.742cm"><text:p/></draw:line><draw:line text:anchor-type="paragraph" draw:z-index="15" draw:style-name="gr1" draw:text-style-name="P3" svg:x1="10.941cm" svg:y1="4.741cm" svg:x2="9.38cm" svg:y2="4.741cm"><text:p/></draw:line><draw:line text:anchor-type="paragraph" draw:z-index="14" draw:style-name="gr1" draw:text-style-name="P3" svg:x1="9.327cm" svg:y1="4.053cm" svg:x2="9.618cm" svg:y2="4.344cm"><text:p/></draw:line><draw:line text:anchor-type="paragraph" draw:z-index="13" draw:style-name="gr1" draw:text-style-name="P3" svg:x1="9.539cm" svg:y1="3.736cm" svg:x2="9.327cm" svg:y2="4.054cm"><text:p/></draw:line><draw:rect text:anchor-type="paragraph" draw:z-index="12" draw:style-name="gr2" draw:text-style-name="P3" svg:width="5.345cm" svg:height="0.609cm" svg:x="11.153cm" svg:y="1.857cm"><text:p text:style-name="P3">...................................................</text:p></draw:rect><draw:rect text:anchor-type="paragraph" draw:z-index="11" draw:style-name="gr2" draw:text-style-name="P3" svg:width="5.848cm" svg:height="0.662cm" svg:x="10.677cm" svg:y="0.27cm"><text:p text:style-name="P3">.......................................................</text:p></draw:rect><draw:rect text:anchor-type="paragraph" draw:z-index="10" draw:style-name="gr2" draw:text-style-name="P3" svg:width="5.107cm" svg:height="0.742cm" svg:x="2.342cm" svg:y="5.747cm"><text:p text:style-name="P3">................................................</text:p></draw:rect><draw:rect text:anchor-type="paragraph" draw:z-index="9" draw:style-name="gr2" draw:text-style-name="P3" svg:width="4.578cm" svg:height="0.715cm" svg:x="2.316cm" svg:y="3.789cm"><text:p text:style-name="P3">...........................................</text:p></draw:rect><draw:line text:anchor-type="paragraph" draw:z-index="8" draw:style-name="gr1" draw:text-style-name="P3" svg:x1="8.56cm" svg:y1="4.397cm" svg:x2="8.56cm" svg:y2="4.397cm"><text:p/></draw:line><draw:line text:anchor-type="paragraph" draw:z-index="7" draw:style-name="gr1" draw:text-style-name="P3" svg:x1="9.327cm" svg:y1="4.053cm" svg:x2="10.888cm" svg:y2="4.053cm"><text:p/></draw:line><draw:line text:anchor-type="paragraph" draw:z-index="6" draw:style-name="gr1" draw:text-style-name="P3" svg:x1="8.692cm" svg:y1="1.461cm" svg:x2="11.153cm" svg:y2="3.128cm"><text:p/></draw:line><draw:line text:anchor-type="paragraph" draw:z-index="5" draw:style-name="gr1" draw:text-style-name="P3" svg:x1="8.481cm" svg:y1="3.128cm" svg:x2="10.942cm" svg:y2="1.461cm"><text:p/></draw:line> <text:s text:c="44"/>EXPRESSION ECRITE </text:p>
      <text:p text:style-name="Standard"><text:s text:c="21"/>Ecris le vers du poème qui correspond à chaque dess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2-07T11:06:18.28</dc:date>
    <meta:print-date>2012-02-02T22:41:19</meta:print-date>
    <meta:editing-cycles>2</meta:editing-cycles>
    <meta:editing-duration>PT00H16M05S</meta:editing-duration>
    <meta:document-statistic meta:table-count="0" meta:image-count="6" meta:object-count="0" meta:page-count="1" meta:paragraph-count="2" meta:word-count="12" meta:character-count="137"/>
    <meta:user-defined meta:name="Info 1"/>
    <meta:user-defined meta:name="Info 2"/>
    <meta:user-defined meta:name="Info 3"/>
    <meta:user-defined meta:name="Info 4"/>
  </office:meta>
</office:document-meta>
</file>