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size="10pt" style:text-underline-style="none" style:font-size-asian="10pt" style:font-size-complex="10pt"/>
    </style:style>
    <style:style style:name="P7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0pt" style:font-size-asian="10pt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HORARIOS</text:p>
      <text:p text:style-name="Standard"/>
      <text:p text:style-name="Standard"><text:span text:style-name="T7">GRABACI</text:span><text:span text:style-name="T5">Ó</text:span><text:span text:style-name="T6">N</text:span><text:span text:style-name="T7"> <text:s text:c="3"/></text:span><text:s text:c="40"/><text:span text:style-name="T2">Iván y Lisa</text:span></text:p>
      <text:p text:style-name="P8"><draw:rect text:anchor-type="paragraph" draw:z-index="0" draw:style-name="gr1" draw:text-style-name="P10" svg:width="4.571cm" svg:height="2.405cm" svg:x="0.021cm" svg:y="0.307cm"><text:p/></draw:rect></text:p>
      <text:p text:style-name="P1"><text:span text:style-name="T1"><text:s text:c="6"/></text:span><text:span text:style-name="T11">☺ </text:span><text:span text:style-name="T1"><text:s text:c="2"/></text:span><text:span text:style-name="T8"><text:s/></text:span><text:span text:style-name="T9">le gusta (n) mucho</text:span></text:p>
      <text:p text:style-name="P7"/>
      <text:p text:style-name="P7"><text:s text:c="17"/>no le gusta(n)</text:p>
      <text:p text:style-name="P7"/>
      <text:p text:style-name="P6"><text:span text:style-name="T1"><text:s text:c="17"/></text:span><text:span text:style-name="T3">no le gusta(n) nada</text:span></text:p>
      <text:p text:style-name="P8"/>
      <text:p text:style-name="P4">Phrases à mémoriser:</text:p>
      <text:p text:style-name="P4"/>
      <text:p text:style-name="P3">♦ He comprendido que <text:span text:style-name="T1">a</text:span> Iván <text:span text:style-name="T1">no le gusta nada</text:span> su horario porque tiene clase todos los días a las ocho de la mañana.<text:span text:style-name="T4">¡</text:span> Es muy <text:span text:style-name="T1">pronto</text:span>!</text:p>
      <text:p text:style-name="P3"/>
      <text:p text:style-name="P3"><draw:line text:anchor-type="paragraph" draw:z-index="1" draw:style-name="gr2" draw:text-style-name="P10" svg:x1="6.539cm" svg:y1="0.183cm" svg:x2="6.539cm" svg:y2="0.809cm"><text:p/></draw:line>♦<text:span text:style-name="T1"> A</text:span> Lisa <text:span text:style-name="T1">le gusta mucho</text:span> su horario porque <text:s/>acaba <text:s/><text:span text:style-name="T1">temprano.</text:span></text:p>
      <text:p text:style-name="P2"><text:s text:c="71"/>sale del cole <text:span text:style-name="T1">temprano</text:span> por la tarde. </text:p>
      <text:p text:style-name="P2"/>
      <text:p text:style-name="P2">♦ <text:span text:style-name="T1">A</text:span> ellos<text:span text:style-name="T1"> les gusta </text:span>la comida de la escuela.</text:p>
      <text:p text:style-name="P2"/>
      <text:p text:style-name="P2">♦ <text:span text:style-name="T1">A </text:span>él <text:span text:style-name="T1">le gustan sobre todo </text:span>los macarrones.</text:p>
      <text:p text:style-name="P2"/>
      <text:p text:style-name="P2">♦ He oído que su profesor de matemáticas es muy <text:span text:style-name="T1">duro</text:span> y <text:span text:style-name="T1">exigente</text:span></text:p>
      <text:p text:style-name="P2"/>
      <text:p text:style-name="P2">♦ El profe de mates es <text:span text:style-name="T1">demasiado</text:span> exigente <text:span text:style-name="T1">para </text:span><text:span text:style-name="T3">Lisa.</text:span></text:p>
      <text:p text:style-name="P5"/>
      <text:p text:style-name="P2"><text:span text:style-name="T3">♦ Sé que </text:span><text:span text:style-name="T1">a</text:span><text:span text:style-name="T3"> Lisa </text:span><text:span text:style-name="T1">no le gusta nada</text:span><text:span text:style-name="T3"> el profe de mates porque es muy </text:span><text:span text:style-name="T1">exigente</text:span><text:span text:style-name="T3">.</text:span></text:p>
      <text:p text:style-name="P5"/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2</meta:creation-date>
    <dc:date>2012-02-08T22:09:46.91</dc:date>
    <meta:print-date>2012-02-01T07:31:49</meta:print-date>
    <meta:editing-cycles>10</meta:editing-cycles>
    <meta:editing-duration>PT54M2S</meta:editing-duration>
    <meta:document-statistic meta:table-count="0" meta:image-count="0" meta:object-count="0" meta:page-count="1" meta:paragraph-count="14" meta:word-count="124" meta:character-count="823"/>
    <dc:creator>Isabelle Guillaume</dc:creator>
    <meta:user-defined meta:name="Info 1"/>
    <meta:user-defined meta:name="Info 2"/>
    <meta:user-defined meta:name="Info 3"/>
    <meta:user-defined meta:name="Info 4"/>
  </office:meta>
</office:document-meta>
</file>